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P15" style:family="paragraph" style:parent-style-name="Standard">
      <style:text-properties fo:font-size="12pt" style:font-size-asian="12pt" style:font-size-complex="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6cm" draw:visible-area-height="1.62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spal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1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6cm" draw:visible-area-height="1.62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10-09T10:50:06.09</dc:date>
    <meta:print-date>2017-10-02T10:23:25.33</meta:print-date>
    <meta:editing-cycles>80</meta:editing-cycles>
    <meta:editing-duration>PT3H29M43S</meta:editing-duration>
    <meta:generator>OpenOffice/4.1.1$Win32 OpenOffice.org_project/411m6$Build-9775</meta:generator>
    <meta:document-statistic meta:table-count="0" meta:image-count="0" meta:object-count="1" meta:page-count="2" meta:paragraph-count="17" meta:word-count="176" meta:character-count="1563"/>
  </office:meta>
</office:document-meta>
</file>