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7cm" draw:visible-area-height="1.62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7 m. spalio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7-1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87cm" draw:visible-area-height="1.62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7-10-18T11:11:44.27</dc:date>
    <meta:print-date>2017-10-02T10:23:25.33</meta:print-date>
    <meta:editing-cycles>81</meta:editing-cycles>
    <meta:editing-duration>PT3H30M</meta:editing-duration>
    <meta:generator>OpenOffice/4.1.1$Win32 OpenOffice.org_project/411m6$Build-9775</meta:generator>
    <meta:document-statistic meta:table-count="0" meta:image-count="0" meta:object-count="1" meta:page-count="2" meta:paragraph-count="17" meta:word-count="178" meta:character-count="1569"/>
  </office:meta>
</office:document-meta>
</file>