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P15" style:family="paragraph" style:parent-style-name="Standard">
      <style:text-properties fo:font-size="12pt" style:font-size-asian="12pt" style:font-size-complex="12pt"/>
    </style:style>
    <style:style style:name="P16" style:family="paragraph" style:parent-style-name="Text_20_body">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5cm" draw:visible-area-height="1.62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spal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6">Švietimo, kultūros ir sporto skyriaus vedėjas,                                           <text:s text:c="3"/>Algirdas Kęstutis Rimkus atliekantis Savivaldybės administracijos direktoriaus funkcijas </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0-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5cm" draw:visible-area-height="1.624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0-02T10:24:29.07</dc:date>
    <meta:print-date>2017-10-02T10:23:25.33</meta:print-date>
    <meta:editing-cycles>80</meta:editing-cycles>
    <meta:editing-duration>PT3H29M43S</meta:editing-duration>
    <meta:generator>OpenOffice/4.1.1$Win32 OpenOffice.org_project/411m6$Build-9775</meta:generator>
    <meta:document-statistic meta:table-count="0" meta:image-count="0" meta:object-count="1" meta:page-count="2" meta:paragraph-count="17" meta:word-count="184" meta:character-count="1621"/>
  </office:meta>
</office:document-meta>
</file>