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</style:style>
    <style:style style:name="P2" style:family="paragraph" style:parent-style-name="Caption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Įprastasis">
      <style:paragraph-properties fo:text-align="justify" style:justify-single-word="false"/>
    </style:style>
    <style:style style:name="P8" style:family="paragraph" style:parent-style-name="Įprastasis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xt_20_body" style:master-page-name="MPF0">
      <style:paragraph-properties fo:text-align="center" style:justify-single-word="false" style:page-number="auto" fo:break-before="page"/>
      <style:text-properties fo:font-size="12pt" fo:font-weight="bold" style:font-size-asian="12pt" style:font-weight-asian="bold"/>
    </style:style>
    <style:style style:name="T1" style:family="text">
      <style:text-properties fo:color="#000000" fo:background-color="#ffffff" style:font-size-complex="12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lt" fo:country="L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ĖL PANEVĖŽIO RAJONO SAVIVALDYBĖS EKSTREMALIŲJŲ SITUACIJŲ OPERACIJŲ CENTRO SUDARYMO </text:p>
      <text:p text:style-name="P3"/>
      <text:p text:style-name="P4">2017 m. <text:span text:style-name="T2">spalio</text:span> 20 d. Nr. A-631</text:p>
      <text:h text:style-name="Heading_20_1" text:outline-level="1">Panevėžys</text:h>
      <text:p text:style-name="P4"/>
      <text:h text:style-name="Heading_20_2" text:outline-level="2"><text:tab/>Vadovaudamasis Lietuvos Respublikos civilinės saugos įstatymo 14 straipsnio 5 punktu, Lietuvos Respublikos vietos savivaldos įstatymo 18 straipsnio 1 dalim<text:span text:style-name="T2">i</text:span><text:span text:style-name="Numatytasis_20_pastraipos_20_šriftas"><text:span text:style-name="T1">:</text:span></text:span></text:h>
      <text:p text:style-name="P7"><text:tab/>1. <text:span text:style-name="T2">S u d a r a u</text:span> Panevėžio rajono savivaldybės ekstremaliųjų situacijų operacijų centrą (pridedama).</text:p>
      <text:p text:style-name="P7"><text:tab/>2. P r i p a ž į s t u netekusiu galios Panevėžio rajono savivaldybės administracijos direktoriaus 201<text:span text:style-name="T2">7</text:span> m. <text:span text:style-name="T2">liepos</text:span> <text:span text:style-name="T2">18</text:span> d. įsakymą Nr. A-<text:span text:style-name="T2">424</text:span> „Dėl Panevėžio rajono savivaldybės ekstremalių<text:span text:style-name="T2">j</text:span><text:span text:style-name="T3">ų</text:span> situacijų operacijų centro sudarymo“.</text:p>
      <text:p text:style-name="P8"/>
      <text:p text:style-name="P5"/>
      <text:p text:style-name="P6">Savivaldybės administracijos <text:span text:style-name="Numatytasis_20_pastraipos_20_šriftas">direktorius <text:tab/><text:tab/><text:tab/><text:tab/> <text:s text:c="3"/><text:tab/></text:span><text:span text:style-name="Numatytasis_20_pastraipos_20_šriftas"><text:span text:style-name="T2">Eugenijus Lunskis</text:span></text:span><text:span text:style-name="Numatytasis_20_pastraipos_20_šriftas"> <text:tab/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lt" fo:country="LT" fo:font-style="normal" style:text-underline-style="none" fo:font-weight="normal" style:letter-kerning="true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lt" fo:country="LT" fo:font-style="normal" style:text-underline-style="none" fo:font-weight="normal" style:letter-kerning="true" fo:background-color="transparent" style:font-name-asian="Lucida Sans Unicode" style:font-size-asian="12pt" style:language-asian="lt" style:country-asian="L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class="text">
      <style:paragraph-properties fo:margin-top="0.212cm" fo:margin-bottom="0.212cm" fo:hyphenation-ladder-count="no-limit" fo:keep-with-next="always" text:number-lines="false" text:line-number="0"/>
      <style:text-properties style:font-name="Arial" fo:font-size="14pt" fo:font-style="italic" style:font-name-asian="MS Gothic" style:font-size-asian="14pt" style:font-style-asian="italic" style:font-name-complex="Tahoma" style:font-size-complex="14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Įprastasis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raštė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ntraštės" style:family="paragraph" style:parent-style-name="Standard">
      <style:paragraph-properties fo:hyphenation-ladder-count="no-limit"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hyphenate="false" fo:hyphenation-remain-char-count="0" fo:hyphenation-push-char-count="0"/>
    </style:style>
    <style:style style:name="Debesėlio_20_tekstas" style:display-name="Debesėlio tekstas" style:family="paragraph" style:parent-style-name="Įprastasis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ąrašo_20_pastraipa" style:display-name="Sąrašo pastraipa" style:family="paragraph" style:parent-style-name="Įprastasis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Numbering_20_Symbols" style:display-name="Numbering Symbols" style:family="text"/>
    <style:style style:name="Internet_20_link" style:display-name="Internet link" style:family="text" style:parent-style-name="Numatytasis_20_pastraipos_20_šriftas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Numatytasis_20_pastraipos_20_šriftas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besėlio_20_tekstas_20_Diagrama" style:display-name="Debesėlio tekstas Diagrama" style:family="text" style:parent-style-name="Numatytasis_20_pastraipos_20_šriftas">
      <style:text-properties style:font-name="Segoe UI" fo:font-size="9pt" style:font-size-asian="9pt" style:font-name-complex="Segoe UI" style:font-size-complex="9pt"/>
    </style:style>
    <style:style style:name="Antraštė_20_2_20_Diagrama" style:display-name="Antraštė 2 Diagrama" style:family="text" style:parent-style-name="Numatytasis_20_pastraipos_20_šriftas">
      <style:text-properties style:font-name-asian="Times New Roman" style:font-name-complex="Times New Roman" style:font-size-complex="10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text-align="center" style:justify-single-word="false"/>
    </style:style>
    <style:style style:name="MP2" style:family="paragraph" style:parent-style-name="Caption">
      <style:paragraph-properties fo:text-align="center" style:justify-single-word="false"/>
      <style:text-properties fo:font-size="14pt" fo:font-weight="bold" style:font-size-asian="14pt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2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69cm" style:num-format="1" style:print-orientation="portrait" fo:margin-top="2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Objektas1" text:anchor-type="as-char" svg:width="1.508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1"/>
        <text:p text:style-name="MP2">PANEVĖŽIO RAJONO SAVIVALDYBĖS ADMINISTRACIJOS</text:p>
        <text:p text:style-name="MP2">DIREKTORIUS</text:p>
        <text:p text:style-name="MP2"/>
        <text:p text:style-name="MP2">ĮSAKY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Panevezio raj. savivaldybe</meta:initial-creator>
    <meta:creation-date>2008-10-27T15:11:00Z</meta:creation-date>
    <dc:date>2017-10-20T08:42:35.86</dc:date>
    <meta:print-date>2017-10-19T13:29:25.56</meta:print-date>
    <meta:editing-cycles>35</meta:editing-cycles>
    <meta:editing-duration>PT8H44M</meta:editing-duration>
    <meta:document-statistic meta:table-count="0" meta:image-count="0" meta:object-count="1" meta:page-count="1" meta:paragraph-count="11" meta:word-count="98" meta:character-count="761"/>
    <meta:user-defined meta:name="Info 1"/>
    <meta:user-defined meta:name="Info 2"/>
    <meta:user-defined meta:name="Info 3"/>
    <meta:user-defined meta:name="Info 4"/>
    <meta:template xlink:type="simple" xlink:actuate="onRequest" xlink:title="" xlink:href="../oc%20isak.odt/Normal"/>
  </office:meta>
</office:document-meta>
</file>