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ahoma1" svg:font-family="Tahoma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5.4cm"/>
        </style:tab-stops>
      </style:paragraph-properties>
    </style:style>
    <style:style style:name="P2" style:family="paragraph" style:parent-style-name="Standard">
      <style:text-properties style:font-name-asian="Times New Roman1" style:language-asian="ar" style:country-asian="S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 style:language-asian="ar" style:country-asian="S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5.4cm"/>
        </style:tab-stops>
      </style:paragraph-properties>
      <style:text-properties style:font-name-asian="Times New Roman1" style:language-asian="ar" style:country-asian="S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-asian="Times New Roman1" style:language-asian="ar" style:country-asian="SA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5.4cm"/>
        </style:tab-stops>
      </style:paragraph-properties>
      <style:text-properties style:font-name-asian="Times New Roman1" style:language-asian="ar" style:country-asian="SA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 Bold" fo:font-weight="bold" style:font-name-asian="Times New Roman1" style:language-asian="ar" style:country-asian="SA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Times New Roman1" style:language-asian="ar" style:country-asian="SA" style:font-weight-asian="bold" style:font-size-complex="10pt" style:font-weight-complex="bold"/>
    </style:style>
    <style:style style:name="P1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-asian="Times New Roman1" style:language-asian="ar" style:country-asian="SA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Times New Roman1" style:language-asian="ar" style:country-asian="SA" style:font-size-complex="10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name-asian="Times New Roman1" style:language-asian="ar" style:country-asian="SA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-asian="Times New Roman1" style:language-asian="ar" style:country-asian="SA" style:font-size-complex="10pt"/>
    </style:style>
    <style:style style:name="P14" style:family="paragraph" style:parent-style-name="Standard" style:list-style-name="WWNum9">
      <style:paragraph-properties fo:text-align="center" style:justify-single-word="false"/>
      <style:text-properties fo:text-transform="uppercase" style:font-name="Times New Roman Bold" fo:font-weight="bold" style:font-name-asian="Times New Roman1" style:language-asian="ar" style:country-asian="SA" style:font-weight-asian="bold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style:font-name-asian="Times New Roman1" style:language-asian="ar" style:country-asian="SA" style:font-size-complex="10pt"/>
    </style:style>
    <style:style style:name="T3" style:family="text">
      <style:text-properties fo:text-transform="uppercase" style:font-name="Times New Roman Bold" fo:font-weight="bold" style:font-name-asian="Times New Roman1" style:language-asian="ar" style:country-asian="SA" style:font-weight-asian="bold"/>
    </style:style>
    <style:style style:name="T4" style:family="text">
      <style:text-properties fo:text-transform="uppercase" fo:font-weight="bold" style:font-name-asian="Times New Roman1" style:language-asian="ar" style:country-asian="SA" style:font-weight-asian="bold"/>
    </style:style>
    <style:style style:name="T5" style:family="text">
      <style:text-properties fo:color="#000000" style:font-name-asian="Times New Roman1" style:language-asian="ar" style:country-asian="SA" style:font-size-complex="10pt"/>
    </style:style>
    <style:style style:name="T6" style:family="text">
      <style:text-properties fo:color="#000000" fo:language="en" fo:country="US" style:font-name-asian="Times New Roman1" style:language-asian="ar" style:country-asian="SA" style:font-size-complex="10pt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tab/><text:tab/><text:tab/><text:tab/><text:tab/><text:tab/><text:tab/>PATVIRTINTA</text:p>
      <text:p text:style-name="P3"><text:tab/><text:tab/><text:tab/><text:tab/><text:tab/><text:tab/><text:tab/>Panevėžio rajono savivaldybės</text:p>
      <text:p text:style-name="P2"><text:tab/><text:tab/><text:tab/><text:tab/><text:tab/><text:tab/><text:tab/>administracijos direktoriaus </text:p>
      <text:p text:style-name="P3"><text:tab/><text:tab/><text:tab/><text:tab/><text:tab/><text:tab/><text:tab/>2017 m. <text:span text:style-name="T7">spalio 20 </text:span>d. įsakymo Nr. A-631 <text:bookmark text:name="_GoBack"/></text:p>
      <text:p text:style-name="P3"><text:tab/><text:tab/><text:tab/><text:tab/><text:tab/><text:tab/><text:tab/></text:p>
      <text:p text:style-name="P7"><text:span text:style-name="T3">PaNEVĖŽIO rajono SAVIVALDYBĖS ekstrema</text:span><text:span text:style-name="T4">liųJŲ</text:span><text:span text:style-name="T3"> situacijų </text:span></text:p>
      <text:p text:style-name="P8">OPERACIJŲ CENTRAS</text:p>
      <text:p text:style-name="P8"/>
      <text:list xml:id="list1445501882287919518" text:style-name="WWNum9">
        <text:list-header>
          <text:p text:style-name="P14"><text:span text:style-name="T7">I. </text:span>operacijų centro koordinatorius</text:p>
        </text:list-header>
      </text:list>
      <text:p text:style-name="P2"/>
      <text:p text:style-name="P2">1. Aivaras Valantiejus, civilinės saugos vyriausiasis specialistas.</text:p>
      <text:p text:style-name="P10"/>
      <text:p text:style-name="P12"><text:s/>II. OPERACINIO VERTINIMO IR EKSTREMALIŲJŲ SITUACIJŲ PREVENCIJOS GRUPĖ</text:p>
      <text:p text:style-name="P11"/>
      <text:p text:style-name="P4">1. <text:s/>Skirmantas Vertelka, vyriausiasis specialistas mobilizacijai (grupės vadovas).</text:p>
      <text:p text:style-name="P1"><text:span text:style-name="T5">2. Rasa Kaminskienė, P</text:span><text:span text:style-name="T2">anevėžio apskrities VPK Panevėžio miesto ir rajono PK 2-ojo poskyriaus viršininkė.</text:span></text:p>
      <text:p text:style-name="P1"><text:span text:style-name="T5">3. Laimutis Lukšas, </text:span><text:span text:style-name="T2">VĮ „Panevėžio regiono keliai“ Panevėžio kelių tarnybos viršininko pavaduotojas.</text:span></text:p>
      <text:p text:style-name="P4">4. Renaldas Nacickas, <text:s/>Panevėžio APGV Valstybinės priešgaisrinės priežiūros skyriaus inspektorius.</text:p>
      <text:p text:style-name="P4">5. Danutė Pajėdienė, VšĮ Panevėžio rajono savivaldybės poliklinikos direktoriaus pavaduotoja pirminei sveikatos priežiūrai.</text:p>
      <text:p text:style-name="P4"/>
      <text:p text:style-name="P4"/>
      <text:p text:style-name="P9">III. INFORMACIJOS VALDYMO, VISUOMENĖS INFORMAVIMO GRUPĖ</text:p>
      <text:p text:style-name="P9"/>
      <text:p text:style-name="P1">1. Danutė Pociuvienė<text:span text:style-name="T1">,</text:span><text:span text:style-name="T2"> vyriausioji ryšių su visuomenė specialistė (grupės vadovė).</text:span></text:p>
      <text:p text:style-name="P4">2. Diana Žukauskienė, Švietimo, kultūros ir sporto skyriaus vyr. specialistė.</text:p>
      <text:p text:style-name="P4">3. Stasė Venslavičienė, Personalo skyriaus vedėja.</text:p>
      <text:p text:style-name="P5"/>
      <text:p text:style-name="P9">IV. MATERIALINIO TECHNINIO APRŪPINIMO GRUPĖ</text:p>
      <text:p text:style-name="P9"/>
      <text:p text:style-name="P1"><text:span text:style-name="T5">1. </text:span><text:span text:style-name="T6">Vaidas Virbalas</text:span><text:span text:style-name="T5">, </text:span><text:span text:style-name="T2">VšĮ Velžio komunalinio ūkio direktorius (grupės vadovas).</text:span></text:p>
      <text:p text:style-name="P4">2. Mindaugas Malinauskas, Vietinio ūkio skyriaus vyr. specialistas.</text:p>
      <text:p text:style-name="P4">3. Salvinija Motiejauskienė, Švietimo, kultūros ir sporto skyriaus vyr. specialistė.</text:p>
      <text:p text:style-name="P4">4. Arvydas Paukštė, Žemės ūkio skyriaus vyr. specialistas.</text:p>
      <text:p text:style-name="P3"/>
      <text:p text:style-name="P9">V. ADMINISTRAVIMO GRUPĖ</text:p>
      <text:p text:style-name="P5"/>
      <text:p text:style-name="P1"><text:span text:style-name="T2">1. Jolita Lukoševičienė, </text:span>Ūkio tarnybos vedėja<text:span text:style-name="T2"> (grupės vadovė).</text:span></text:p>
      <text:p text:style-name="P4">2. Eugenijus Plėštis, Ūkio tarnybos darbuotojas (elektrikas).</text:p>
      <text:p text:style-name="P1"><text:span text:style-name="T2">3. Roma Kriščiūnienė, Personalo skyriaus vyr. specialistė</text:span><text:span text:style-name="T1">.</text:span></text:p>
      <text:p text:style-name="P5"/>
      <text:p text:style-name="P9">VI. ELEKTRONINIŲ RYŠIŲ ORGANIZAVIMO IR PALAIKYMO GRUPĖ</text:p>
      <text:p text:style-name="P3"/>
      <text:p text:style-name="P4">1. Svetlana Jerpyliova, Informacinių technologijų skyriaus vedėja (grupės vadovė).</text:p>
      <text:p text:style-name="P1"><text:span text:style-name="T5">2. Visvaldas Beinaras, </text:span><text:span text:style-name="T2">Informacinių technologijų skyriaus informacinių technologijų specialistas.</text:span></text:p>
      <text:p text:style-name="P4">3. Rimantas Tvarijonas, Informacinių technologijų skyriaus informacinių technologijų specialistas.</text:p>
      <text:p text:style-name="P6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ahoma1" svg:font-family="Tahoma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t" fo:country="LT" style:font-size-asian="10pt" style:language-asian="lt" style:country-asian="L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lt" fo:country="LT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Antraštė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2" style:family="text">
      <style:text-properties fo:font-weight="normal" style:font-weight-asian="normal" style:font-weight-complex="normal"/>
    </style:style>
    <style:style style:name="WW8Num2z2" style:family="text">
      <style:text-properties fo:font-weight="normal" style:font-weight-asian="normal" style:font-weight-complex="normal"/>
    </style:style>
    <style:style style:name="WW8Num3z2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5z2" style:family="text">
      <style:text-properties fo:font-weight="normal" style:font-weight-asian="normal" style:font-weight-complex="normal"/>
    </style:style>
    <style:style style:name="WW8Num6z2" style:family="text">
      <style:text-properties fo:font-weight="normal" style:font-weight-asian="normal" style:font-weight-complex="normal"/>
    </style:style>
    <style:style style:name="Absatz-Standardschriftart" style:family="text"/>
    <style:style style:name="WW8Num7z2" style:family="text">
      <style:text-properties fo:font-weight="normal" style:font-weight-asian="normal" style:font-weight-complex="normal"/>
    </style:style>
    <style:style style:name="Debesėlio_20_tekstas_20_Diagrama" style:display-name="Debesėlio tekstas Diagrama" style:family="text">
      <style:text-properties style:font-name="Segoe UI" fo:font-size="9pt" style:letter-kerning="true" style:font-name-asian="Arial Unicode MS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"/>
    </style:style>
    <style:style style:name="ListLabel_20_4" style:display-name="ListLabel 4" style:family="text">
      <style:text-properties fo:color="#00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uscias</dc:title>
    <meta:initial-creator>Aivaras Valantiejus</meta:initial-creator>
    <meta:editing-cycles>16</meta:editing-cycles>
    <meta:print-date>2017-10-19T13:29:14.69</meta:print-date>
    <meta:creation-date>2015-10-15T12:55:00</meta:creation-date>
    <dc:date>2017-10-20T08:43:12.82</dc:date>
    <meta:editing-duration>PT2H8M50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230" meta:character-count="2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