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21.024cm" fo:margin-left="2.752cm" table:align="left" style:writing-mode="lr-tb"/>
    </style:style>
    <style:style style:name="Lentelė1.A" style:family="table-column">
      <style:table-column-properties style:column-width="8.435cm"/>
    </style:style>
    <style:style style:name="Lentelė1.B" style:family="table-column">
      <style:table-column-properties style:column-width="12.589cm"/>
    </style:style>
    <style:style style:name="Lentelė1.1" style:family="table-row">
      <style:table-row-properties style:row-height="0.584cm" style:keep-together="true" fo:keep-together="auto"/>
    </style:style>
    <style:style style:name="Lentelė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1.2" style:family="table-row">
      <style:table-row-properties style:row-height="0.568cm" style:keep-together="true" fo:keep-together="auto"/>
    </style:style>
    <style:style style:name="Lentelė1.3" style:family="table-row">
      <style:table-row-properties style:row-height="0.559cm" style:keep-together="true" fo:keep-together="auto"/>
    </style:style>
    <style:style style:name="Lentelė2" style:family="table">
      <style:table-properties style:width="27.778cm" fo:margin-left="-0.023cm" fo:margin-right="-0.113cm" table:align="margins" style:writing-mode="lr-tb"/>
    </style:style>
    <style:style style:name="Lentelė2.A" style:family="table-column">
      <style:table-column-properties style:column-width="0.953cm" style:rel-column-width="540*"/>
    </style:style>
    <style:style style:name="Lentelė2.B" style:family="table-column">
      <style:table-column-properties style:column-width="2.699cm" style:rel-column-width="1530*"/>
    </style:style>
    <style:style style:name="Lentelė2.C" style:family="table-column">
      <style:table-column-properties style:column-width="3.175cm" style:rel-column-width="1800*"/>
    </style:style>
    <style:style style:name="Lentelė2.D" style:family="table-column">
      <style:table-column-properties style:column-width="2.434cm" style:rel-column-width="1380*"/>
    </style:style>
    <style:style style:name="Lentelė2.E" style:family="table-column">
      <style:table-column-properties style:column-width="5.186cm" style:rel-column-width="2940*"/>
    </style:style>
    <style:style style:name="Lentelė2.F" style:family="table-column">
      <style:table-column-properties style:column-width="1.614cm" style:rel-column-width="915*"/>
    </style:style>
    <style:style style:name="Lentelė2.G" style:family="table-column">
      <style:table-column-properties style:column-width="1.984cm" style:rel-column-width="1125*"/>
    </style:style>
    <style:style style:name="Lentelė2.H" style:family="table-column">
      <style:table-column-properties style:column-width="5.054cm" style:rel-column-width="2865*"/>
    </style:style>
    <style:style style:name="Lentelė2.I" style:family="table-column">
      <style:table-column-properties style:column-width="1.349cm" style:rel-column-width="765*"/>
    </style:style>
    <style:style style:name="Lentelė2.J" style:family="table-column">
      <style:table-column-properties style:column-width="1.535cm" style:rel-column-width="870*"/>
    </style:style>
    <style:style style:name="Lentelė2.K" style:family="table-column">
      <style:table-column-properties style:column-width="1.796cm" style:rel-column-width="1018*"/>
    </style:style>
    <style:style style:name="Lentelė2.1" style:family="table-row">
      <style:table-row-properties style:row-height="0.635cm" style:keep-together="true" fo:keep-together="auto"/>
    </style:style>
    <style:style style:name="Lentelė2.A1" style:family="table-cell">
      <style:table-cell-properties style:vertical-align="top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Lentelė2.B1" style:family="table-cell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C1" style:family="table-cell">
      <style:table-cell-properties style:vertical-align="bottom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G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J1" style:family="table-cell">
      <style:table-cell-properties style:vertical-align="middle" fo:background-color="#ffffff" fo:padding="0.097cm" fo:border="0.018cm solid #000000" style:writing-mode="lr-tb">
        <style:background-image/>
      </style:table-cell-properties>
    </style:style>
    <style:style style:name="Lentelė2.2" style:family="table-row">
      <style:table-row-properties style:row-height="2.214cm" style:keep-together="true" fo:keep-together="auto"/>
    </style:style>
    <style:style style:name="Lentelė2.C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K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2.3" style:family="table-row">
      <style:table-row-properties style:row-height="0.379cm" style:keep-together="true" fo:keep-together="auto"/>
    </style:style>
    <style:style style:name="Lentelė2.B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Lentelė2.F3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K3" style:family="table-cell" style:data-style-name="N0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2.4" style:family="table-row">
      <style:table-row-properties style:row-height="2.085cm" style:keep-together="true" fo:keep-together="auto"/>
    </style:style>
    <style:style style:name="Lentelė2.K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Lentelė2.5" style:family="table-row">
      <style:table-row-properties style:row-height="2.201cm" style:keep-together="true" fo:keep-together="auto"/>
    </style:style>
    <style:style style:name="Lentelė2.6" style:family="table-row">
      <style:table-row-properties style:row-height="3.44cm" style:keep-together="true" fo:keep-together="auto"/>
    </style:style>
    <style:style style:name="Lentelė2.7" style:family="table-row">
      <style:table-row-properties style:row-height="6.403cm" style:keep-together="true" fo:keep-together="auto"/>
    </style:style>
    <style:style style:name="Lentelė2.8" style:family="table-row">
      <style:table-row-properties style:row-height="2.99cm" style:keep-together="true" fo:keep-together="auto"/>
    </style:style>
    <style:style style:name="Lentelė2.9" style:family="table-row">
      <style:table-row-properties style:row-height="3.81cm" style:keep-together="true" fo:keep-together="auto"/>
    </style:style>
    <style:style style:name="Lentelė2.10" style:family="table-row">
      <style:table-row-properties style:row-height="3.387cm" style:keep-together="true" fo:keep-together="auto"/>
    </style:style>
    <style:style style:name="Lentelė2.11" style:family="table-row">
      <style:table-row-properties style:row-height="0.921cm" style:keep-together="true" fo:keep-together="auto"/>
    </style:style>
    <style:style style:name="Lentelė2.12" style:family="table-row">
      <style:table-row-properties style:row-height="2.572cm" style:keep-together="true" fo:keep-together="auto"/>
    </style:style>
    <style:style style:name="Lentelė2.13" style:family="table-row">
      <style:table-row-properties style:row-height="2.672cm" style:keep-together="true" fo:keep-together="auto"/>
    </style:style>
    <style:style style:name="P1" style:family="paragraph" style:parent-style-name="Standard">
      <style:paragraph-properties fo:margin-left="1.05cm" fo:margin-right="0cm" fo:margin-top="0.762cm" fo:margin-bottom="0cm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P2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P3" style:family="paragraph" style:parent-style-name="Standard">
      <style:paragraph-properties fo:margin-left="1.05cm" fo:margin-right="0cm" fo:margin-top="0.762cm" fo:margin-bottom="0cm" fo:text-indent="0cm" style:auto-text-indent="false" fo:background-color="#ffffff">
        <style:background-image/>
      </style:paragraph-properties>
      <style:text-properties fo:language="lt" fo:country="LT"/>
    </style:style>
    <style:style style:name="P4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name-complex="TimesNewRomanPSM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5.053cm" fo:margin-right="0cm" fo:line-height="0.677cm" fo:text-indent="0cm" style:auto-text-indent="false" fo:background-color="#ffffff">
        <style:tab-stops>
          <style:tab-stop style:position="19.507cm" style:leader-style="solid" style:leader-text="_"/>
        </style:tab-stops>
        <style:background-image/>
      </style:paragraph-properties>
    </style:style>
    <style:style style:name="P8" style:family="paragraph" style:parent-style-name="Standard">
      <style:paragraph-properties fo:margin-left="15.053cm" fo:margin-right="0cm" fo:line-height="0.677cm" fo:text-indent="0cm" style:auto-text-indent="false" fo:background-color="#ffffff">
        <style:tab-stops>
          <style:tab-stop style:position="18.313cm" style:leader-style="solid" style:leader-text="_"/>
        </style:tab-stops>
        <style:background-image/>
      </style:paragraph-properties>
      <style:text-properties fo:font-size="12pt" fo:language="lt" fo:country="LT" style:font-size-asian="12pt" style:font-size-complex="12pt"/>
    </style:style>
    <style:style style:name="P9" style:family="paragraph" style:parent-style-name="Standard">
      <style:paragraph-properties fo:margin-top="0cm" fo:margin-bottom="0.526cm" fo:line-height="0.002cm"/>
      <style:text-properties fo:font-size="1pt" fo:language="lt" fo:country="LT" style:font-size-asian="1pt" style:font-size-complex="1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language="lt" fo:country="LT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fo:font-size="10pt" fo:letter-spacing="-0.002cm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fo:language="lt" fo:country="L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lt" fo:country="L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18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fo:letter-spacing="-0.002cm" fo:language="lt" fo:country="LT"/>
    </style:style>
    <style:style style:name="P19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1" fo:font-size="10pt" style:font-size-asian="10pt" style:font-name-complex="Times New Roman1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0pt" fo:letter-spacing="-0.002cm" fo:language="lt" fo:country="LT" style:font-size-asian="10pt" style:font-name-complex="Times New Roman1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2pt" fo:language="lt" fo:country="LT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NewRomanPSMT" fo:font-size="10pt" fo:letter-spacing="-0.002cm" fo:language="lt" fo:country="LT" style:font-size-asian="10pt" style:font-name-complex="TimesNewRomanPSM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NewRomanPSMT" fo:font-size="10pt" fo:language="lt" fo:country="LT" style:font-size-asian="10pt" style:font-name-complex="TimesNewRomanPSMT"/>
    </style:style>
    <style:style style:name="P26" style:family="paragraph" style:parent-style-name="Standard">
      <style:paragraph-properties fo:margin-top="0cm" fo:margin-bottom="0.864cm" fo:line-height="0.002cm"/>
      <style:text-properties fo:font-size="1pt" style:font-size-asian="1pt" style:font-size-complex="1pt"/>
    </style:style>
    <style:style style:name="P27" style:family="paragraph" style:parent-style-name="Standard">
      <style:paragraph-properties fo:margin-left="0.102cm" fo:margin-right="0.051cm" fo:line-height="0.406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466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29" style:family="paragraph" style:parent-style-name="Standard">
      <style:paragraph-properties fo:margin-left="2.794cm" fo:margin-right="0cm" fo:text-align="start" style:justify-single-word="false" fo:text-indent="0cm" style:auto-text-indent="false" fo:background-color="#ffffff">
        <style:background-image/>
      </style:paragraph-properties>
      <style:text-properties fo:language="lt" fo:country="LT"/>
    </style:style>
    <style:style style:name="P30" style:family="paragraph" style:parent-style-name="Standard">
      <style:paragraph-properties fo:margin-left="2.921cm" fo:margin-right="0cm" fo:text-align="start" style:justify-single-word="false" fo:text-indent="0cm" style:auto-text-indent="false" fo:background-color="#ffffff">
        <style:background-image/>
      </style:paragraph-properties>
      <style:text-properties fo:language="lt" fo:country="LT"/>
    </style:style>
    <style:style style:name="P31" style:family="paragraph" style:parent-style-name="Standard">
      <style:paragraph-properties fo:margin-left="0.847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32" style:family="paragraph" style:parent-style-name="Standard">
      <style:paragraph-properties fo:margin-left="0.263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3" style:family="paragraph" style:parent-style-name="Standard">
      <style:paragraph-properties fo:margin-left="1.288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4" style:family="paragraph" style:parent-style-name="Standard">
      <style:paragraph-properties fo:margin-left="2.184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5" style:family="paragraph" style:parent-style-name="Standard">
      <style:paragraph-properties fo:margin-left="1.355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6" style:family="paragraph" style:parent-style-name="Standard">
      <style:paragraph-properties fo:margin-left="0.22cm" fo:margin-right="0cm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22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38" style:family="paragraph" style:parent-style-name="Standard">
      <style:paragraph-properties fo:margin-left="0.079cm" fo:margin-right="0.079cm" fo:line-height="0.406cm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background-image/>
      </style:paragraph-properties>
      <style:text-properties fo:letter-spacing="-0.002cm" fo:language="lt" fo:country="L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0pt" fo:language="lt" fo:country="LT" style:font-size-asian="10pt" style:font-name-complex="Times New Roman1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etter-spacing="-0.002cm" fo:language="lt" fo:country="LT" style:font-name-asian="Times New Roman" style:font-size-asian="10pt" style:language-asian="zh" style:country-asian="CN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left="1.228cm" fo:margin-right="0cm" fo:text-align="center" style:justify-single-word="false" fo:text-indent="0cm" style:auto-text-indent="false" fo:background-color="#ffffff">
        <style:background-image/>
      </style:paragraph-properties>
      <style:text-properties fo:language="lt" fo:country="LT"/>
    </style:style>
    <style:style style:name="P42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name-complex="TimesNewRomanPSMT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 style:master-page-name="Standard">
      <style:paragraph-properties fo:margin-left="15.053cm" fo:margin-right="0cm" fo:line-height="0.677cm" fo:text-indent="0cm" style:auto-text-indent="false" style:page-number="auto" fo:background-color="#ffffff">
        <style:background-image/>
      </style:paragraph-properties>
      <style:text-properties fo:font-size="12pt" fo:letter-spacing="-0.002cm" fo:language="lt" fo:country="LT" style:font-size-asian="12pt" style:font-size-complex="12pt"/>
    </style:style>
    <style:style style:name="P45" style:family="paragraph" style:parent-style-name="Standard">
      <style:paragraph-properties fo:margin-left="15.053cm" fo:margin-right="0cm" fo:margin-top="0.009cm" fo:margin-bottom="0cm" fo:line-height="0.677cm" fo:text-indent="0cm" style:auto-text-indent="false" fo:background-color="#ffffff">
        <style:tab-stops>
          <style:tab-stop style:position="16.111cm" style:leader-style="solid" style:leader-text="_"/>
        </style:tab-stops>
        <style:background-image/>
      </style:paragraph-properties>
      <style:text-properties fo:font-size="12pt" fo:language="lt" fo:country="LT" style:font-size-asian="12pt" style:font-size-complex="12pt"/>
    </style:style>
    <style:style style:name="P46" style:family="paragraph" style:parent-style-name="Standard">
      <style:paragraph-properties fo:margin-left="3.395cm" fo:margin-right="0cm" fo:margin-top="1.04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-0.002cm" fo:language="lt" fo:country="L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T1" style:family="text">
      <style:text-properties fo:language="lt" fo:country="LT"/>
    </style:style>
    <style:style style:name="T2" style:family="text">
      <style:text-properties fo:font-size="12pt" fo:language="lt" fo:country="LT" style:font-size-asian="12pt" style:font-size-complex="12pt"/>
    </style:style>
    <style:style style:name="T3" style:family="text">
      <style:text-properties fo:font-size="12pt" fo:letter-spacing="-0.002cm" fo:language="lt" fo:country="LT" style:font-size-asian="12pt" style:font-size-complex="12pt"/>
    </style:style>
    <style:style style:name="T4" style:family="text">
      <style:text-properties fo:letter-spacing="-0.002cm" fo:language="lt" fo:country="LT"/>
    </style:style>
    <style:style style:name="T5" style:family="text">
      <style:text-properties fo:font-size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anevėžio rajono savivaldybės administracijos direktoriaus</text:p>
      <text:p text:style-name="P7"><text:span text:style-name="T2">20____ m. <text:tab/> </text:span><text:span text:style-name="T3">d.</text:span></text:p>
      <text:p text:style-name="P8">įsakymo Nr. <text:tab/></text:p>
      <text:p text:style-name="P45"><text:tab/> <text:s/>priedas</text:p>
      <text:p text:style-name="P46">DUOMENYS APIE NUMERIŲ ŽEMĖS SKLYPAMS, PASTATAMS, JŲ KOMPLEKSAMS AR KORPUSAMS SUTEIKIMĄ, KEITIMĄ AR PANAIKINIMĄ</text:p>
      <text:p text:style-name="P9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2">Seniūnijos pavadinimas</text:p>
          </table:table-cell>
          <table:table-cell table:style-name="Lentelė1.B1" office:value-type="string">
            <text:p text:style-name="P13">Ramygalos sen.</text:p>
            <text:p text:style-name="P23"><text:s/>sen.</text:p>
            <text:p text:style-name="P12"/>
          </table:table-cell>
        </table:table-row>
        <table:table-row table:style-name="Lentelė1.2">
          <table:table-cell table:style-name="Lentelė1.A1" office:value-type="string">
            <text:p text:style-name="P12">Gyvenamosios vietovės pavadinimas</text:p>
          </table:table-cell>
          <table:table-cell table:style-name="Lentelė1.B1" office:value-type="string">
            <text:p text:style-name="P13">Aukštadvario k.</text:p>
            <text:p text:style-name="P13"><text:s/>k.</text:p>
            <text:p text:style-name="P12"/>
          </table:table-cell>
        </table:table-row>
        <table:table-row table:style-name="Lentelė1.3">
          <table:table-cell table:style-name="Lentelė1.A1" office:value-type="string">
            <text:p text:style-name="P12">Kartografinis pagrindas</text:p>
          </table:table-cell>
          <table:table-cell table:style-name="Lentelė1.B1" office:value-type="string">
            <text:p text:style-name="P12">Kadastro žemėlapis</text:p>
          </table:table-cell>
        </table:table-row>
        <table:table-row table:style-name="Lentelė1.2">
          <table:table-cell table:style-name="Lentelė1.A1" office:value-type="string">
            <text:p text:style-name="P12">Koordinačių sistema</text:p>
          </table:table-cell>
          <table:table-cell table:style-name="Lentelė1.B1" office:value-type="string">
            <text:p text:style-name="P12">LKS-94</text:p>
          </table:table-cell>
        </table:table-row>
        <table:table-row table:style-name="Lentelė1.2">
          <table:table-cell table:style-name="Lentelė1.A1" office:value-type="string">
            <text:p text:style-name="P12">Adresų koordinačių nustatymo būdas</text:p>
          </table:table-cell>
          <table:table-cell table:style-name="Lentelė1.B1" office:value-type="string">
            <text:p text:style-name="P12">Grafinis</text:p>
          </table:table-cell>
        </table:table-row>
      </table:table>
      <text:p text:style-name="P26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column table:style-name="Lentelė2.G"/>
        <table:table-column table:style-name="Lentelė2.H"/>
        <table:table-column table:style-name="Lentelė2.I"/>
        <table:table-column table:style-name="Lentelė2.J"/>
        <table:table-column table:style-name="Lentelė2.K"/>
        <table:table-row table:style-name="Lentelė2.1">
          <table:table-cell table:style-name="Lentelė2.A1" table:number-rows-spanned="2" office:value-type="string">
            <text:p text:style-name="P27"><text:span text:style-name="T4">Eil. </text:span><text:span text:style-name="T1">nr.</text:span></text:p>
          </table:table-cell>
          <table:table-cell table:style-name="Lentelė2.B1" table:number-rows-spanned="2" office:value-type="string">
            <text:p text:style-name="P28">Unikalus Nr.</text:p>
          </table:table-cell>
          <table:table-cell table:style-name="Lentelė2.C1" table:number-columns-spanned="4" office:value-type="string">
            <text:p text:style-name="P29">Buvusio adreso duomenys</text:p>
          </table:table-cell>
          <table:covered-table-cell/>
          <table:covered-table-cell/>
          <table:covered-table-cell/>
          <table:table-cell table:style-name="Lentelė2.G1" table:number-columns-spanned="3" office:value-type="string">
            <text:p text:style-name="P30">Suteikto adreso duomenys</text:p>
          </table:table-cell>
          <table:covered-table-cell/>
          <table:covered-table-cell/>
          <table:table-cell table:style-name="Lentelė2.J1" table:number-columns-spanned="2" office:value-type="string">
            <text:p text:style-name="P47">Adreso koordinatės</text:p>
          </table:table-cell>
          <table:covered-table-cell/>
        </table:table-row>
        <table:table-row table:style-name="Lentelė2.2">
          <table:covered-table-cell/>
          <table:covered-table-cell/>
          <table:table-cell table:style-name="Lentelė2.C2" office:value-type="string">
            <text:p text:style-name="P31">Gyvenamosios vietovės pavadinimas</text:p>
          </table:table-cell>
          <table:table-cell table:style-name="Lentelė2.C2" office:value-type="string">
            <text:p text:style-name="P38">Gatvės pavadinimas</text:p>
          </table:table-cell>
          <table:table-cell table:style-name="Lentelė2.C2" office:value-type="string">
            <text:p text:style-name="P15">Žemės sklypo, kuriame leidžiama statyba, pastato ar pastatų</text:p>
            <text:p text:style-name="P18">komplekso Nr. gatvėje</text:p>
            <text:p text:style-name="P15">ar gyvenamojoje</text:p>
            <text:p text:style-name="P15">vietovėje</text:p>
          </table:table-cell>
          <table:table-cell table:style-name="Lentelė2.C2" office:value-type="string">
            <text:p text:style-name="P19"><text:span text:style-name="T4">Korpuso </text:span><text:span text:style-name="T1">Nr.</text:span></text:p>
          </table:table-cell>
          <table:table-cell table:style-name="Lentelė2.C2" office:value-type="string">
            <text:p text:style-name="P16">Gatvės pavadinimas</text:p>
          </table:table-cell>
          <table:table-cell table:style-name="Lentelė2.C2" office:value-type="string">
            <text:p text:style-name="P15">Žemės sklypo, kuriame leidžiama statyba, pastato ar pastatų</text:p>
            <text:p text:style-name="P18">komplekso Nr. gatvėje</text:p>
            <text:p text:style-name="P15">ar gyvenamojoje</text:p>
            <text:p text:style-name="P18">vietovėje</text:p>
          </table:table-cell>
          <table:table-cell table:style-name="Lentelė2.C2" office:value-type="string">
            <text:p text:style-name="P19"><text:span text:style-name="T4">Korpuso </text:span><text:span text:style-name="T1">Nr.</text:span></text:p>
          </table:table-cell>
          <table:table-cell table:style-name="Lentelė2.C2" office:value-type="string">
            <text:p text:style-name="P10">X</text:p>
          </table:table-cell>
          <table:table-cell table:style-name="Lentelė2.K2" office:value-type="string">
            <text:p text:style-name="P16">Y</text:p>
          </table:table-cell>
        </table:table-row>
        <table:table-row table:style-name="Lentelė2.3">
          <table:table-cell table:style-name="Lentelė2.C2" office:value-type="string">
            <text:p text:style-name="P32">1</text:p>
          </table:table-cell>
          <table:table-cell table:style-name="Lentelė2.B3" office:value-type="string">
            <text:p text:style-name="P33">2</text:p>
          </table:table-cell>
          <table:table-cell table:style-name="Lentelė2.C2" office:value-type="string">
            <text:p text:style-name="P34">3</text:p>
          </table:table-cell>
          <table:table-cell table:style-name="Lentelė2.C2" office:value-type="string">
            <text:p text:style-name="P35">4</text:p>
          </table:table-cell>
          <table:table-cell table:style-name="Lentelė2.C2" office:value-type="string">
            <text:p text:style-name="P17">5</text:p>
          </table:table-cell>
          <table:table-cell table:style-name="Lentelė2.F3" office:value-type="float" office:value="6">
            <text:p text:style-name="P17">6</text:p>
          </table:table-cell>
          <table:table-cell table:style-name="Lentelė2.F3" office:value-type="float" office:value="7">
            <text:p text:style-name="P17">7</text:p>
          </table:table-cell>
          <table:table-cell table:style-name="Lentelė2.F3" office:value-type="float" office:value="8">
            <text:p text:style-name="P17">8</text:p>
          </table:table-cell>
          <table:table-cell table:style-name="Lentelė2.F3" office:value-type="float" office:value="9">
            <text:p text:style-name="P17">9</text:p>
          </table:table-cell>
          <table:table-cell table:style-name="Lentelė2.F3" office:value-type="float" office:value="10">
            <text:p text:style-name="P17">10</text:p>
          </table:table-cell>
          <table:table-cell table:style-name="Lentelė2.K3" office:value-type="float" office:value="11">
            <text:p text:style-name="P17">11</text:p>
          </table:table-cell>
        </table:table-row>
        <table:table-row table:style-name="Lentelė2.4">
          <table:table-cell table:style-name="Lentelė2.B3" office:value-type="string">
            <text:p text:style-name="P37">1.</text:p>
          </table:table-cell>
          <table:table-cell table:style-name="Lentelė2.B3" office:value-type="string">
            <text:p text:style-name="P5"><text:a xlink:type="simple" xlink:href="https://www.registrucentras.lt/adr10/registras_redirect.jsp?kd=440006787628" office:target-frame-name="_blank" xlink:show="new" text:style-name="Internet_20_link" text:visited-style-name="Visited_20_Internet_20_Link">440006787628</text:a> </text:p>
            <text:p text:style-name="P5"><text:a xlink:type="simple" xlink:href="https://www.registrucentras.lt/adr10/registras_redirect.jsp?kd=669850185013" office:target-frame-name="_blank" xlink:show="new" text:style-name="Internet_20_link" text:visited-style-name="Visited_20_Internet_20_Link">669850185013</text:a> </text:p>
            <text:p text:style-name="P5"><text:a xlink:type="simple" xlink:href="https://www.registrucentras.lt/adr10/registras_redirect.jsp?kd=669850185024" office:target-frame-name="_blank" xlink:show="new" text:style-name="Internet_20_link" text:visited-style-name="Visited_20_Internet_20_Link">669850185024</text:a> </text:p>
            <text:p text:style-name="P5"><text:a xlink:type="simple" xlink:href="https://www.registrucentras.lt/adr10/registras_redirect.jsp?kd=669850185035" office:target-frame-name="_blank" xlink:show="new" text:style-name="Internet_20_link" text:visited-style-name="Visited_20_Internet_20_Link">669850185035</text:a> </text:p>
            <text:p text:style-name="P5"><text:a xlink:type="simple" xlink:href="https://www.registrucentras.lt/adr10/registras_redirect.jsp?kd=669850185046" office:target-frame-name="_blank" xlink:show="new" text:style-name="Internet_20_link" text:visited-style-name="Visited_20_Internet_20_Link">669850185046</text:a> </text:p>
            <text:p text:style-name="P5"/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9">Maironio</text:p>
            <text:p text:style-name="P41"/>
          </table:table-cell>
          <table:table-cell table:style-name="Lentelė2.B3" office:value-type="string">
            <text:p text:style-name="P11">4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21">17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4">6151682</text:p>
            <text:p text:style-name="P22"><text:s/></text:p>
            <text:p text:style-name="Standard"/>
          </table:table-cell>
          <table:table-cell table:style-name="Lentelė2.K4" office:value-type="string">
            <text:p text:style-name="P25">518909</text:p>
            <text:p text:style-name="P10"/>
            <text:p text:style-name="Standard"/>
          </table:table-cell>
        </table:table-row>
        <table:table-row table:style-name="Lentelė2.5">
          <table:table-cell table:style-name="Lentelė2.B3" office:value-type="string">
            <text:p text:style-name="P36">2.</text:p>
          </table:table-cell>
          <table:table-cell table:style-name="Lentelė2.B3" office:value-type="string">
            <text:p text:style-name="P5"><text:a xlink:type="simple" xlink:href="https://www.registrucentras.lt/adr10/registras_redirect.jsp?kd=660100030120" office:target-frame-name="_blank" xlink:show="new" text:style-name="Internet_20_link" text:visited-style-name="Visited_20_Internet_20_Link">660100030120</text:a> </text:p>
            <text:p text:style-name="Standard"><text:a xlink:type="simple" xlink:href="https://www.registrucentras.lt/adr10/registras_redirect.jsp?kd=669850187019" office:target-frame-name="_blank" xlink:show="new" text:style-name="Internet_20_link" text:visited-style-name="Visited_20_Internet_20_Link">669850187019</text:a> </text:p>
            <text:p text:style-name="Standard"><text:a xlink:type="simple" xlink:href="https://www.registrucentras.lt/adr10/registras_redirect.jsp?kd=669850187020" office:target-frame-name="_blank" xlink:show="new" text:style-name="Internet_20_link" text:visited-style-name="Visited_20_Internet_20_Link">669850187020</text:a> </text:p>
            <text:p text:style-name="Standard"><text:a xlink:type="simple" xlink:href="https://www.registrucentras.lt/adr10/registras_redirect.jsp?kd=669850187034" office:target-frame-name="_blank" xlink:show="new" text:style-name="Internet_20_link" text:visited-style-name="Visited_20_Internet_20_Link">669850187034</text:a> </text:p>
            <text:p text:style-name="Standard"><text:a xlink:type="simple" xlink:href="https://www.registrucentras.lt/adr10/registras_redirect.jsp?kd=669850187040" office:target-frame-name="_blank" xlink:show="new" text:style-name="Internet_20_link" text:visited-style-name="Visited_20_Internet_20_Link">669850187040</text:a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3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21">15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4">6151656</text:p>
            <text:p text:style-name="P22"><text:s/></text:p>
            <text:p text:style-name="Standard"/>
          </table:table-cell>
          <table:table-cell table:style-name="Lentelė2.K4" office:value-type="string">
            <text:p text:style-name="P25">518925</text:p>
            <text:p text:style-name="P10"/>
            <text:p text:style-name="Standard"/>
          </table:table-cell>
        </table:table-row>
        <text:soft-page-break/>
        <table:table-row table:style-name="Lentelė2.6">
          <table:table-cell table:style-name="Lentelė2.B3" office:value-type="string">
            <text:p text:style-name="P36">3.</text:p>
          </table:table-cell>
          <table:table-cell table:style-name="Lentelė2.B3" office:value-type="string">
            <text:p text:style-name="P5"><text:a xlink:type="simple" xlink:href="https://www.registrucentras.lt/adr10/registras_redirect.jsp?kd=440002850077" office:target-frame-name="_blank" xlink:show="new" text:style-name="Internet_20_link" text:visited-style-name="Visited_20_Internet_20_Link">440002850077</text:a> </text:p>
            <text:p text:style-name="P5"><text:a xlink:type="simple" xlink:href="https://www.registrucentras.lt/adr10/registras_redirect.jsp?kd=669880181016" office:target-frame-name="_blank" xlink:show="new" text:style-name="Internet_20_link" text:visited-style-name="Visited_20_Internet_20_Link">669880181016</text:a> </text:p>
            <text:p text:style-name="P5"><text:a xlink:type="simple" xlink:href="https://www.registrucentras.lt/adr10/registras_redirect.jsp?kd=669880181027" office:target-frame-name="_blank" xlink:show="new" text:style-name="Internet_20_link" text:visited-style-name="Visited_20_Internet_20_Link">669880181027</text:a> </text:p>
            <text:p text:style-name="P5"><text:a xlink:type="simple" xlink:href="https://www.registrucentras.lt/adr10/registras_redirect.jsp?kd=669880181038" office:target-frame-name="_blank" xlink:show="new" text:style-name="Internet_20_link" text:visited-style-name="Visited_20_Internet_20_Link">669880181038</text:a> </text:p>
            <text:p text:style-name="P5"><text:a xlink:type="simple" xlink:href="https://www.registrucentras.lt/adr10/registras_redirect.jsp?kd=669880181049" office:target-frame-name="_blank" xlink:show="new" text:style-name="Internet_20_link" text:visited-style-name="Visited_20_Internet_20_Link">669880181049</text:a> </text:p>
            <text:p text:style-name="P5"><text:a xlink:type="simple" xlink:href="https://www.registrucentras.lt/adr10/registras_redirect.jsp?kd=669880181050" office:target-frame-name="_blank" xlink:show="new" text:style-name="Internet_20_link" text:visited-style-name="Visited_20_Internet_20_Link">669880181050</text:a> </text:p>
            <text:p text:style-name="P5"><text:a xlink:type="simple" xlink:href="https://www.registrucentras.lt/adr10/registras_redirect.jsp?kd=669880181064" office:target-frame-name="_blank" xlink:show="new" text:style-name="Internet_20_link" text:visited-style-name="Visited_20_Internet_20_Link">669880181064</text:a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2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21">13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4">6151601</text:p>
            <text:p text:style-name="P22"><text:s/></text:p>
            <text:p text:style-name="Standard"/>
          </table:table-cell>
          <table:table-cell table:style-name="Lentelė2.K4" office:value-type="string">
            <text:p text:style-name="P25">518951</text:p>
            <text:p text:style-name="P10"/>
            <text:p text:style-name="Standard"/>
          </table:table-cell>
        </table:table-row>
        <table:table-row table:style-name="Lentelė2.7">
          <table:table-cell table:style-name="Lentelė2.B3" office:value-type="string">
            <text:p text:style-name="P36">4.</text:p>
          </table:table-cell>
          <table:table-cell table:style-name="Lentelė2.B3" office:value-type="string">
            <text:p text:style-name="P5"><text:a xlink:type="simple" xlink:href="https://www.registrucentras.lt/adr10/registras_redirect.jsp?kd=440028731751" office:target-frame-name="_blank" xlink:show="new" text:style-name="Internet_20_link" text:visited-style-name="Visited_20_Internet_20_Link">440028731751</text:a> </text:p>
            <text:p text:style-name="Standard"><text:a xlink:type="simple" xlink:href="https://www.registrucentras.lt/adr10/registras_redirect.jsp?kd=669880182013" office:target-frame-name="_blank" xlink:show="new" text:style-name="Internet_20_link" text:visited-style-name="Visited_20_Internet_20_Link">669880182013</text:a> </text:p>
            <text:p text:style-name="Standard"><text:a xlink:type="simple" xlink:href="https://www.registrucentras.lt/adr10/registras_redirect.jsp?kd=669880182024" office:target-frame-name="_blank" xlink:show="new" text:style-name="Internet_20_link" text:visited-style-name="Visited_20_Internet_20_Link">669880182024</text:a> </text:p>
            <text:p text:style-name="Standard"><text:a xlink:type="simple" xlink:href="https://www.registrucentras.lt/adr10/registras_redirect.jsp?kd=669880182035" office:target-frame-name="_blank" xlink:show="new" text:style-name="Internet_20_link" text:visited-style-name="Visited_20_Internet_20_Link">669880182035</text:a> </text:p>
            <text:p text:style-name="Standard"><text:a xlink:type="simple" xlink:href="https://www.registrucentras.lt/adr10/registras_redirect.jsp?kd=669880182046" office:target-frame-name="_blank" xlink:show="new" text:style-name="Internet_20_link" text:visited-style-name="Visited_20_Internet_20_Link">669880182046</text:a> </text:p>
            <text:p text:style-name="Standard"><text:a xlink:type="simple" xlink:href="https://www.registrucentras.lt/adr10/registras_redirect.jsp?kd=669880182057" office:target-frame-name="_blank" xlink:show="new" text:style-name="Internet_20_link" text:visited-style-name="Visited_20_Internet_20_Link">669880182057</text:a> </text:p>
            <text:p text:style-name="Standard"><text:a xlink:type="simple" xlink:href="https://www.registrucentras.lt/adr10/registras_redirect.jsp?kd=669880182068" office:target-frame-name="_blank" xlink:show="new" text:style-name="Internet_20_link" text:visited-style-name="Visited_20_Internet_20_Link">669880182068</text:a> </text:p>
            <text:p text:style-name="Standard"><text:a xlink:type="simple" xlink:href="https://www.registrucentras.lt/adr10/registras_redirect.jsp?kd=669880182079" office:target-frame-name="_blank" xlink:show="new" text:style-name="Internet_20_link" text:visited-style-name="Visited_20_Internet_20_Link">669880182079</text:a> </text:p>
            <text:p text:style-name="Standard"><text:a xlink:type="simple" xlink:href="https://www.registrucentras.lt/adr10/registras_redirect.jsp?kd=440025241643" office:target-frame-name="_blank" xlink:show="new" text:style-name="Internet_20_link" text:visited-style-name="Visited_20_Internet_20_Link">440025241643</text:a> </text:p>
            <text:p text:style-name="Standard"><text:a xlink:type="simple" xlink:href="https://www.registrucentras.lt/adr10/registras_redirect.jsp?kd=440025241565" office:target-frame-name="_blank" xlink:show="new" text:style-name="Internet_20_link" text:visited-style-name="Visited_20_Internet_20_Link">440025241565</text:a> </text:p>
            <text:p text:style-name="Standard"><text:a xlink:type="simple" xlink:href="https://www.registrucentras.lt/adr10/registras_redirect.jsp?kd=440025241510" office:target-frame-name="_blank" xlink:show="new" text:style-name="Internet_20_link" text:visited-style-name="Visited_20_Internet_20_Link">440025241510</text:a> </text:p>
            <text:p text:style-name="Standard"><text:a xlink:type="simple" xlink:href="https://www.registrucentras.lt/adr10/registras_redirect.jsp?kd=440025241543" office:target-frame-name="_blank" xlink:show="new" text:style-name="Internet_20_link" text:visited-style-name="Visited_20_Internet_20_Link">440025241543</text:a> </text:p>
            <text:p text:style-name="Standard"><text:a xlink:type="simple" xlink:href="https://www.registrucentras.lt/adr10/registras_redirect.jsp?kd=440025241621" office:target-frame-name="_blank" xlink:show="new" text:style-name="Internet_20_link" text:visited-style-name="Visited_20_Internet_20_Link">440025241621</text:a> </text:p>
            <text:p text:style-name="Standard"><text:a xlink:type="simple" xlink:href="https://www.registrucentras.lt/adr10/registras_redirect.jsp?kd=440025241687" office:target-frame-name="_blank" xlink:show="new" text:style-name="Internet_20_link" text:visited-style-name="Visited_20_Internet_20_Link">440025241687</text:a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1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21">11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4">6151593</text:p>
            <text:p text:style-name="P22"><text:s/></text:p>
            <text:p text:style-name="Standard"/>
          </table:table-cell>
          <table:table-cell table:style-name="Lentelė2.K4" office:value-type="string">
            <text:p text:style-name="P25">518997</text:p>
            <text:p text:style-name="P10"/>
            <text:p text:style-name="Standard"/>
          </table:table-cell>
        </table:table-row>
        <table:table-row table:style-name="Lentelė2.8">
          <table:table-cell table:style-name="Lentelė2.B3" office:value-type="string">
            <text:p text:style-name="P36">5.</text:p>
          </table:table-cell>
          <table:table-cell table:style-name="Lentelė2.B3" office:value-type="string">
            <text:p text:style-name="P5"><text:a xlink:type="simple" xlink:href="https://www.registrucentras.lt/adr10/registras_redirect.jsp?kd=440014681077" office:target-frame-name="_blank" xlink:show="new" text:style-name="Internet_20_link" text:visited-style-name="Visited_20_Internet_20_Link">440014681077</text:a> </text:p>
            <text:p text:style-name="Standard"><text:a xlink:type="simple" xlink:href="https://www.registrucentras.lt/adr10/registras_redirect.jsp?kd=440015434725" office:target-frame-name="_blank" xlink:show="new" text:style-name="Internet_20_link" text:visited-style-name="Visited_20_Internet_20_Link">440015434725</text:a> </text:p>
            <text:p text:style-name="Standard"><text:a xlink:type="simple" xlink:href="https://www.registrucentras.lt/adr10/registras_redirect.jsp?kd=440021675690" office:target-frame-name="_blank" xlink:show="new" text:style-name="Internet_20_link" text:visited-style-name="Visited_20_Internet_20_Link">440021675690</text:a> </text:p>
            <text:p text:style-name="Standard"><text:a xlink:type="simple" xlink:href="https://www.registrucentras.lt/adr10/registras_redirect.jsp?kd=440015434747" office:target-frame-name="_blank" xlink:show="new" text:style-name="Internet_20_link" text:visited-style-name="Visited_20_Internet_20_Link">440015434747</text:a> </text:p>
            <text:p text:style-name="Standard"><text:a xlink:type="simple" xlink:href="https://www.registrucentras.lt/adr10/registras_redirect.jsp?kd=440015434769" office:target-frame-name="_blank" xlink:show="new" text:style-name="Internet_20_link" text:visited-style-name="Visited_20_Internet_20_Link">440015434769</text:a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3B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21">9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4">6151585</text:p>
            <text:p text:style-name="P22"><text:s/></text:p>
            <text:p text:style-name="Standard"/>
          </table:table-cell>
          <table:table-cell table:style-name="Lentelė2.K4" office:value-type="string">
            <text:p text:style-name="P25">519050</text:p>
            <text:p text:style-name="P10"/>
            <text:p text:style-name="Standard"/>
          </table:table-cell>
        </table:table-row>
        <table:table-row table:style-name="Lentelė2.9">
          <table:table-cell table:style-name="Lentelė2.B3" office:value-type="string">
            <text:p text:style-name="P36">6.</text:p>
          </table:table-cell>
          <table:table-cell table:style-name="Lentelė2.B3" office:value-type="string">
            <text:p text:style-name="P5"><text:a xlink:type="simple" xlink:href="https://www.registrucentras.lt/adr10/registras_redirect.jsp?kd=660100030107" office:target-frame-name="_blank" xlink:show="new" text:style-name="Internet_20_link" text:visited-style-name="Visited_20_Internet_20_Link">660100030107</text:a></text:p>
            <text:p text:style-name="P5"><text:a xlink:type="simple" xlink:href="https://www.registrucentras.lt/adr10/registras_redirect.jsp?kd=669920161010" office:target-frame-name="_blank" xlink:show="new" text:style-name="Internet_20_link" text:visited-style-name="Visited_20_Internet_20_Link">669920161010</text:a> </text:p>
            <text:p text:style-name="P5"><text:a xlink:type="simple" xlink:href="https://www.registrucentras.lt/adr10/registras_redirect.jsp?kd=669920161021" office:target-frame-name="_blank" xlink:show="new" text:style-name="Internet_20_link" text:visited-style-name="Visited_20_Internet_20_Link">669920161021</text:a> </text:p>
            <text:p text:style-name="P5"><text:a xlink:type="simple" xlink:href="https://www.registrucentras.lt/adr10/registras_redirect.jsp?kd=669920161032" office:target-frame-name="_blank" xlink:show="new" text:style-name="Internet_20_link" text:visited-style-name="Visited_20_Internet_20_Link">669920161032</text:a> </text:p>
            <text:p text:style-name="P5"><text:a xlink:type="simple" xlink:href="https://www.registrucentras.lt/adr10/registras_redirect.jsp?kd=669920161043" office:target-frame-name="_blank" xlink:show="new" text:style-name="Internet_20_link" text:visited-style-name="Visited_20_Internet_20_Link">669920161043</text:a> </text:p>
            <text:p text:style-name="P5"><text:a xlink:type="simple" xlink:href="https://www.registrucentras.lt/adr10/registras_redirect.jsp?kd=669920161054" office:target-frame-name="_blank" xlink:show="new" text:style-name="Internet_20_link" text:visited-style-name="Visited_20_Internet_20_Link">669920161054</text:a> </text:p>
            <text:p text:style-name="P5"><text:a xlink:type="simple" xlink:href="https://www.registrucentras.lt/adr10/registras_redirect.jsp?kd=669920161065" office:target-frame-name="_blank" xlink:show="new" text:style-name="Internet_20_link" text:visited-style-name="Visited_20_Internet_20_Link">669920161065</text:a> </text:p>
            <text:p text:style-name="P5"><text:a xlink:type="simple" xlink:href="https://www.registrucentras.lt/adr10/registras_redirect.jsp?kd=669920161076" office:target-frame-name="_blank" xlink:show="new" text:style-name="Internet_20_link" text:visited-style-name="Visited_20_Internet_20_Link">669920161076</text:a> </text:p>
          </table:table-cell>
          <table:table-cell table:style-name="Lentelė2.B3" office:value-type="string"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2B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21">7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4">6151646</text:p>
          </table:table-cell>
          <table:table-cell table:style-name="Lentelė2.K4" office:value-type="string">
            <text:p text:style-name="P25">519065</text:p>
          </table:table-cell>
        </table:table-row>
        <text:soft-page-break/>
        <table:table-row table:style-name="Lentelė2.10">
          <table:table-cell table:style-name="Lentelė2.B3" office:value-type="string">
            <text:p text:style-name="P36">7.</text:p>
          </table:table-cell>
          <table:table-cell table:style-name="Lentelė2.B3" office:value-type="string">
            <text:p text:style-name="P5"><text:a xlink:type="simple" xlink:href="https://www.registrucentras.lt/adr10/registras_redirect.jsp?kd=660100030102" office:target-frame-name="_blank" xlink:show="new" text:style-name="Internet_20_link" text:visited-style-name="Visited_20_Internet_20_Link">660100030102</text:a></text:p>
            <text:p text:style-name="P5"><text:a xlink:type="simple" xlink:href="https://www.registrucentras.lt/adr10/registras_redirect.jsp?kd=669380151016" office:target-frame-name="_blank" xlink:show="new" text:style-name="Internet_20_link" text:visited-style-name="Visited_20_Internet_20_Link">669380151016</text:a> </text:p>
            <text:p text:style-name="P5"><text:a xlink:type="simple" xlink:href="https://www.registrucentras.lt/adr10/registras_redirect.jsp?kd=669380151020" office:target-frame-name="_blank" xlink:show="new" text:style-name="Internet_20_link" text:visited-style-name="Visited_20_Internet_20_Link">669380151020</text:a> </text:p>
            <text:p text:style-name="P5"><text:a xlink:type="simple" xlink:href="https://www.registrucentras.lt/adr10/registras_redirect.jsp?kd=669380151030" office:target-frame-name="_blank" xlink:show="new" text:style-name="Internet_20_link" text:visited-style-name="Visited_20_Internet_20_Link">669380151030</text:a> </text:p>
            <text:p text:style-name="P5"><text:a xlink:type="simple" xlink:href="https://www.registrucentras.lt/adr10/registras_redirect.jsp?kd=669380151041" office:target-frame-name="_blank" xlink:show="new" text:style-name="Internet_20_link" text:visited-style-name="Visited_20_Internet_20_Link">669380151041</text:a> </text:p>
            <text:p text:style-name="P5"><text:a xlink:type="simple" xlink:href="https://www.registrucentras.lt/adr10/registras_redirect.jsp?kd=669380151052" office:target-frame-name="_blank" xlink:show="new" text:style-name="Internet_20_link" text:visited-style-name="Visited_20_Internet_20_Link">669380151052</text:a> </text:p>
            <text:p text:style-name="P5"><text:a xlink:type="simple" xlink:href="https://www.registrucentras.lt/adr10/registras_redirect.jsp?kd=669380151063" office:target-frame-name="_blank" xlink:show="new" text:style-name="Internet_20_link" text:visited-style-name="Visited_20_Internet_20_Link">669380151063</text:a> </text:p>
            <text:p text:style-name="P5"><text:a xlink:type="simple" xlink:href="https://www.registrucentras.lt/adr10/registras_redirect.jsp?kd=669380151074" office:target-frame-name="_blank" xlink:show="new" text:style-name="Internet_20_link" text:visited-style-name="Visited_20_Internet_20_Link">669380151074</text:a> </text:p>
          </table:table-cell>
          <table:table-cell table:style-name="Lentelė2.B3" office:value-type="string"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1B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21">5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4">6151685</text:p>
          </table:table-cell>
          <table:table-cell table:style-name="Lentelė2.K4" office:value-type="string">
            <text:p text:style-name="P25">519026</text:p>
          </table:table-cell>
        </table:table-row>
        <table:table-row table:style-name="Lentelė2.11">
          <table:table-cell table:style-name="Lentelė2.B3" office:value-type="string">
            <text:p text:style-name="P36">8.</text:p>
          </table:table-cell>
          <table:table-cell table:style-name="Lentelė2.B3" office:value-type="string">
            <text:p text:style-name="P6"><text:a xlink:type="simple" xlink:href="https://www.registrucentras.lt/adr10/registras_redirect.jsp?kd=440009785128" office:target-frame-name="_blank" xlink:show="new" text:style-name="Internet_20_link" text:visited-style-name="Visited_20_Internet_20_Link"><text:span text:style-name="T5">440009785128</text:span></text:a> </text:p>
          </table:table-cell>
          <table:table-cell table:style-name="Lentelė2.B3" office:value-type="string">
            <text:p text:style-name="P14"/>
          </table:table-cell>
          <table:table-cell table:style-name="Lentelė2.B3" office:value-type="string">
            <text:p text:style-name="P39"/>
          </table:table-cell>
          <table:table-cell table:style-name="Lentelė2.B3" office:value-type="string">
            <text:p text:style-name="P11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11">3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0">6151679</text:p>
          </table:table-cell>
          <table:table-cell table:style-name="Lentelė2.K4" office:value-type="string">
            <text:p text:style-name="P10">519064</text:p>
          </table:table-cell>
        </table:table-row>
        <table:table-row table:style-name="Lentelė2.12">
          <table:table-cell table:style-name="Lentelė2.B3" office:value-type="string">
            <text:p text:style-name="P36">9.</text:p>
          </table:table-cell>
          <table:table-cell table:style-name="Lentelė2.B3" office:value-type="string">
            <text:p text:style-name="P6"><text:a xlink:type="simple" xlink:href="https://www.registrucentras.lt/adr10/registras_redirect.jsp?kd=440009384230" office:target-frame-name="_blank" xlink:show="new" text:style-name="Internet_20_link" text:visited-style-name="Visited_20_Internet_20_Link"><text:span text:style-name="T5">440009384230</text:span></text:a> </text:p>
            <text:p text:style-name="P6"><text:a xlink:type="simple" xlink:href="https://www.registrucentras.lt/adr10/registras_redirect.jsp?kd=669940044012" office:target-frame-name="_blank" xlink:show="new" text:style-name="Internet_20_link" text:visited-style-name="Visited_20_Internet_20_Link">669940044012</text:a> </text:p>
            <text:p text:style-name="P6"><text:a xlink:type="simple" xlink:href="https://www.registrucentras.lt/adr10/registras_redirect.jsp?kd=669940044023" office:target-frame-name="_blank" xlink:show="new" text:style-name="Internet_20_link" text:visited-style-name="Visited_20_Internet_20_Link">669940044023</text:a> </text:p>
            <text:p text:style-name="P6"><text:a xlink:type="simple" xlink:href="https://www.registrucentras.lt/adr10/registras_redirect.jsp?kd=669940044034" office:target-frame-name="_blank" xlink:show="new" text:style-name="Internet_20_link" text:visited-style-name="Visited_20_Internet_20_Link">669940044034</text:a> </text:p>
            <text:p text:style-name="P6"><text:a xlink:type="simple" xlink:href="https://www.registrucentras.lt/adr10/registras_redirect.jsp?kd=669940044045" office:target-frame-name="_blank" xlink:show="new" text:style-name="Internet_20_link" text:visited-style-name="Visited_20_Internet_20_Link">669940044045</text:a> </text:p>
          </table:table-cell>
          <table:table-cell table:style-name="Lentelė2.B3" office:value-type="string"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2A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11">6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0">6151542</text:p>
          </table:table-cell>
          <table:table-cell table:style-name="Lentelė2.K4" office:value-type="string">
            <text:p text:style-name="P10">518957</text:p>
          </table:table-cell>
        </table:table-row>
        <table:table-row table:style-name="Lentelė2.13">
          <table:table-cell table:style-name="Lentelė2.B3" office:value-type="string">
            <text:p text:style-name="P36">10.</text:p>
          </table:table-cell>
          <table:table-cell table:style-name="Lentelė2.B3" office:value-type="string">
            <text:p text:style-name="P6"><text:a xlink:type="simple" xlink:href="https://www.registrucentras.lt/adr10/registras_redirect.jsp?kd=440011543530" office:target-frame-name="_blank" xlink:show="new" text:style-name="Internet_20_link" text:visited-style-name="Visited_20_Internet_20_Link"><text:span text:style-name="T5">440011543530</text:span></text:a> </text:p>
            <text:p text:style-name="P6"><text:a xlink:type="simple" xlink:href="https://www.registrucentras.lt/adr10/registras_redirect.jsp?kd=669930188010" office:target-frame-name="_blank" xlink:show="new" text:style-name="Internet_20_link" text:visited-style-name="Visited_20_Internet_20_Link">669930188010</text:a> </text:p>
            <text:p text:style-name="P6"><text:a xlink:type="simple" xlink:href="https://www.registrucentras.lt/adr10/registras_redirect.jsp?kd=440021226315" office:target-frame-name="_blank" xlink:show="new" text:style-name="Internet_20_link" text:visited-style-name="Visited_20_Internet_20_Link">440021226315</text:a> </text:p>
            <text:p text:style-name="P6"><text:a xlink:type="simple" xlink:href="https://www.registrucentras.lt/adr10/registras_redirect.jsp?kd=440015499555" office:target-frame-name="_blank" xlink:show="new" text:style-name="Internet_20_link" text:visited-style-name="Visited_20_Internet_20_Link">440015499555</text:a> </text:p>
            <text:p text:style-name="P6"><text:a xlink:type="simple" xlink:href="https://www.registrucentras.lt/adr10/registras_redirect.jsp?kd=440015499577" office:target-frame-name="_blank" xlink:show="new" text:style-name="Internet_20_link" text:visited-style-name="Visited_20_Internet_20_Link">440015499577</text:a> </text:p>
          </table:table-cell>
          <table:table-cell table:style-name="Lentelė2.B3" office:value-type="string">
            <text:p text:style-name="P14"/>
          </table:table-cell>
          <table:table-cell table:style-name="Lentelė2.B3" office:value-type="string">
            <text:p text:style-name="P39">Maironio</text:p>
          </table:table-cell>
          <table:table-cell table:style-name="Lentelė2.B3" office:value-type="string">
            <text:p text:style-name="P11">1A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40">Maironio</text:p>
          </table:table-cell>
          <table:table-cell table:style-name="Lentelė2.B3" office:value-type="string">
            <text:p text:style-name="P11">4</text:p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0">6151538</text:p>
          </table:table-cell>
          <table:table-cell table:style-name="Lentelė2.K4" office:value-type="string">
            <text:p text:style-name="P10">518999</text:p>
          </table:table-cell>
        </table:table-row>
      </table:table>
      <text:p text:style-name="P1">Dokumentą parengė: Architektūros skyriaus vyr. specialistė RITA RAPKEVIČIENĖ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2cm" style:type="center"/>
          <style:tab-stop style:position="27.64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page-layout style:name="Mpm1">
      <style:page-layout-properties fo:page-width="29.7cm" fo:page-height="21.001cm" style:num-format="1" style:print-orientation="landscape" fo:margin-top="1.485cm" fo:margin-bottom="0.635cm" fo:margin-left="1.028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76cm" fo:margin-left="0cm" fo:margin-right="0cm" fo:margin-top="1.97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85cm" fo:margin-bottom="2.711cm" fo:margin-left="1.028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Priedo lapas 3 iš 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 J.</meta:initial-creator>
    <meta:creation-date>2014-01-31T12:06:00</meta:creation-date>
    <dc:date>2017-03-21T11:36:43.05</dc:date>
    <meta:print-date>2017-02-28T11:04:55.44</meta:print-date>
    <meta:editing-cycles>22</meta:editing-cycles>
    <meta:editing-duration>P11DT13H6M4S</meta:editing-duration>
    <meta:generator>OpenOffice/4.1.1$Win32 OpenOffice.org_project/411m6$Build-9775</meta:generator>
    <meta:document-statistic meta:table-count="2" meta:image-count="0" meta:object-count="0" meta:page-count="3" meta:paragraph-count="241" meta:word-count="311" meta:character-count="2879"/>
  </office:meta>
</office:document-meta>
</file>