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2cm" draw:visible-area-height="1.63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7 m. lapkrič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14, 15, 16, 17, 18, 19, 20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11-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2cm" draw:visible-area-height="1.63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11-22T16:24:32.93</dc:date>
    <meta:print-date>2017-10-27T13:08:44.67</meta:print-date>
    <meta:editing-cycles>86</meta:editing-cycles>
    <meta:editing-duration>PT3H49M16S</meta:editing-duration>
    <meta:generator>OpenOffice/4.1.1$Win32 OpenOffice.org_project/411m6$Build-9775</meta:generator>
    <meta:document-statistic meta:table-count="0" meta:image-count="0" meta:object-count="1" meta:page-count="2" meta:paragraph-count="17" meta:word-count="189" meta:character-count="1616"/>
  </office:meta>
</office:document-meta>
</file>