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9cm" draw:visible-area-height="1.60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balandži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4-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9cm" draw:visible-area-height="1.60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4-06T10:23:32.69</dc:date>
    <meta:print-date>2017-01-02T14:06:27.52</meta:print-date>
    <meta:editing-cycles>67</meta:editing-cycles>
    <meta:editing-duration>PT3H16M37S</meta:editing-duration>
    <meta:generator>OpenOffice/4.1.1$Win32 OpenOffice.org_project/411m6$Build-9775</meta:generator>
    <meta:document-statistic meta:table-count="0" meta:image-count="0" meta:object-count="1" meta:page-count="2" meta:paragraph-count="16" meta:word-count="177" meta:character-count="1510"/>
  </office:meta>
</office:document-meta>
</file>