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lt" fo:country="LT" style:font-size-asian="12pt"/>
    </style:style>
    <style:style style:name="P2" style:family="paragraph" style:parent-style-name="Standard">
      <style:text-properties fo:font-size="12pt" fo:language="lt" fo:country="LT" style:font-size-asian="12pt" style:font-size-complex="12pt"/>
    </style:style>
    <style:style style:name="P3" style:family="paragraph" style:parent-style-name="Standard">
      <style:paragraph-properties>
        <style:tab-stops>
          <style:tab-stop style:position="0.751cm"/>
        </style:tab-stops>
      </style:paragraph-properties>
      <style:text-properties fo:font-size="12pt" fo:language="lt" fo:country="LT" style:font-size-asian="12pt"/>
    </style:style>
    <style:style style:name="P4" style:family="paragraph" style:parent-style-name="Standard">
      <style:paragraph-properties fo:text-align="justify" style:justify-single-word="false"/>
      <style:text-properties fo:font-size="12pt" fo:language="lt" fo:country="LT" style:font-size-asian="12pt"/>
    </style:style>
    <style:style style:name="P5" style:family="paragraph" style:parent-style-name="Standard">
      <style:paragraph-properties fo:text-align="justify" style:justify-single-word="false">
        <style:tab-stops>
          <style:tab-stop style:position="0.751cm"/>
        </style:tab-stops>
      </style:paragraph-properties>
      <style:text-properties fo:font-size="12pt" fo:language="lt" fo:country="LT" style:font-size-asian="12pt"/>
    </style:style>
    <style:style style:name="P6" style:family="paragraph" style:parent-style-name="Standard">
      <style:paragraph-properties fo:text-align="center" style:justify-single-word="false">
        <style:tab-stops>
          <style:tab-stop style:position="0.751cm"/>
        </style:tab-stops>
      </style:paragraph-properties>
      <style:text-properties fo:font-size="12pt" fo:language="lt" fo:country="LT" style:font-size-asian="12pt"/>
    </style:style>
    <style:style style:name="P7" style:family="paragraph" style:parent-style-name="Standard">
      <style:paragraph-properties fo:text-align="center" style:justify-single-word="false">
        <style:tab-stops>
          <style:tab-stop style:position="-5.752cm" style:type="center"/>
          <style:tab-stop style:position="7.001cm"/>
          <style:tab-stop style:position="12.002cm" style:type="right"/>
        </style:tab-stops>
      </style:paragraph-properties>
      <style:text-properties fo:font-size="12pt" fo:language="lt" fo:country="LT" style:font-size-asian="12pt"/>
    </style:style>
    <style:style style:name="P8" style:family="paragraph" style:parent-style-name="Standard">
      <style:text-properties fo:font-size="12pt" fo:language="lt" fo:country="LT" fo:font-weight="bold" style:font-size-asian="12pt" style:font-weight-asian="bold"/>
    </style:style>
    <style:style style:name="P9" style:family="paragraph" style:parent-style-name="Standard">
      <style:paragraph-properties fo:text-align="center" style:justify-single-word="false"/>
      <style:text-properties fo:font-size="12pt" fo:language="lt" fo:country="LT" fo:font-weight="bold" style:font-size-asian="12pt" style:font-weight-asian="bold"/>
    </style:style>
    <style:style style:name="P10" style:family="paragraph" style:parent-style-name="Standard">
      <style:paragraph-properties fo:text-align="justify" style:justify-single-word="false"/>
      <style:text-properties fo:font-size="12pt" fo:language="lt" fo:country="LT" fo:font-weight="bold" style:font-size-asian="12pt" style:font-weight-asian="bold"/>
    </style:style>
    <style:style style:name="P11" style:family="paragraph" style:parent-style-name="Standard">
      <style:text-properties fo:language="lt" fo:country="LT"/>
    </style:style>
    <style:style style:name="P12" style:family="paragraph" style:parent-style-name="Standard">
      <style:paragraph-properties>
        <style:tab-stops>
          <style:tab-stop style:position="-5.752cm" style:type="right"/>
          <style:tab-stop style:position="2cm"/>
          <style:tab-stop style:position="5.001cm"/>
        </style:tab-stops>
      </style:paragraph-properties>
      <style:text-properties fo:language="lt" fo:country="LT"/>
    </style:style>
    <style:style style:name="P13" style:family="paragraph" style:parent-style-name="Standard">
      <style:paragraph-properties>
        <style:tab-stops>
          <style:tab-stop style:position="0.751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0.751cm"/>
        </style:tab-stops>
      </style:paragraph-properties>
    </style:style>
    <style:style style:name="P16" style:family="paragraph" style:parent-style-name="Standard">
      <style:text-properties fo:language="pt" fo:country="BR"/>
    </style:style>
    <style:style style:name="P17" style:family="paragraph" style:parent-style-name="Standard">
      <style:paragraph-properties fo:margin-left="8.89cm" fo:margin-right="0cm" fo:text-indent="1.111cm" style:auto-text-indent="false"/>
    </style:style>
    <style:style style:name="P18" style:family="paragraph" style:parent-style-name="Standard">
      <style:paragraph-properties fo:margin-left="8.89cm" fo:margin-right="0cm" fo:text-indent="1.111cm" style:auto-text-indent="false"/>
      <style:text-properties fo:font-size="12pt" fo:language="lt" fo:country="LT" style:font-size-asian="12pt" style:font-size-complex="12pt"/>
    </style:style>
    <style:style style:name="P19" style:family="paragraph" style:parent-style-name="Standard">
      <style:paragraph-properties fo:margin-left="0.635cm" fo:margin-right="0cm" fo:text-indent="0cm" style:auto-text-indent="false"/>
      <style:text-properties fo:language="lt" fo:country="LT"/>
    </style:style>
    <style:style style:name="P20" style:family="paragraph" style:parent-style-name="Standard" style:master-page-name="Standard">
      <style:paragraph-properties style:page-number="auto"/>
    </style:style>
    <style:style style:name="P21" style:family="paragraph" style:parent-style-name="Heading_20_2">
      <style:text-properties fo:language="lt" fo:country="LT" fo:font-weight="bold" style:font-weight-asian="bold"/>
    </style:style>
    <style:style style:name="P22" style:family="paragraph" style:parent-style-name="Heading_20_2">
      <style:paragraph-properties fo:margin-left="3.556cm" fo:margin-right="0cm" fo:text-indent="-3.556cm" style:auto-text-indent="false"/>
      <style:text-properties fo:font-weight="bold" style:font-weight-asian="bold"/>
    </style:style>
    <style:style style:name="P23" style:family="paragraph" style:parent-style-name="Heading_20_1">
      <style:text-properties fo:language="lt" fo:country="LT"/>
    </style:style>
    <style:style style:name="P24" style:family="paragraph" style:parent-style-name="Body_20_Text_20_2">
      <style:paragraph-properties fo:text-align="justify" style:justify-single-word="false">
        <style:tab-stops>
          <style:tab-stop style:position="0.751cm"/>
        </style:tab-stops>
      </style:paragraph-properties>
    </style:style>
    <style:style style:name="T1" style:family="text">
      <style:text-properties fo:language="lt" fo:country="LT"/>
    </style:style>
    <style:style style:name="T2" style:family="text">
      <style:text-properties fo:font-size="12pt" fo:language="lt" fo:country="LT" style:font-size-asian="12pt"/>
    </style:style>
    <style:style style:name="T3" style:family="text">
      <style:text-properties fo:font-size="12pt" fo:language="lt" fo:country="LT" style:font-size-asian="12pt" style:font-size-complex="12pt"/>
    </style:style>
    <style:style style:name="T4" style:family="text">
      <style:text-properties fo:font-size="12pt" fo:language="lt" fo:country="LT" fo:font-weight="bold" style:font-size-asian="12pt" style:font-weight-asian="bold"/>
    </style:style>
    <style:style style:name="T5" style:family="text">
      <style:text-properties fo:font-size="12pt" fo:font-weight="normal" style:font-size-asian="12pt" style:font-weight-asian="norm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113"/></text:span><text:span text:style-name="T3">PATVIRTINTA</text:span></text:p>
      <text:p text:style-name="P18">Panevėžio rajono savivaldybės</text:p>
      <text:p text:style-name="P18">administracijos direktoriaus</text:p>
      <text:p text:style-name="P17"><text:span text:style-name="T3">2017 m. sausio <text:s text:c="4"/>d. </text:span></text:p>
      <text:p text:style-name="P18">įsakymu Nr. A-</text:p>
      <text:p text:style-name="P1"/>
      <text:h text:style-name="P23" text:outline-level="1" text:is-list-header="true">INVESTICIJŲ IR UŽSIENIO RYŠIŲ SKYRIAUS</text:h>
      <text:p text:style-name="P9"><text:s text:c="5"/>VYRIAUSIOJO SPECIALISTO PAREIGYBĖS APRAŠYMAS</text:p>
      <text:p text:style-name="P9"/>
      <text:p text:style-name="P9"/>
      <text:p text:style-name="P9">I. PAREIGYBĖS CHARAKTERISTIKA</text:p>
      <text:p text:style-name="P1"/>
      <text:p text:style-name="P3">1.<text:tab/>Investicijų ir užsienio ryšių skyriaus vyriausiais specialistas yra karjeros valstybės tarnautojas.</text:p>
      <text:p text:style-name="P3">2.<text:tab/>Lygis – A.</text:p>
      <text:p text:style-name="P13"><text:span text:style-name="T2">3.<text:tab/>Kategorija – 11.</text:span></text:p>
      <text:p text:style-name="P1"/>
      <text:h text:style-name="P23" text:outline-level="1" text:is-list-header="true">II. PASKIRTIS</text:h>
      <text:p text:style-name="P1"/>
      <text:p text:style-name="P5">4.<text:tab/>Investicijų ir užsienio ryšių skyriaus vyriausiojo specialisto pareigybė reikalinga analizuoti rajono bendruomenių problemas, ieškoti jų sprendimo būdų, teikti informaciją gyventojams apie naudojimąsi Europos Sąjungos struktūriniais fondais, užtikrinti Panevėžio rajono savivaldybės ryšius ir naudingą bendradarbiavimą su užsienio valstybių savivaldybėmis ir organizacijomis.</text:p>
      <text:p text:style-name="P4"/>
      <text:h text:style-name="P22" text:outline-level="2">III. VEIKLOS SRITIS</text:h>
      <text:p text:style-name="P8"/>
      <text:p text:style-name="P24">5.<text:tab/>Šias pareigas einantis valstybės tarnautojas vykdo funkcijas bendroje veiklos srityje, t. y. atlieka funkcijas, užtikrinančias įstaigos vidaus administravimą.</text:p>
      <text:p text:style-name="P1"/>
      <text:p text:style-name="P9">IV. SPECIALIEJI REIKALAVIMAI ŠIAS PAREIGAS EINANČIAM VALSTYBĖS TARNAUTOJUI</text:p>
      <text:p text:style-name="P10"/>
      <text:p text:style-name="P15"><text:span text:style-name="T2">6. Būti susipažinusiam su Lietuvos Respublikos įstatymais, Lietuvos Respublikos Vyriausybės nutarimais ir kitais teisės aktais, reglamentuojančiais vietos savivaldą ir valstybės tarnybą, su Europos Sąjungos teisę, Europos Sąjungos investicijas reglamentuojančiais norminiais aktais, Projektų administravimo ir finansavimo taisyklėmis bei žinoti Europos Sąjungos struktūrą.</text:span></text:p>
      <text:p text:style-name="P14"><text:span text:style-name="T2">7. Turėti aukštąjį universitetinį arba jam prilygintą išsilavinimą.</text:span></text:p>
      <text:p text:style-name="P14"><text:span text:style-name="T2">8. Turėti įgūdžių projektinės veiklos srityje.</text:span></text:p>
      <text:p text:style-name="P15"><text:span text:style-name="T2">9. Mokėti valdyti, kaupti, sisteminti, apibendrinti informaciją ir rengti išvadas.</text:span></text:p>
      <text:p text:style-name="P15"><text:span text:style-name="T2">10. Išmanyti dokumentų tvarkymo taisykles.</text:span></text:p>
      <text:p text:style-name="P15"><text:span text:style-name="T2">11. Mokėti dirbti kompiuteriu (</text:span><text:span text:style-name="Strong_20_Emphasis"><text:span text:style-name="T5">MS Word, MS Excel, MS Outlook, Internet Explorer programomis). </text:span></text:span><text:span text:style-name="T2"><text:s/></text:span></text:p>
      <text:p text:style-name="P1"/>
      <text:h text:style-name="P21" text:outline-level="2" text:is-list-header="true">V. ŠIAS PAREIGAS EINANČIO VALSTYBĖS TARNAUTOJO FUNKCIJOS</text:h>
      <text:p text:style-name="P5"/>
      <text:p text:style-name="P5">12. Analizuoti informaciją apie <text:s/>Europos Sąjungos struktūrinių fondų teikiamas galimybes, kitų savivaldybių ir šalių patirtį, sisteminti bei teikti ją savivaldybės organizacijoms ir gyventojams.</text:p>
      <text:p text:style-name="P5">13. Bendradarbiauti su Panevėžio rajone veikiančiomis bendruomenėmis, teikti metodinę pagalbą projektų rengimo bei investicijų klausimais.</text:p>
      <text:p text:style-name="P15"><text:span text:style-name="T2">14. Kurti įvairias duomenų bazes (laisvų žemės sklypų ir pastatų, įmonių, turinčių užsienio šalių partnerius, stambiausių Panevėžio rajono įmonių ir organizacijų, turizmo informacijos).</text:span></text:p>
      <text:p text:style-name="P15"><text:span text:style-name="T2">15. Įvairiomis priemonėmis gerinti Panevėžio rajono įvaizdį, informaciją <text:s/>projektinės veiklos klausimais skelbti savivaldybės internetiniame puslapyje.</text:span></text:p>
      <text:p text:style-name="P5"><text:soft-page-break/></text:p>
      <text:p text:style-name="P6">2</text:p>
      <text:p text:style-name="P15"><text:span text:style-name="T2">16. Pildyti Europos Sąjungos struktūrinių fondų projektų paraiškas ir koordinuoti projektų rengimą.</text:span></text:p>
      <text:p text:style-name="P15"><text:span text:style-name="T2">17. Koordinuoti klausimus, susijusius su investicijomis.</text:span></text:p>
      <text:p text:style-name="P15"><text:span text:style-name="T2">18. Dalyvauti koreguojant Panevėžio rajono plėtros strateginį planą.</text:span></text:p>
      <text:p text:style-name="P15"><text:span text:style-name="T2">19. Dalyvauti mokymuose, susijusiuose su Europos Sąjungos struktūriniais fondais bei strateginiu planavimu.</text:span></text:p>
      <text:p text:style-name="P15"><text:span text:style-name="T2">20. Užtikrinti Panevėžio rajono savivaldybės ryšius ir bendradarbiavimą su užsienio valstybių savivaldybėmis ir privačiomis institucijomis.</text:span></text:p>
      <text:p text:style-name="P15"><text:span text:style-name="T2">21. Padėti organizuoti Panevėžio rajono savivaldybės delegacijų oficialius vizitus į užsienį ir užsienio valstybių savivaldybių oficialių delegacijų priėmimus Panevėžio rajono savivaldybėje.</text:span></text:p>
      <text:p text:style-name="P15"><text:span text:style-name="T2">22. Dalyvauti Panevėžio rajono savivaldybės darbo grupių, komisijų, kuriose yra nariu, veikloje.</text:span></text:p>
      <text:p text:style-name="P15"><text:span text:style-name="T2">23. Formuoti skyriaus bylas pagal patvirtintą bylų dokumentacijos planą, užtikrinti jų saugumą ir iki nustatyto termino atiduoti jas į archyvą.</text:span></text:p>
      <text:p text:style-name="P15"><text:span text:style-name="T2">24. Inicijuoti, rengti ir derinti vidaus dokumentus, reikalingus skyriaus uždaviniams tinkamai įgyvendinti.</text:span></text:p>
      <text:p text:style-name="P15"><text:span text:style-name="T2">25. Vykdyti kitus jam suteiktus įgaliojimus, Savivaldybės mero, Savivaldybės administracijos direktoriaus, skyriaus vedėjo pavedimus.</text:span></text:p>
      <text:p text:style-name="P15"><text:span text:style-name="T2">26. Vykdyti Investicijų ir užsienio ryšių skyriuje darbams ir paslaugoms pirkti viešųjų pirkimų organizatoriaus funkcijas.</text:span></text:p>
      <text:p text:style-name="P15"><text:span text:style-name="T2">27</text:span><text:span text:style-name="T4">. </text:span><text:span text:style-name="T2">Pavaduoti skyriaus vyriausiąjį specialistą, jam nesant darbe.</text:span></text:p>
      <text:p text:style-name="P11"/>
      <text:p text:style-name="P8"/>
      <text:p text:style-name="P9">VI. ŠIAS PAREIGAS EINANČIO VALSTYBĖS TARNAUTOJO PAVALDUMAS</text:p>
      <text:p text:style-name="P11"/>
      <text:p text:style-name="P15"><text:span text:style-name="T2">28. Šias pareigas einantis valstybės tarnautojas yra tiesiogiai pavaldus Investicijų ir užsienio ryšių skyriaus vedėjui.</text:span></text:p>
      <text:p text:style-name="P19"/>
      <text:p text:style-name="P7"/>
      <text:p text:style-name="P1"/>
      <text:p text:style-name="P1">Susipažinau</text:p>
      <text:p text:style-name="P2">(Parašas)</text:p>
      <text:p text:style-name="P2">(Vardas ir pavardė)</text:p>
      <text:p text:style-name="P2">(Data)</text:p>
      <text:p text:style-name="P12"/>
      <text:p text:style-name="P16"><text:tab/><text:tab/><text:tab/><text:tab/>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Rodyklė" style:family="paragraph" style:parent-style-name="Standard">
      <style:paragraph-properties text:number-lines="false" text:line-number="0"/>
      <style:text-properties style:font-name-complex="Mangal2"/>
    </style:style>
    <style:style style:name="Body_20_Text_20_2" style:display-name="Body Text 2" style:family="paragraph" style:parent-style-name="Standard">
      <style:text-properties fo:font-size="12pt" fo:language="lt" fo:country="L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2" style:font-size-complex="9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2" style:font-size-complex="9pt"/>
    </style:style>
    <style:style style:name="Debesėlio_20_tekstas" style:display-name="Debesėlio tekstas" style:family="paragraph" style:parent-style-name="Standard">
      <style:text-properties style:font-name="Segoe UI" fo:font-size="9pt" style:font-size-asian="9pt" style:font-name-complex="Mangal2"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atytasis_20_pastraipos_20_šriftas" style:display-name="Numatytasis pastraipos šriftas"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Default_20_Paragraph_20_Font" style:display-name="WW-Default Paragraph Font" style:family="text"/>
    <style:style style:name="_20_Char_20_Char1" style:display-name=" Char Char1" style:family="text">
      <style:text-properties fo:language="en" fo:country="US" style:font-name-complex="Mangal2" style:font-size-complex="9pt" style:language-complex="hi" style:country-complex="IN"/>
    </style:style>
    <style:style style:name="_20_Char_20_Char" style:display-name=" Char Char" style:family="text">
      <style:text-properties fo:language="en" fo:country="US" style:font-name-complex="Mangal2" style:font-size-complex="9pt" style:language-complex="hi" style:country-complex="IN"/>
    </style:style>
    <style:style style:name="Debesėlio_20_tekstas_20_Diagrama" style:display-name="Debesėlio tekstas Diagrama" style:family="text">
      <style:text-properties style:font-name="Segoe UI" fo:font-size="9pt" fo:language="en" fo:country="US" style:font-size-asian="9pt" style:font-name-complex="Mangal2" style:font-size-complex="8pt" style:language-complex="hi" style:country-complex="IN"/>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3.30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3.81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4.06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4.31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4.82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5.08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VIRTINTA</dc:title>
    <meta:initial-creator>PC</meta:initial-creator>
    <meta:creation-date>2017-01-17T17:02:00</meta:creation-date>
    <dc:date>2017-01-18T15:08:12.16</dc:date>
    <meta:print-date>2017-01-18T15:07:27.46</meta:print-date>
    <meta:editing-cycles>2</meta:editing-cycles>
    <meta:editing-duration>P15824DT17H31M44S</meta:editing-duration>
    <meta:document-statistic meta:table-count="0" meta:image-count="0" meta:object-count="0" meta:page-count="2" meta:paragraph-count="47" meta:word-count="469" meta:character-count="4130"/>
    <meta:generator>OpenOffice/4.0.0$Win32 OpenOffice.org_project/400m3$Build-9702</meta:generator>
  </office:meta>
</office:document-meta>
</file>