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Roman" svg:font-family="'Times NewRoman', 'Times New Roman'"/>
    <style:font-face style:name="TimesNewRoman" svg:font-family="TimesNewRoman, 'Times New Roman'" style:font-family-generic="roma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ab-stops>
          <style:tab-stop style:position="0cm"/>
          <style:tab-stop style:position="1.27cm"/>
        </style:tab-stops>
      </style:paragraph-properties>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1.905cm"/>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2.36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style:text-autospace="none"/>
      <style:text-properties fo:font-size="12pt" style:font-size-asian="12pt" style:font-size-complex="12pt"/>
    </style:style>
    <style:style style:name="P8" style:family="paragraph" style:parent-style-name="Standard">
      <style:paragraph-properties>
        <style:tab-stops>
          <style:tab-stop style:position="1.824cm"/>
        </style:tab-stops>
      </style:paragraph-properties>
      <style:text-properties fo:font-size="12pt" style:font-size-asian="12pt" style:font-size-complex="12pt"/>
    </style:style>
    <style:style style:name="P9" style:family="paragraph" style:parent-style-name="Standard">
      <style:paragraph-properties style:text-autospace="none"/>
      <style:text-properties fo:font-size="12pt" style:font-size-asian="12pt"/>
    </style:style>
    <style:style style:name="P10" style:family="paragraph" style:parent-style-name="Standard">
      <style:paragraph-properties fo:text-align="justify" style:justify-single-word="false" style:text-autospace="none"/>
      <style:text-properties fo:font-size="12pt" style:font-size-asian="12pt"/>
    </style:style>
    <style:style style:name="P11" style:family="paragraph" style:parent-style-name="Standard">
      <style:paragraph-properties fo:text-align="justify" style:justify-single-word="false" style:text-autospace="none">
        <style:tab-stops>
          <style:tab-stop style:position="0.953cm"/>
        </style:tab-stops>
      </style:paragraph-properties>
      <style:text-properties fo:font-size="12pt" style:font-size-asian="12pt"/>
    </style:style>
    <style:style style:name="P12"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13" style:family="paragraph" style:parent-style-name="Standard">
      <style:paragraph-properties style:text-autospace="none"/>
      <style:text-properties fo:font-size="12pt" fo:font-weight="normal" style:font-size-asian="12pt" style:font-weight-asian="normal" style:font-size-complex="12pt" style:font-weight-complex="normal"/>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style:text-autospace="none"/>
      <style:text-properties fo:font-size="12pt" fo:font-weight="bold" style:font-size-asian="12pt" style:font-weight-asian="bold" style:font-size-complex="12pt"/>
    </style:style>
    <style:style style:name="P21" style:family="paragraph" style:parent-style-name="Standard">
      <style:paragraph-properties fo:text-align="center" style:justify-single-word="false">
        <style:tab-stops>
          <style:tab-stop style:position="6.853cm"/>
        </style:tab-stops>
      </style:paragraph-properties>
      <style:text-properties fo:font-size="12pt" fo:font-weight="bold" style:font-size-asian="12pt"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ab-stops>
          <style:tab-stop style:position="1.905cm"/>
        </style:tab-stops>
      </style:paragraph-properties>
    </style:style>
    <style:style style:name="P25" style:family="paragraph" style:parent-style-name="Standard">
      <style:paragraph-properties fo:text-align="center" style:justify-single-word="false">
        <style:tab-stops>
          <style:tab-stop style:position="1.905cm"/>
        </style:tab-stops>
      </style:paragraph-properties>
    </style:style>
    <style:style style:name="P26" style:family="paragraph" style:parent-style-name="Header">
      <style:paragraph-properties fo:text-align="center" style:justify-single-word="false"/>
    </style:style>
    <style:style style:name="P27" style:family="paragraph" style:parent-style-name="Header">
      <style:paragraph-properties fo:text-align="center" style:justify-single-word="false"/>
      <style:text-properties fo:font-size="14pt" fo:font-weight="bold" style:font-size-asian="14pt" style:font-weight-asian="bold"/>
    </style:style>
    <style:style style:name="P28" style:family="paragraph" style:parent-style-name="Be_20_tarpų">
      <style:paragraph-properties fo:text-align="center" style:justify-single-word="false"/>
      <style:text-properties fo:font-size="12pt" fo:font-weight="bold" style:font-size-asian="12pt" style:font-weight-asian="bold" style:font-size-complex="12pt"/>
    </style:style>
    <style:style style:name="P29" style:family="paragraph" style:parent-style-name="Be_20_tarpų">
      <style:paragraph-properties fo:text-align="justify" style:justify-single-word="false"/>
      <style:text-properties fo:font-size="12pt" style:font-size-asian="12pt" style:font-size-complex="12pt"/>
    </style:style>
    <style:style style:name="P30" style:family="paragraph" style:parent-style-name="Text_20_body">
      <style:text-properties fo:font-size="12pt" fo:font-weight="bold" style:font-size-asian="12pt" style:font-weight-asian="bold" style:font-size-complex="12pt"/>
    </style:style>
    <style:style style:name="P31"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32" style:family="paragraph" style:parent-style-name="Text_20_body_20_indent">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3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2pt"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color="#000000" fo:font-size="12pt" style:font-size-asian="12pt" style:font-size-complex="12pt"/>
    </style:style>
    <style:style style:name="P38"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39" style:family="paragraph" style:parent-style-name="Standard">
      <style:paragraph-properties fo:margin-left="4.572cm" fo:margin-right="0cm" fo:text-align="justify" style:justify-single-word="false" fo:text-indent="2.286cm" style:auto-text-indent="false"/>
      <style:text-properties fo:font-size="12pt" style:font-size-asian="12pt" style:font-size-complex="12pt" style:font-weight-complex="bold"/>
    </style:style>
    <style:style style:name="P40" style:family="paragraph" style:parent-style-name="Standard">
      <style:paragraph-properties fo:margin-left="0cm" fo:margin-right="0cm" fo:text-indent="0.635cm" style:auto-text-indent="false">
        <style:tab-stops>
          <style:tab-stop style:position="2.36cm"/>
        </style:tab-stops>
      </style:paragraph-properties>
      <style:text-properties fo:font-size="12pt"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2pt" style:font-size-asian="12pt" style:font-size-complex="12pt"/>
    </style:style>
    <style:style style:name="P42" style:family="paragraph" style:parent-style-name="Standard">
      <style:paragraph-properties fo:margin-left="6.858cm" fo:margin-right="0cm" fo:text-align="justify" style:justify-single-word="false" fo:text-indent="0cm" style:auto-text-indent="false"/>
      <style:text-properties fo:font-size="12pt" style:font-size-asian="12pt" style:font-size-complex="12pt" style:font-weight-complex="bold"/>
    </style:style>
    <style:style style:name="P43" style:family="paragraph" style:parent-style-name="Standard">
      <style:paragraph-properties fo:margin-left="6.858cm" fo:margin-right="0cm" fo:text-align="justify" style:justify-single-word="false" fo:text-indent="0cm" style:auto-text-indent="false" style:text-autospace="none"/>
      <style:text-properties fo:font-size="12pt" style:font-size-asian="12pt" style:font-size-complex="12pt" style:font-weight-complex="bold"/>
    </style:style>
    <style:style style:name="P44" style:family="paragraph" style:parent-style-name="Standard">
      <style:paragraph-properties fo:text-align="justify" style:justify-single-word="false" style:text-autospace="none"/>
      <style:text-properties fo:font-size="12pt" style:font-size-asian="12pt" style:font-size-complex="12pt" style:font-weight-complex="bold"/>
    </style:style>
    <style:style style:name="P45" style:family="paragraph" style:parent-style-name="Heading_20_1">
      <style:text-properties fo:font-weight="bold" style:font-weight-asian="bold" style:font-size-complex="12pt"/>
    </style:style>
    <style:style style:name="P46" style:family="paragraph" style:parent-style-name="Heading_20_2">
      <style:text-properties style:font-size-complex="12pt"/>
    </style:style>
    <style:style style:name="P47" style:family="paragraph" style:parent-style-name="Header" style:master-page-name="Standard">
      <style:paragraph-properties fo:text-align="center" style:justify-single-word="false" style:page-number="auto"/>
    </style:style>
    <style:style style:name="P48" style:family="paragraph" style:parent-style-name="Header">
      <style:paragraph-properties fo:text-align="center" style:justify-single-word="false"/>
      <style:text-properties fo:font-size="14pt" fo:font-weight="bold" style:font-size-asian="14pt" style:font-weight-asian="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language="pt" fo:country="PT" style:font-size-asian="12pt" style:font-size-complex="12pt"/>
    </style:style>
    <style:style style:name="T6" style:family="text">
      <style:text-properties style:font-name="TimesNewRoman" fo:font-size="12pt" style:font-size-asian="12pt" style:font-name-complex="TimesNewRoman" style:font-size-complex="12pt"/>
    </style:style>
    <style:style style:name="T7" style:family="text">
      <style:text-properties fo:color="#000000" fo:font-size="12pt" style:font-size-asian="12pt"/>
    </style:style>
    <style:style style:name="T8" style:family="text">
      <style:text-properties fo:color="#000000" fo:font-size="12pt" style:font-size-asian="12pt" style:font-size-complex="12pt"/>
    </style:style>
    <style:style style:name="T9" style:family="text">
      <style:text-properties fo:color="#000000" fo:font-size="12pt" fo:font-weight="normal" style:font-size-asian="12pt" style:font-weight-asian="normal" style:font-weight-complex="normal"/>
    </style:style>
    <style:style style:name="fr1" style:family="graphic" style:parent-style-name="OLE">
      <style:graphic-properties fo:margin-left="0cm" fo:margin-right="0cm" style:vertical-pos="top" style:vertical-rel="baseline" fo:padding="0.026cm" fo:border="none" draw:ole-draw-aspect="1" draw:visible-area-top="0cm" draw:visible-area-width="1.288cm" draw:visible-area-height="1.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Objektas1" text:anchor-type="as-char" svg:width="1.517cm" svg:height="1.792cm" draw:z-index="0"><draw:object-ole xlink:href="./Object 1" xlink:type="simple" xlink:show="embed" xlink:actuate="onLoad"/><draw:image xlink:href="./ObjectReplacements/Object 1" xlink:type="simple" xlink:show="embed" xlink:actuate="onLoad"/></draw:frame></text:p>
      <text:p text:style-name="P26"/>
      <text:p text:style-name="P27">PANEVĖŽIO RAJONO SAVIVALDYBĖS TARYBA</text:p>
      <text:p text:style-name="P27"/>
      <text:p text:style-name="P27">SPRENDIMAS</text:p>
      <text:p text:style-name="P22"><text:span text:style-name="T1"><text:tab/></text:span><text:span text:style-name="T4">DĖL PANEVĖŽIO RAJONO SAVIVALDYBĖS TARYBOS 2012 M. LIEPOS 4 D. SPRENDIMO NR. T-135 „DĖL PANEVĖŽIO RAJONO KULTŪROS CENTRŲ PAVADINIMŲ PAKEITIMO IR KULTŪROS CENTRŲ NUOSTATŲ PATVIRTINIMO“ PAKEITIMO </text:span></text:p>
      <text:p text:style-name="P1"/>
      <text:p text:style-name="P6">2015 m. rugsėjo 17 d. Nr. T-184</text:p>
      <text:p text:style-name="P6">Panevėžys</text:p>
      <text:p text:style-name="P1"/>
      <text:p text:style-name="P33"><text:span text:style-name="T6">Vadovaudamasi Lietuvos Respublikos vietos savivaldos įstatymo 18 straipsnio 1 dalimi, Lietuvos Respublikos biudžetinių įstaigų įstatymo 4 straipsnio 3 dalies 1 punktu, Lietuvos Respublikos kultūros centrų įstatymo 6 straipsniu, </text:span><text:span text:style-name="T2">Panevėžio rajono savivaldybės taryba n u s p r e n d ž i a:</text:span></text:p>
      <text:p text:style-name="P33"><text:span text:style-name="T2">1. Pakeisti Panevėžio rajono Ramygalos kultūros centro nuostatų, patvirtintų Panevėžio rajono savivaldybės tarybos </text:span><text:span text:style-name="T5">2012 m. liepos 4 d. sprendimu Nr. T-135 „D</text:span><text:span text:style-name="T2">ėl Panevėžio rajono kultūros centrų pavadinimų pakeitimo ir kultūros centrų nuostatų patvirtinimo</text:span><text:span text:style-name="T5">“, 2.1 ir 2.2 punktus ir juos išdėstyti taip:</text:span></text:p>
      <text:p text:style-name="P36">„2.1. Centras savo veiklos pobūdžiu yra daugiafunkcis. Centras savo veikla puoselėja etninę kultūrą, mėgėjų meną, kuria menines programas, plėtoja šviečiamąją (edukacinę), pramoginę veiklą, tenkina bendruomenės kultūrinius poreikius ir organizuoja profesionalaus meno sklaidą;</text:p>
      <text:p text:style-name="P36">2.2. Centras vykdo šias veiklas: konsultacinę ir susijusią veiklą (62.0), švietimo (85), kito mokymo (85.5), švietimui būdingų paslaugų veiklą (85.6), nesusijusią su apgyvendinimu socialinio darbo (88), kūrybinę, meninę ir pramogų organizavimo veiklą (90.0); pramogų ir poilsio organizavimo veiklą (93.2)“.</text:p>
      <text:p text:style-name="P34"><text:span text:style-name="T2">2. Papildyti Panevėžio rajono Ramygalos kultūros centro nuostatus, patvirtintus Panevėžio rajono savivaldybės tarybos </text:span><text:span text:style-name="T5">2012 m. liepos 4 d. sprendimu Nr. T-135 „D</text:span><text:span text:style-name="T2">ėl Panevėžio rajono kultūros centrų pavadinimų pakeitimo ir kultūros centrų nuostatų patvirtinimo</text:span><text:span text:style-name="T5">“,</text:span><text:span text:style-name="T2"> </text:span><text:span text:style-name="T5">2.3.16, 2.3.17, 2.3.18, 2.3.19, <text:s text:c="7"/>2.3.20 punktais ir juos išdėstyti taip:</text:span></text:p>
      <text:p text:style-name="P34"><text:span text:style-name="T1">„2.3.16. </text:span><text:span text:style-name="T7">C</text:span><text:span text:style-name="Numatytasis_20_pastraipos_20_šriftas3"><text:span text:style-name="T7">entrui priklausantis padalinys Atviras jaunimo centras organizuoja atviro darbo su jaunimu veiklą</text:span></text:span><text:span text:style-name="T1">;</text:span></text:p>
      <text:p text:style-name="P34"><text:span text:style-name="T1">2.3.17. </text:span><text:span text:style-name="Numatytasis_20_pastraipos_20_šriftas3"><text:span text:style-name="T7">dirba tiek su jaunimo grupėmis, tiek su individualiais asmenimis, įgyvendina prevencines, informavimo, konsultavimo, socialinių ir gyvenimo įgūdžių ugdymo, sociokultūrines ir kitas su jauno žmogaus ugdymu susijusias programas</text:span></text:span><text:span text:style-name="T7">;</text:span></text:p>
      <text:p text:style-name="P34"><text:span text:style-name="T1">2.3.18.</text:span><text:span text:style-name="T2"> </text:span><text:span text:style-name="Numatytasis_20_pastraipos_20_šriftas3"><text:span text:style-name="T8">organizuoja veiklas, skatinančias jaunimo motyvaciją ir gebėjimus, reikalingus sėkmingai integracijai į darbo rinką</text:span></text:span><text:span text:style-name="T8">;</text:span></text:p>
      <text:p text:style-name="P34"><text:span text:style-name="T2">2.3.19. </text:span><text:span text:style-name="Numatytasis_20_pastraipos_20_šriftas3"><text:span text:style-name="T8">organizuoja ir vykdo projektinę veiklą, taiko kitas darbo su jaunimu metodikas bei vykdo veiklą už centro ribų, vietose, kur jaunimas praleidžia daugiau laiko</text:span></text:span><text:span text:style-name="T8">;</text:span></text:p>
      <text:p text:style-name="P37">2.3.20. organizuoja jaunimo atvirų erdvių veiklą“.</text:p>
      <text:p text:style-name="P36">3. Patvirtinti Panevėžio rajono Ramygalos kultūros centro nuostatus nauja redakcija (pridedama).</text:p>
      <text:p text:style-name="P35">4. Pavesti Panevėžio rajono Ramygalos kultūros centro direktorei Loretai Kubiliūnienei pasirašyti Panevėžio rajono Ramygalos kultūros centro nuostatus.</text:p>
      <text:p text:style-name="P35">5. Įpareigoti Panevėžio rajono Ramygalos kultūros centro direktorę Loretą Kubiliūnienę pateikti šio sprendimo kopiją Juridinių asmenų registrui bei įregistruoti Panevėžio rajono Ramygalos kultūros centro nuostatus Juridinių asmenų registre.</text:p>
      <text:p text:style-name="P3"><text:tab/>Sprendimas gali būti skundžiamas Lietuvos Respublikos administracinių bylų teisenos įstatymo nustatyta tvarka.</text:p>
      <text:p text:style-name="P15"/>
      <text:p text:style-name="P15"/>
      <text:p text:style-name="P12">Savivaldybės meras <text:s text:c="103"/>Povilas Žagunis</text:p>
      <text:p text:style-name="P13"/>
      <text:p text:style-name="P16"/>
      <text:p text:style-name="P16"/>
      <text:p text:style-name="P7"/>
      <text:p text:style-name="P42"><text:soft-page-break/><text:s text:c="12"/>PATVIRTINTA</text:p>
      <text:p text:style-name="P44"><text:s text:c="77"/>Panevėžio rajono savivaldybės tarybos </text:p>
      <text:p text:style-name="P23"><text:span text:style-name="T3"><text:tab/><text:tab/><text:tab/> <text:s text:c="11"/>2012 m. liepos</text:span><text:span text:style-name="T5"> 4 d. sprendimu Nr. T-135</text:span></text:p>
      <text:p text:style-name="P43"><text:s text:c="12"/>(Panevėžio rajono savivaldybės tarybos</text:p>
      <text:p text:style-name="P43"><text:s text:c="12"/>2015 m. rugsėjo 17 d. sprendimo Nr. T- 184 <text:s/>redakcija)</text:p>
      <text:p text:style-name="P15"/>
      <text:p text:style-name="P15"/>
      <text:p text:style-name="P17">PANEVĖŽIO RAJONO RAMYGALOS KULTŪROS CENTRO NUOSTATAI</text:p>
      <text:p text:style-name="P21"/>
      <text:h text:style-name="Heading_20_2" text:outline-level="2" text:is-list-header="true"/>
      <text:h text:style-name="P46" text:outline-level="2" text:is-list-header="true">I. BENDROJI DALIS</text:h>
      <text:p text:style-name="P19"/>
      <text:p text:style-name="P2">1. Panevėžio rajono Ramygalos kultūros centras (toliau – Centras) yra biudžetinė įstaiga.</text:p>
      <text:p text:style-name="P2">2. Centro savininkė yra Panevėžio rajono savivaldybė, kurios teises ir pareigas įgyvendina Savivaldybės taryba.</text:p>
      <text:p text:style-name="P29">3. Centras yra juridinis asmuo, turintis savo antspaudą, pavadinimą, sąskaitas bankuose.</text:p>
      <text:p text:style-name="P29">4. Centro buveinė yra Vadoklių g. 14, Ramygalos m., Panevėžio rajonas.</text:p>
      <text:p text:style-name="P2"/>
      <text:h text:style-name="P45" text:outline-level="1" text:is-list-header="true">II. CENTRO VEIKLOS POBŪDIS IR TIKSLAI</text:h>
      <text:p text:style-name="P1"/>
      <text:p text:style-name="P24"><text:span text:style-name="T1">5. </text:span><text:span text:style-name="T2">Centras savo veiklos pobūdžiu yra daugiafunkcis. Centras savo veikla puoselėja etninę kultūrą, mėgėjų meną, kuria menines programas, plėtoja šviečiamąją (edukacinę), pramoginę veiklą, tenkina bendruomenės kultūrinius poreikius ir organizuoja profesionalaus meno sklaidą.</text:span></text:p>
      <text:p text:style-name="P24"><text:span text:style-name="T1">6. </text:span><text:span text:style-name="T2">Centras vykdo šias veiklas: konsultacinę ir susijusią veiklą (62.0), švietimo (85), kito mokymo (85.5), švietimui būdingų paslaugų veiklą (85.6), nesusijusią su apgyvendinimu socialinio darbo (88), kūrybinę, meninę ir pramogų organizavimo veiklą (90.0); pramogų ir poilsio organizavimo veiklą (93.2)</text:span><text:span text:style-name="T1">.</text:span></text:p>
      <text:p text:style-name="P9">7. Centras, įgyvendindamas veiklos tikslus, atlieka šias funkcijas:</text:p>
      <text:p text:style-name="P9">7.1. organizuoja mėgėjų meno kolektyvų, studijų, būrelių veiklą;</text:p>
      <text:p text:style-name="P10">7.2. rūpinasi suaugusiųjų ir vaikų mėgėjų meno kolektyvų parengimu ir dalyvavimu dainų šventėse, vietiniuose, regioniniuose, šalies ir tarptautiniuose renginiuose;</text:p>
      <text:p text:style-name="P10">7.3. organizuoja pramoginius, laisvalaikio, poilsio, edukacinius ir kitus renginius;</text:p>
      <text:p text:style-name="P10">7.4. organizuoja visų žanrų ir sričių parodas;</text:p>
      <text:p text:style-name="P10">7.5. organizuoja valstybinių švenčių, atmintinų datų, kalendorinių švenčių minėjimus;</text:p>
      <text:p text:style-name="P10">7.6. rūpinasi vaikų ir jaunimo užimtumu, meniniu ugdymu;</text:p>
      <text:p text:style-name="P23"><text:span text:style-name="T1">7.7</text:span><text:span text:style-name="T7">. užtikrina etninės k</text:span><text:span text:style-name="T1">ultūros tęstinumą, organizuoja</text:span><text:span text:style-name="T7"> mėgėjų meną populiarinančius renginius, te</text:span><text:span text:style-name="T1">nkina kitus bendruomenės kultūrinius poreikius;</text:span></text:p>
      <text:p text:style-name="P10">7.8. analizuodamas ir prognozuodamas kultūros veiklos perspektyvas rengia ir įgyvendina investicinius kultūros srities projektus;</text:p>
      <text:p text:style-name="P10">7.9. dalyvauja rengiant ir įgyvendinant valstybines ir regionines kultūros plėtros programas;</text:p>
      <text:p text:style-name="P23"><text:span text:style-name="T1">7.10. </text:span><text:span text:style-name="Strong_20_Emphasis"><text:span text:style-name="T9">rengia ir vykdo neformaliojo (vaikų ir suaugusiųjų) švietimo programas</text:span></text:span><text:span text:style-name="T1">;</text:span></text:p>
      <text:p text:style-name="P10">7.11. bendradarbiauja su savivaldybės teritorijoje veikiančiomis meno, mokslo, švietimo, kultūros, jaunimo, religinėmis ir kitomis nevyriausybinėmis organizacijomis;</text:p>
      <text:p text:style-name="P10">7.12. kaupia, analizuoja ir skleidžia informaciją kultūros klausimais, tiria ir vertina savivaldybės gyventojų kultūrinius poreikius;</text:p>
      <text:p text:style-name="P10">7.13. organizuoja meno kolektyvų veiklą;</text:p>
      <text:p text:style-name="P11">7.14. užtikrina Lietuvos Respublikos teisės aktų įgyvendinimą Centro padaliniuose, organizuoja ir kontroliuoja Centro padalinių veiklą;</text:p>
      <text:p text:style-name="P10">7.15. pagal įstaigai priskirtą kompetenciją vykdo kitas funkcijas, nustatytas Lietuvos Respublikos teisės aktuose;</text:p>
      <text:p text:style-name="P24"><text:span text:style-name="T1">7.16. C</text:span><text:span text:style-name="Numatytasis_20_pastraipos_20_šriftas3"><text:span text:style-name="T1">entrui priklausantis padalinys Atviras jaunimo centras </text:span></text:span><text:span text:style-name="Numatytasis_20_pastraipos_20_šriftas3"><text:span text:style-name="T7">organizuoja atviro darbo su jaunimu veiklą;</text:span></text:span></text:p>
      <text:p text:style-name="P24"><text:span text:style-name="Numatytasis_20_pastraipos_20_šriftas3"><text:span text:style-name="T7">7.17. dirba tiek su jaunimo grupėmis, tiek su individualiais asmenimis, įgyvendinamas prevencines, informavimo, konsultavimo, socialinių ir gyvenimo įgūdžių ugdymo, sociokultūrines ir kitas su jauno žmogaus ugdymu susijusias programas;</text:span></text:span></text:p>
      <text:p text:style-name="P24"><text:span text:style-name="Numatytasis_20_pastraipos_20_šriftas3"><text:span text:style-name="T7">7.18. </text:span></text:span><text:span text:style-name="Numatytasis_20_pastraipos_20_šriftas3"><text:span text:style-name="T8">organizuoja veiklas, skatinančias jaunimo motyvaciją ir gebėjimus, reikalingus sėkmingai integracijai į darbo rinką;</text:span></text:span></text:p>
      <text:p text:style-name="P24"><text:span text:style-name="Numatytasis_20_pastraipos_20_šriftas3"><text:span text:style-name="T8"/></text:span></text:p>
      <text:p text:style-name="P25"><text:soft-page-break/><text:span text:style-name="Numatytasis_20_pastraipos_20_šriftas3"><text:span text:style-name="T8">2</text:span></text:span></text:p>
      <text:p text:style-name="P24"><text:span text:style-name="Numatytasis_20_pastraipos_20_šriftas3"><text:span text:style-name="T8">7.19. organizuoja ir vykdo projektinę veiklą, taiko kitas darbo su jaunimu metodikas bei vykdo veiklą už centro ribų, vietose, kur jaunimas praleidžia daugiau laiko;</text:span></text:span></text:p>
      <text:p text:style-name="P24"><text:span text:style-name="Numatytasis_20_pastraipos_20_šriftas3"><text:span text:style-name="T8">7.20. organizuoja jaunimo atvirų erdvių veiklą.</text:span></text:span></text:p>
      <text:p text:style-name="P19"/>
      <text:p text:style-name="P17">III. CENTRO VALDYMO ORGANŲ SUDARYMO TVARKA, JŲ KOMPETENCIJA, FUNKCIJOS IR ATSAKOMYBĖ</text:p>
      <text:p text:style-name="P2"/>
      <text:p text:style-name="P2">8. Centrui vadovauja direktorius, kurį konkurso būdu skiria ir atleidžia savininko teises ir pareigas įgyvendinanti institucija ar jos įgaliotas asmuo.</text:p>
      <text:p text:style-name="P2">9. Centro direktorius:</text:p>
      <text:p text:style-name="P2">9.1. organizuoja Centro darbą ir atsako už jo veiklą;</text:p>
      <text:p text:style-name="P2">9.2. įstatymų nustatyta tvarka priima į darbą ir atleidžia Centro darbuotojus, nustato atlyginimus ir priedus neviršydamas darbo užmokesčiui skirtų lėšų, skiria jiems paskatinimus bei drausmines nuobaudas, atlieka personalo valdymo funkcijas;</text:p>
      <text:p text:style-name="P2">9.3. tvirtina Centro organizacinę struktūrą, struktūrinių padalinių nuostatus ir pareigybių sąrašus, darbuotojų pareigybių aprašymus, darbo tvarkos taisykles;</text:p>
      <text:p text:style-name="P2">9.4. pagal kompetenciją leidžia įsakymus, organizuoja ir kontroliuoja vykdymą;</text:p>
      <text:p text:style-name="P2">9.5. Centro vardu sudaro sutartis su fiziniais ar juridiniais asmenimis Centro veiklos klausimais;</text:p>
      <text:p text:style-name="P2">9.6. atstovauja Centrui teisme, valstybės ar savivaldybės institucijose, įstaigose, taip pat palaiko ryšius su Lietuvos Respublikos ir užsienio juridiniais ir fiziniais asmenimis;</text:p>
      <text:p text:style-name="P2">9.7. pagal paskirtį naudoja iš rajono savivaldybės biudžeto gaunamas lėšas ir atsako už jų naudojimą;</text:p>
      <text:p text:style-name="P2">9.8. atsako už Centro turto efektyvų panaudojimą ir jo apsaugą;</text:p>
      <text:p text:style-name="P2">9.9. tvirtina Centro tarybos sudėtį;</text:p>
      <text:p text:style-name="P2">9.10. atlieka kitas Centro direktoriaus pareigybės aprašyme nurodytas funkcijas.</text:p>
      <text:p text:style-name="P2">10. Direktorius atsako:</text:p>
      <text:p text:style-name="P2">10.1. už Centro veiklos rezultatus;</text:p>
      <text:p text:style-name="P2">10.2. už tinkamą Centro tikslų ir funkcijų įgyvendinimą, finansinę veiklą, tinkamą turto valdymą, naudojimą bei disponavimą juo;</text:p>
      <text:p text:style-name="P2">10.3. už savo pareigų bei kitų jo kompetencijai priskirtų funkcijų tinkamą vykdymą.</text:p>
      <text:p text:style-name="P2">11. Centre veikia kolegiali patariamojo balso teisę turinti ir visuomeniniais pagrindais dirbanti Centro taryba (toliau – taryba), sudaryta iš ne mažiau kaip 3 narių.</text:p>
      <text:p text:style-name="P2">12. Tarybos personalinę sudėtį ir jos darbo reglamentą tvirtina Centro direktorius. Taryba iš savo narių paprastąja balsų dauguma per pirmąjį tarybos posėdį išsirenka tarybos pirmininką, kuris organizuoja tarybos darbą, pirmininkauja tarybos posėdžiams, atsako už jos veiklą, atstovauja jai.</text:p>
      <text:p text:style-name="P2">13. Taryba:</text:p>
      <text:p text:style-name="P2">13.1. svarsto ir vertina sezonines bei perspektyvines kūrybinės veiklos programas, jų įgyvendinimo rezultatus;</text:p>
      <text:p text:style-name="P2">13.2. aptaria naujas meno programas ir teikia siūlymus Centro direktoriui dėl jų meninės kokybės ir priežiūros;</text:p>
      <text:p text:style-name="P2">13.3. ne rečiau kaip kartą per metus atsiskaito Centro direktoriui.</text:p>
      <text:p text:style-name="P2"/>
      <text:p text:style-name="P17">IV. DARBUOTOJŲ PRIĖMIMO Į DARBĄ IR DARBO APMOKĖJIMO </text:p>
      <text:p text:style-name="P17">TVARKA</text:p>
      <text:p text:style-name="P19"/>
      <text:p text:style-name="P29">14. Centro direktorius darbuotojus priima į darbą ir atleidžia Lietuvos Respublikos įstatymų nustatyta tvarka.</text:p>
      <text:p text:style-name="P29">15. Centro darbuotojų darbo apmokėjimas vykdomas vadovaujantis Lietuvos Respublikos darbo kodeksu bei kitais teisės aktais, reglamentuojančiais kultūros įstaigų darbuotojų tarnybinių atlyginimų bei kitų darbo apmokėjimo sąlygų nustatymą.</text:p>
      <text:p text:style-name="P30"/>
      <text:p text:style-name="P31">V. CENTRO LĖŠŲ ŠALTINIAI IR LĖŠŲ NAUDOJIMO TVARKA</text:p>
      <text:p text:style-name="P2"/>
      <text:p text:style-name="P2">16. Centro lėšas sudaro:</text:p>
      <text:p text:style-name="P2">16.1. Panevėžio rajono savivaldybės biudžeto lėšos;</text:p>
      <text:p text:style-name="P2">16.2. lėšos, gaunamos kaip parama, labdara;</text:p>
      <text:p text:style-name="P6"><text:soft-page-break/>3</text:p>
      <text:p text:style-name="P2">16.3. lėšos, gaunamos iš vyriausybinių, nevyriausybinių fondų projektams vykdyti;</text:p>
      <text:p text:style-name="P2">16.4. lėšos, gaunamos už teikiamas atlygintinas paslaugas;</text:p>
      <text:p text:style-name="P2">16.5. kitos teisėtai gautos lėšos.</text:p>
      <text:p text:style-name="P2">17. Centro lėšos naudojamos teisės aktų nustatyta tvarka.</text:p>
      <text:p text:style-name="P14"/>
      <text:p text:style-name="P17">VI. FINANSINĖS VEIKLOS KONTROLĖ</text:p>
      <text:p text:style-name="P2"/>
      <text:p text:style-name="P2">18. Už finansinę Centro veiklą atsako direktorius, kuris kontroliuoja lėšų gavimą ir panaudojimą.</text:p>
      <text:p text:style-name="P2">19. Centro finansinę veiklą kontroliuoja savivaldybės Kontrolės ir audito tarnyba bei kitos Lietuvos Respublikos įstatymų nustatytos institucijos.</text:p>
      <text:p text:style-name="P2">20. Centras atskaitingas savininko teises ir pareigas įgyvendinančiai institucijai.</text:p>
      <text:p text:style-name="P19"/>
      <text:p text:style-name="P17">VII. ŠALTINIS, KURIAME SKELBIAMI VIEŠI PRANEŠIMAI</text:p>
      <text:p text:style-name="P2"/>
      <text:p text:style-name="P38">21. Kai Centro pranešimai turi būti paskelbti viešai, jie skelbiami įstatymų nustatytais terminais ir tvarka Panevėžio dienraštyje „Sekundė“.</text:p>
      <text:p text:style-name="P38">22. Kiti Centro 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p>
      <text:p text:style-name="P38">23. Už pranešimų išsiuntimą ar jų įteikimą laiku atsako Centro direktorius.</text:p>
      <text:p text:style-name="P38"/>
      <text:p text:style-name="P28">VIII. NUOSTATŲ KEITIMO TVARKA</text:p>
      <text:p text:style-name="P28"/>
      <text:p text:style-name="P29">24. Centro nuostatai keičiami ir tvirtinamas visas nuostatų tekstas Panevėžio rajono savivaldybės tarybos sprendimu.</text:p>
      <text:p text:style-name="P32">25. Pakeistus nuostatus pasirašo Panevėžio rajono savivaldybės tarybos įgaliotas asmuo.</text:p>
      <text:p text:style-name="P1">26. Pakeisti nuostatai įsigalioja nuo jų įregistravimo Juridinių asmenų registre.</text:p>
      <text:p text:style-name="P1">27. Centro nuostatus pasirašiusių asmenų parašų tikrumas notaro netvirtinamas.</text:p>
      <text:p text:style-name="P1"/>
      <text:p text:style-name="P17">IX. REORGANIZAVIMO IR LIKVIDAVIMO TVARKA</text:p>
      <text:p text:style-name="P19"/>
      <text:p text:style-name="P4">28. Centras reorganizuojamas ir likviduojamas steigėjo sprendimu Lietuvos Respublikos teisės aktų nustatyta tvarka.</text:p>
      <text:p text:style-name="P4"/>
      <text:p text:style-name="P39"/>
      <text:p text:style-name="P8">Šie nuostatai pasirašyti 2015 m._______________ d. </text:p>
      <text:p text:style-name="P40"><text:s text:c="2"/></text:p>
      <text:p text:style-name="P5">Panevėžio rajono Ramygalos kultūros centro direktorė<text:tab/> <text:s text:c="18"/>Loreta Kubiliūnienė</text:p>
      <text:p text:style-name="P1"/>
      <text:p text:style-name="P18"/>
      <text:p text:style-name="P18"/>
      <text:p text:style-name="P18"/>
      <text:p text:style-name="P18"/>
      <text:p text:style-name="P18"/>
      <text:p text:style-name="P18"/>
      <text:p text:style-name="P18"/>
      <text:p text:style-name="P18"/>
      <text:p text:style-name="P18"/>
      <text:p text:style-name="P18"/>
      <text:p text:style-name="P18"/>
      <text:p text:style-name="P20"/>
      <text:p text:style-name="P20"/>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Roman" svg:font-family="'Times NewRoman', 'Times New Roman'"/>
    <style:font-face style:name="TimesNewRoman" svg:font-family="TimesNewRoman, 'Times New Roman'" style:font-family-generic="roma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Antraštė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lt" fo:country="L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lt" fo:country="L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1.501cm" fo:margin-right="0cm" fo:margin-top="0cm" fo:margin-bottom="0cm" fo:text-align="justify" style:justify-single-word="false" fo:hyphenation-ladder-count="no-limit" fo:text-indent="0cm" style:auto-text-indent="false" fo:keep-with-next="always"/>
      <style:text-properties fo:font-size="12pt" style:letter-kerning="true" style:font-size-asian="12pt" fo:hyphenate="false" fo:hyphenation-remain-char-count="2" fo:hyphenation-push-char-count="2"/>
    </style:style>
    <style:style style:name="Antraštė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Heading_20_5" style:display-name="Heading 5" style:family="paragraph" style:parent-style-name="Antraštė4" style:next-style-name="Text_20_body" style:default-outline-level="5" style:class="text">
      <style:text-properties fo:font-size="12pt" fo:font-weight="bold" style:font-size-asian="12pt" style:font-weight-asian="bold" style:font-size-complex="12pt" style:font-weight-complex="bold"/>
    </style:style>
    <style:style style:name="Antraštė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avadinima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ntraštė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avadinima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ntraštė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avadinima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avadinima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ntraštė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avadinima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 style:display-name="Body text" style:family="paragraph" style:parent-style-name="Standard">
      <style:paragraph-properties fo:margin="100%" fo:margin-left="0cm" fo:margin-right="0cm" fo:margin-top="0cm" fo:margin-bottom="0cm" fo:line-height="120%" fo:text-align="justify" style:justify-single-word="false" fo:hyphenation-ladder-count="no-limit" fo:text-indent="0.55cm" style:auto-text-indent="false" style:text-autospace="none" style:vertical-align="middle"/>
      <style:text-properties fo:color="#000000" fo:language="en" fo:country="GB" style:font-name-asian="SimSun1" fo:hyphenate="false" fo:hyphenation-remain-char-count="2" fo:hyphenation-push-char-count="2"/>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rindinis_20_tekstas1" style:display-name="Pagrindinis tekstas1" style:family="paragraph" style:parent-style-name="Standard">
      <style:paragraph-properties fo:margin-top="0.423cm" fo:margin-bottom="0.423cm" fo:line-height="0.499cm" fo:text-align="center" style:justify-single-word="false" fo:background-color="#ffffff">
        <style:background-image/>
      </style:paragraph-properties>
      <style:text-properties fo:font-size="11pt" fo:language="zxx" fo:country="none" style:font-size-asian="11pt" style:font-size-complex="11pt"/>
    </style:style>
    <style:style style:name="Temos_20_antraštė_20__23_21" style:display-name="Temos antraštė #21" style:family="paragraph" style:parent-style-name="Standard">
      <style:paragraph-properties fo:line-height="0.49cm" fo:text-align="center" style:justify-single-word="false" fo:background-color="#ffffff">
        <style:background-image/>
      </style:paragraph-properties>
      <style:text-properties fo:font-size="11.5pt" fo:language="zxx" fo:country="none" fo:font-weight="bold" style:font-size-asian="11.5pt" style:font-weight-asian="bold" style:font-size-complex="11.5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fo:margin-top="0.049cm" fo:margin-bottom="0.049cm" style:line-height-at-least="0.176cm"/>
      <style:text-properties style:font-name="Times New Roman" fo:font-size="12pt" style:font-name-asian="Times New Roman" style:font-size-asian="12pt" style:font-name-complex="Times New Roman" style:font-size-complex="12pt"/>
    </style:style>
    <style:style style:name="Patvirtinta" style:family="paragraph">
      <style:paragraph-properties fo:margin="100%" fo:margin-left="10.5cm" fo:margin-right="0cm" fo:margin-top="0cm" fo:margin-bottom="0cm" fo:orphans="2" fo:widows="2" fo:hyphenation-ladder-count="no-limit"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size="10pt" fo:language="en" fo:country="US" style:font-name-asian="Times New Roman" style:font-size-asian="10pt" style:language-asian="zh" style:country-asian="CN" style:font-name-complex="TimesLT" style:font-size-complex="10pt" style:language-complex="ar" style:country-complex="SA" fo:hyphenate="false" fo:hyphenation-remain-char-count="2" fo:hyphenation-push-char-count="2"/>
    </style:style>
    <style:style style:name="CentrBold" style:family="paragraph">
      <style:paragraph-properties fo:text-align="center" style:justify-single-word="false" fo:orphans="2" fo:widows="2" fo:hyphenation-ladder-count="no-limit" style:text-autospace="none"/>
      <style:text-properties fo:text-transform="uppercase" style:use-window-font-color="true" style:font-name="TimesLT" fo:font-size="10pt" fo:language="en" fo:country="US" fo:font-weight="bold" style:font-name-asian="Times New Roman" style:font-size-asian="10pt" style:language-asian="zh" style:country-asian="CN" style:font-weight-asian="bold" style:font-name-complex="TimesLT" style:font-size-complex="10pt" style:language-complex="ar" style:country-complex="SA" style:font-weight-complex="bold" fo:hyphenate="false" fo:hyphenation-remain-char-count="2" fo:hyphenation-push-char-count="2"/>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name-complex="TimesLT" style:font-size-complex="6pt"/>
    </style:style>
    <style:style style:name="Body_20_Text_20_3" style:display-name="Body Text 3" style:family="paragraph" style:parent-style-name="Standard">
      <style:paragraph-properties fo:text-align="center" style:justify-single-word="false"/>
      <style:text-properties fo:language="lt" fo:country="LT"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lt" fo:country="LT" style:font-name-asian="Times New Roman" style:font-size-asian="12pt" style:font-name-complex="Times New Roman" style:font-size-complex="12pt" style:language-complex="hi" style:country-complex="IN" fo:hyphenate="false" fo:hyphenation-remain-char-count="2" fo:hyphenation-push-char-count="2"/>
    </style:style>
    <style:style style:name="Iprastasis" style:family="paragraph" style:parent-style-name="Default" style:next-style-name="Default">
      <style:paragraph-properties fo:text-align="start" style:justify-single-word="false"/>
      <style:text-properties style:use-window-font-color="true" style:font-name="Times New Roman" fo:font-size="12pt" style:font-name-asian="SimSun1" style:font-size-asian="12pt" style:font-name-complex="Mangal2" style:font-size-complex="12pt"/>
    </style:style>
    <style:style style:name="Debesėlio_20_tekstas" style:display-name="Debesėlio tekstas" style:family="paragraph" style:parent-style-name="Standard">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Numatytasis_20_pastraipos_20_šriftas6" style:display-name="Numatytasis pastraipos šriftas6" style:family="text"/>
    <style:style style:name="WW8Num2z0" style:family="text"/>
    <style:style style:name="WW8Num2z1" style:family="text"/>
    <style:style style:name="WW8Num2z2" style:family="text"/>
    <style:style style:name="WW8Num2z3" style:family="text">
      <style:text-properties fo:color="#ff0000" fo:font-size="12pt" fo:font-weight="normal" style:font-size-asian="12pt" style:font-weight-asian="normal" style:font-size-complex="12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5" style:display-name="Numatytasis pastraipos šriftas5" style:family="text"/>
    <style:style style:name="Numatytasis_20_pastraipos_20_šriftas4" style:display-name="Numatytasis pastraipos šriftas4" style:family="text"/>
    <style:style style:name="Numatytasis_20_pastraipos_20_šriftas3" style:display-name="Numatytasis pastraipos šriftas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Numatytasis_20_pastraipos_20_šriftas2" style:display-name="Numatytasis pastraipos šriftas2" style:family="text"/>
    <style:style style:name="Numatytasis_20_pastraipos_20_šriftas1" style:display-name="Numatytasis pastraipos šriftas1" style:family="text"/>
    <style:style style:name="Default_20_Paragraph_20_Font" style:display-name="Default Paragraph Font" style:family="text"/>
    <style:style style:name="WW-Default_20_Paragraph_20_Font" style:display-name="WW-Default Paragraph Font" style:family="text"/>
    <style:style style:name="_20_Char_20_Char3" style:display-name=" Char Char3" style:family="text">
      <style:text-properties fo:font-size="10pt" style:font-name-asian="Times New Roman" style:font-size-asian="10pt" style:font-name-complex="Times New Roman" style:font-size-complex="10pt"/>
    </style:style>
    <style:style style:name="Comment_20_Reference" style:display-name="Comment Reference" style:family="text">
      <style:text-properties fo:font-size="8pt" style:font-size-asian="8pt" style:font-size-complex="8pt"/>
    </style:style>
    <style:style style:name="_20_Char_20_Char2" style:display-name=" Char Char2" style:family="text">
      <style:text-properties style:font-name-asian="Times New Roman"/>
    </style:style>
    <style:style style:name="_20_Char_20_Char1" style:display-name=" Char Char1" style:family="text">
      <style:text-properties fo:font-weight="bold" style:font-name-asian="Times New Roman" style:font-weight-asian="bold" style:font-weight-complex="bold"/>
    </style:style>
    <style:style style:name="_20_Char_20_Char" style:display-name=" Char Char" style:family="text">
      <style:text-properties style:font-name="Tahoma" fo:font-size="8pt" style:font-name-asian="Times New Roman" style:font-size-asian="8pt" style:font-name-complex="Tahoma" style:font-size-complex="8pt"/>
    </style:style>
    <style:style style:name="Pagrindinis_20_tekstas_5f_" style:display-name="Pagrindinis tekstas_" style:family="text">
      <style:text-properties fo:font-size="11pt" style:font-size-asian="11pt" style:font-size-complex="11pt" style:language-complex="ar" style:country-complex="SA"/>
    </style:style>
    <style:style style:name="Temos_20_antraštė_20__23_2_5f_" style:display-name="Temos antraštė #2_" style:family="text">
      <style:text-properties fo:font-size="11.5pt" fo:font-weight="bold" style:font-size-asian="11.5pt" style:font-weight-asian="bold" style:font-size-complex="11.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Numeravimo_20_simboliai" style:display-name="Numeravimo simboliai" style:family="text"/>
    <style:style style:name="Bullet_20_Symbols" style:display-name="Bullet Symbols" style:family="text">
      <style:text-properties style:font-name="OpenSymbol" style:font-name-asian="OpenSymbol" style:font-name-complex="OpenSymbol"/>
    </style:style>
    <style:style style:name="Debesėlio_20_tekstas_20_Diagrama" style:display-name="Debesėlio tekstas Diagrama" style:family="text">
      <style:text-properties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style:list-level-properties>
      </text:outline-level-style>
      <text:outline-level-style text:level="3" text:style-name="WW8Num1z2" style:num-suffix="." style:num-format="i">
        <style:list-level-properties text:list-level-position-and-space-mode="label-alignment">
          <style:list-level-label-alignment text:label-followed-by="listtab"/>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5.08cm"/>
        </style:list-level-properties>
      </text:outline-level-style>
      <text:outline-level-style text:level="5" text:style-name="WW8Num1z4" style:num-suffix="." style:num-format="a" style:num-letter-sync="true">
        <style:list-level-properties text:list-level-position-and-space-mode="label-alignment">
          <style:list-level-label-alignment text:label-followed-by="listtab"/>
        </style:list-level-properties>
      </text:outline-level-style>
      <text:outline-level-style text:level="6" text:style-name="WW8Num1z5" style:num-suffix="." style:num-format="i">
        <style:list-level-properties text:list-level-position-and-space-mode="label-alignment">
          <style:list-level-label-alignment text:label-followed-by="listtab"/>
        </style:list-level-properties>
      </text:outline-level-style>
      <text:outline-level-style text:level="7" text:style-name="WW8Num1z6" style:num-suffix="." style:num-format="1">
        <style:list-level-properties text:list-level-position-and-space-mode="label-alignment">
          <style:list-level-label-alignment text:label-followed-by="listtab"/>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style:list-level-properties>
      </text:outline-level-style>
      <text:outline-level-style text:level="9" text:style-name="WW8Num1z8" style:num-suffix="." style:num-format="i">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12cm" fo:margin-bottom="0.822cm" fo:margin-left="2.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o</dc:title>
    <meta:initial-creator>Vartotojas</meta:initial-creator>
    <meta:creation-date>2015-03-13T16:08:00</meta:creation-date>
    <dc:date>2015-09-18T12:01:32.66</dc:date>
    <meta:print-date>2015-05-28T11:16:00</meta:print-date>
    <meta:editing-cycles>15</meta:editing-cycles>
    <meta:editing-duration>PT47M24S</meta:editing-duration>
    <meta:generator>OpenOffice/4.0.1$Win32 OpenOffice.org_project/401m5$Build-9714</meta:generator>
    <meta:document-statistic meta:table-count="0" meta:image-count="0" meta:object-count="1" meta:page-count="4" meta:paragraph-count="111" meta:word-count="1431" meta:character-count="11599"/>
  </office:meta>
</office:document-meta>
</file>