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2.286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language-asian="en" style:country-asian="US" style:font-size-complex="12pt" style:font-weight-complex="bold"/>
    </style:style>
    <style:style style:name="P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83cm" fo:text-align="center" style:justify-single-word="false" fo:orphans="0" fo:widows="0" fo:text-indent="1.27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1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4" style:family="paragraph" style:parent-style-name="Header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T1" style:family="text">
      <style:text-properties fo:text-transform="uppercase" fo:font-size="12pt" fo:font-weight="bold" style:font-size-asian="12pt" style:font-weight-asian="bold" style:font-size-complex="12pt"/>
    </style:style>
    <style:style style:name="T2" style:family="text">
      <style:text-properties fo:text-transform="uppercase" fo:font-size="12pt" fo:font-weight="bold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en" style:country-asian="US" style:font-size-complex="12pt"/>
    </style:style>
    <style:style style:name="T5" style:family="text">
      <style:text-properties fo:font-size="12pt" style:font-size-asian="12pt" style:language-asian="en" style:country-asian="US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tab/></text:p>
      <text:p text:style-name="P11"/>
      <text:p text:style-name="P12">panevėžio rajono savivaldybės taryba</text:p>
      <text:p text:style-name="P14"/>
      <text:p text:style-name="P13">sprendimas</text:p>
      <text:p text:style-name="P5"><text:span text:style-name="T1">Dėl </text:span><text:span text:style-name="T2">SAVIVALDYBĖS TARYBOS 2010 M. VASARIO 24 D. <text:s/>SPRENDIMO NR. T-32 </text:span><text:span text:style-name="T1">„</text:span><text:span text:style-name="T2">DĖL </text:span><text:span text:style-name="T1">PANEVĖŽIO RAJONO SAVIVALDYBĖS BIUDŽETINIŲ ĮSTAIGŲ TARNYBINIŲ LENGVŲJŲ AUTOMOBILIŲ NAUDOJIMO TAISYKLIŲ PATVIRTINIMO“ PAKEITIMO</text:span></text:p>
      <text:p text:style-name="P8"/>
      <text:p text:style-name="P8"/>
      <text:p text:style-name="P7">2015 m. birželio 11 d. Nr. T-116</text:p>
      <text:h text:style-name="Heading_20_1" text:outline-level="1">Panevėžys</text:h>
      <text:p text:style-name="P7"/>
      <text:p text:style-name="P7"/>
      <text:p text:style-name="P1">Vadovaudamasi Lietuvos Respublikos vietos savivaldos įstatymo 18 straipsnio <text:s text:c="10"/>1 dalimi, Savivaldybės taryba n u s p r e n d ž i a:</text:p>
      <text:p text:style-name="P2"><text:span text:style-name="T3"><text:tab/>P</text:span><text:span text:style-name="T4">akeisti Panevėžio rajono savivaldybės biudžetinių įstaigų tarnybinių lengvųjų automobilių naudojimo taisykles, patvirtintas Savivaldybės tarybos 2010 m. vasario 24 d. sprendimu Nr. T-32 „Dėl Panevėžio rajono savivaldybės biudžetinių įstaigų tarnybinių lengvųjų automobilių naudojimo taisyklių patvirtinimo“, papildant 25-1 punktu </text:span><text:span text:style-name="T5">ir jį išdėstyti taip:</text:span></text:p>
      <text:p text:style-name="P3"><text:tab/>„25-1. Leidimas biudžetinių įstaigų vadovams naudoti netarnybinį automobilį tarnybos reikmėms įforminamas <text:s/>mero potvarkiu.“</text:p>
      <text:p text:style-name="P2"/>
      <text:p text:style-name="P2"/>
      <text:p text:style-name="P2"/>
      <text:p text:style-name="P6">Savivaldybės meras <text:tab/><text:tab/><text:tab/><text:tab/><text:tab/>Povilas Žagunis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is_20__28_tinklapis_29_" style:display-name="Įprastasis (tinklapis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3-11-12T16:05:00</meta:creation-date>
    <dc:creator>Aldona</dc:creator>
    <dc:date>2013-11-13T12:27:00</dc:date>
    <meta:print-date>2015-05-29T08:21:00</meta:print-date>
    <meta:editing-cycles>8</meta:editing-cycles>
    <meta:editing-duration>PT02H17M00S</meta:editing-duration>
    <meta:document-statistic meta:table-count="0" meta:image-count="0" meta:object-count="1" meta:page-count="1" meta:paragraph-count="10" meta:word-count="121" meta:character-count="945"/>
    <meta:generator>OpenOffice.org/3.1$Win32 OpenOffice.org_project/310m19$Build-9420</meta:generator>
  </office:meta>
</office:document-meta>
</file>