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 manifest:full-path="ObjectReplacements/Object 1"/>
  <manifest:file-entry manifest:media-type="" manifest:full-path="ObjectReplacements/"/>
  <manifest:file-entry manifest:media-type="text/xml" manifest:full-path="content.xml"/>
  <manifest:file-entry manifest:media-type="text/xml" manifest:full-path="styles.xml"/>
  <manifest:file-entry manifest:media-type="application/vnd.sun.star.oleobject" manifest:full-path="Object 1"/>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Tahoma2" svg:font-family="Tahoma"/>
    <style:font-face style:name="Courier New" svg:font-family="'Courier New'" style:font-family-generic="modern"/>
    <style:font-face style:name="MS Mincho1" svg:font-family="'MS Mincho', 'ＭＳ 明朝'" style:font-family-generic="modern"/>
    <style:font-face style:name="MS Mincho" svg:font-family="'MS Mincho'" style:font-pitch="variable"/>
    <style:font-face style:name="Tahoma3" svg:font-family="Tahoma" style:font-pitch="variable"/>
    <style:font-face style:name="Times New Roman" svg:font-family="'Times New Roman'" style:font-family-generic="roman" style:font-pitch="variable"/>
    <style:font-face style:name="TimesLT" svg:font-family="TimesLT, '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Tahoma1" svg:font-family="Tahoma" style:font-family-generic="system" style:font-pitch="variable"/>
  </office:font-face-decls>
  <office:automatic-styles>
    <style:style style:name="Lentelė1" style:family="table">
      <style:table-properties style:width="18.127cm" fo:margin-left="-0.563cm" table:align="left" style:writing-mode="lr-tb"/>
    </style:style>
    <style:style style:name="Lentelė1.A" style:family="table-column">
      <style:table-column-properties style:column-width="1.752cm"/>
    </style:style>
    <style:style style:name="Lentelė1.B" style:family="table-column">
      <style:table-column-properties style:column-width="4.251cm"/>
    </style:style>
    <style:style style:name="Lentelė1.C" style:family="table-column">
      <style:table-column-properties style:column-width="3.251cm"/>
    </style:style>
    <style:style style:name="Lentelė1.D" style:family="table-column">
      <style:table-column-properties style:column-width="3.5cm"/>
    </style:style>
    <style:style style:name="Lentelė1.E" style:family="table-column">
      <style:table-column-properties style:column-width="2.501cm"/>
    </style:style>
    <style:style style:name="Lentelė1.F" style:family="table-column">
      <style:table-column-properties style:column-width="2.873cm"/>
    </style:style>
    <style:style style:name="Lentelė1.1" style:family="table-row">
      <style:table-row-properties style:keep-together="true" fo:keep-together="auto"/>
    </style:style>
    <style:style style:name="Lentelė1.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Lentelė1.F1" style:family="table-cell">
      <style:table-cell-properties style:vertical-align="top" fo:padding-left="0.191cm" fo:padding-right="0.191cm" fo:padding-top="0cm" fo:padding-bottom="0cm" fo:border="0.018cm solid #000000" style:writing-mode="lr-tb"/>
    </style:style>
    <style:style style:name="Lentelė2" style:family="table">
      <style:table-properties style:width="16.879cm" table:align="left" style:writing-mode="lr-tb"/>
    </style:style>
    <style:style style:name="Lentelė2.A" style:family="table-column">
      <style:table-column-properties style:column-width="8.19cm"/>
    </style:style>
    <style:style style:name="Lentelė2.B" style:family="table-column">
      <style:table-column-properties style:column-width="8.689cm"/>
    </style:style>
    <style:style style:name="Lentelė2.1" style:family="table-row">
      <style:table-row-properties style:keep-together="true" fo:keep-together="auto"/>
    </style:style>
    <style:style style:name="Lentelė2.A1" style:family="table-cell">
      <style:table-cell-properties style:vertical-align="top" fo:padding="0cm" fo:border="none" style:writing-mode="lr-tb"/>
    </style:style>
    <style:style style:name="P1" style:family="paragraph" style:parent-style-name="Preformatted">
      <style:paragraph-properties fo:text-align="center" style:justify-single-word="false">
        <style:tab-stops>
          <style:tab-stop style:position="0cm"/>
          <style:tab-stop style:position="1.692cm"/>
          <style:tab-stop style:position="3.383cm"/>
          <style:tab-stop style:position="5.075cm"/>
          <style:tab-stop style:position="6.766cm"/>
          <style:tab-stop style:position="8.458cm"/>
          <style:tab-stop style:position="10.149cm"/>
          <style:tab-stop style:position="11.841cm"/>
          <style:tab-stop style:position="13.533cm"/>
          <style:tab-stop style:position="15.224cm"/>
        </style:tab-stops>
      </style:paragraph-properties>
    </style:style>
    <style:style style:name="P2" style:family="paragraph" style:parent-style-name="Preformatted">
      <style:paragraph-properties>
        <style:tab-stops>
          <style:tab-stop style:position="0cm"/>
          <style:tab-stop style:position="1.692cm"/>
          <style:tab-stop style:position="3.383cm"/>
          <style:tab-stop style:position="5.075cm"/>
          <style:tab-stop style:position="6.766cm"/>
          <style:tab-stop style:position="8.458cm"/>
          <style:tab-stop style:position="10.149cm"/>
          <style:tab-stop style:position="11.841cm"/>
          <style:tab-stop style:position="13.533cm"/>
          <style:tab-stop style:position="15.224cm"/>
        </style:tab-stops>
      </style:paragraph-properties>
    </style:style>
    <style:style style:name="P3" style:family="paragraph" style:parent-style-name="Preformatted">
      <style:paragraph-properties style:snap-to-layout-grid="false">
        <style:tab-stops>
          <style:tab-stop style:position="0cm"/>
          <style:tab-stop style:position="1.692cm"/>
          <style:tab-stop style:position="3.383cm"/>
          <style:tab-stop style:position="5.075cm"/>
          <style:tab-stop style:position="6.766cm"/>
          <style:tab-stop style:position="8.458cm"/>
          <style:tab-stop style:position="10.149cm"/>
          <style:tab-stop style:position="11.841cm"/>
          <style:tab-stop style:position="13.533cm"/>
          <style:tab-stop style:position="15.224cm"/>
        </style:tab-stops>
      </style:paragraph-properties>
    </style:style>
    <style:style style:name="P4" style:family="paragraph" style:parent-style-name="Preformatted">
      <style:paragraph-properties>
        <style:tab-stops>
          <style:tab-stop style:position="0cm"/>
          <style:tab-stop style:position="1.692cm"/>
          <style:tab-stop style:position="3.383cm"/>
          <style:tab-stop style:position="5.075cm"/>
          <style:tab-stop style:position="6.766cm"/>
          <style:tab-stop style:position="8.458cm"/>
          <style:tab-stop style:position="10.149cm"/>
          <style:tab-stop style:position="11.841cm"/>
          <style:tab-stop style:position="13.533cm"/>
          <style:tab-stop style:position="15.224cm"/>
        </style:tab-stops>
      </style:paragraph-properties>
      <style:text-properties style:font-name="Times New Roman" fo:font-size="11pt" style:font-size-asian="11pt"/>
    </style:style>
    <style:style style:name="P5" style:family="paragraph" style:parent-style-name="Preformatted">
      <style:paragraph-properties style:snap-to-layout-grid="false">
        <style:tab-stops>
          <style:tab-stop style:position="0cm"/>
          <style:tab-stop style:position="1.692cm"/>
          <style:tab-stop style:position="3.383cm"/>
          <style:tab-stop style:position="5.075cm"/>
          <style:tab-stop style:position="6.766cm"/>
          <style:tab-stop style:position="8.458cm"/>
          <style:tab-stop style:position="10.149cm"/>
          <style:tab-stop style:position="11.841cm"/>
          <style:tab-stop style:position="13.533cm"/>
          <style:tab-stop style:position="15.224cm"/>
        </style:tab-stops>
      </style:paragraph-properties>
      <style:text-properties style:font-name="Times New Roman" fo:font-size="11pt" style:font-size-asian="11pt"/>
    </style:style>
    <style:style style:name="P6" style:family="paragraph" style:parent-style-name="Preformatted">
      <style:paragraph-properties fo:text-align="center" style:justify-single-word="false">
        <style:tab-stops>
          <style:tab-stop style:position="0cm"/>
          <style:tab-stop style:position="1.692cm"/>
          <style:tab-stop style:position="3.383cm"/>
          <style:tab-stop style:position="5.075cm"/>
          <style:tab-stop style:position="6.766cm"/>
          <style:tab-stop style:position="8.458cm"/>
          <style:tab-stop style:position="10.149cm"/>
          <style:tab-stop style:position="11.841cm"/>
          <style:tab-stop style:position="13.533cm"/>
          <style:tab-stop style:position="15.224cm"/>
        </style:tab-stops>
      </style:paragraph-properties>
      <style:text-properties style:font-name="Times New Roman" fo:font-size="11pt" style:font-size-asian="11pt"/>
    </style:style>
    <style:style style:name="P7" style:family="paragraph" style:parent-style-name="Preformatted">
      <style:paragraph-properties fo:text-align="center" style:justify-single-word="false" style:snap-to-layout-grid="false">
        <style:tab-stops>
          <style:tab-stop style:position="0cm"/>
          <style:tab-stop style:position="1.692cm"/>
          <style:tab-stop style:position="3.383cm"/>
          <style:tab-stop style:position="5.075cm"/>
          <style:tab-stop style:position="6.766cm"/>
          <style:tab-stop style:position="8.458cm"/>
          <style:tab-stop style:position="10.149cm"/>
          <style:tab-stop style:position="11.841cm"/>
          <style:tab-stop style:position="13.533cm"/>
          <style:tab-stop style:position="15.224cm"/>
        </style:tab-stops>
      </style:paragraph-properties>
      <style:text-properties style:font-name="Times New Roman" fo:font-size="11pt" style:font-size-asian="11pt"/>
    </style:style>
    <style:style style:name="P8" style:family="paragraph" style:parent-style-name="Preformatted">
      <style:paragraph-properties fo:line-height="150%">
        <style:tab-stops>
          <style:tab-stop style:position="0cm"/>
          <style:tab-stop style:position="1.692cm"/>
          <style:tab-stop style:position="3.383cm"/>
          <style:tab-stop style:position="5.075cm"/>
          <style:tab-stop style:position="6.766cm"/>
          <style:tab-stop style:position="8.458cm"/>
          <style:tab-stop style:position="10.149cm"/>
          <style:tab-stop style:position="11.841cm"/>
          <style:tab-stop style:position="13.533cm"/>
          <style:tab-stop style:position="15.224cm"/>
        </style:tab-stops>
      </style:paragraph-properties>
      <style:text-properties style:font-name="Times New Roman" fo:font-size="11pt" style:font-size-asian="11pt"/>
    </style:style>
    <style:style style:name="P9" style:family="paragraph" style:parent-style-name="Preformatted">
      <style:paragraph-properties fo:line-height="150%" style:snap-to-layout-grid="false">
        <style:tab-stops>
          <style:tab-stop style:position="0cm"/>
          <style:tab-stop style:position="1.692cm"/>
          <style:tab-stop style:position="3.383cm"/>
          <style:tab-stop style:position="5.075cm"/>
          <style:tab-stop style:position="6.766cm"/>
          <style:tab-stop style:position="8.458cm"/>
          <style:tab-stop style:position="10.149cm"/>
          <style:tab-stop style:position="11.841cm"/>
          <style:tab-stop style:position="13.533cm"/>
          <style:tab-stop style:position="15.224cm"/>
        </style:tab-stops>
      </style:paragraph-properties>
      <style:text-properties style:font-name="Times New Roman" fo:font-size="11pt" style:font-size-asian="11pt"/>
    </style:style>
    <style:style style:name="P10" style:family="paragraph" style:parent-style-name="Preformatted">
      <style:paragraph-properties fo:text-align="justify" style:justify-single-word="false">
        <style:tab-stops>
          <style:tab-stop style:position="0cm"/>
          <style:tab-stop style:position="1.692cm"/>
          <style:tab-stop style:position="3.383cm"/>
          <style:tab-stop style:position="5.075cm"/>
          <style:tab-stop style:position="6.766cm"/>
          <style:tab-stop style:position="8.458cm"/>
          <style:tab-stop style:position="10.149cm"/>
          <style:tab-stop style:position="11.841cm"/>
          <style:tab-stop style:position="13.533cm"/>
          <style:tab-stop style:position="15.224cm"/>
        </style:tab-stops>
      </style:paragraph-properties>
      <style:text-properties style:font-name="Times New Roman" fo:font-size="11pt" style:font-size-asian="11pt"/>
    </style:style>
    <style:style style:name="P11" style:family="paragraph" style:parent-style-name="Preformatted">
      <style:paragraph-properties fo:text-align="justify" style:justify-single-word="false">
        <style:tab-stops>
          <style:tab-stop style:position="0cm"/>
          <style:tab-stop style:position="1.692cm"/>
          <style:tab-stop style:position="3.383cm"/>
          <style:tab-stop style:position="5.075cm"/>
          <style:tab-stop style:position="8.502cm"/>
          <style:tab-stop style:position="8.752cm"/>
          <style:tab-stop style:position="11.753cm"/>
          <style:tab-stop style:position="11.841cm"/>
          <style:tab-stop style:position="13.533cm"/>
          <style:tab-stop style:position="15.224cm"/>
        </style:tab-stops>
      </style:paragraph-properties>
      <style:text-properties style:font-name="Times New Roman" fo:font-size="11pt" style:font-size-asian="11pt"/>
    </style:style>
    <style:style style:name="P12" style:family="paragraph" style:parent-style-name="Preformatted">
      <style:paragraph-properties>
        <style:tab-stops>
          <style:tab-stop style:position="0cm"/>
          <style:tab-stop style:position="1.692cm"/>
          <style:tab-stop style:position="3.383cm"/>
          <style:tab-stop style:position="8.502cm"/>
          <style:tab-stop style:position="10.149cm"/>
          <style:tab-stop style:position="11.841cm"/>
          <style:tab-stop style:position="13.533cm"/>
          <style:tab-stop style:position="15.224cm"/>
        </style:tab-stops>
      </style:paragraph-properties>
      <style:text-properties style:font-name="Times New Roman" fo:font-size="11pt" style:font-size-asian="11pt"/>
    </style:style>
    <style:style style:name="P13" style:family="paragraph" style:parent-style-name="Preformatted">
      <style:paragraph-properties fo:text-align="center" style:justify-single-word="false">
        <style:tab-stops>
          <style:tab-stop style:position="0cm"/>
          <style:tab-stop style:position="1.692cm"/>
          <style:tab-stop style:position="3.383cm"/>
          <style:tab-stop style:position="5.075cm"/>
          <style:tab-stop style:position="6.766cm"/>
          <style:tab-stop style:position="8.458cm"/>
          <style:tab-stop style:position="10.149cm"/>
          <style:tab-stop style:position="11.841cm"/>
          <style:tab-stop style:position="13.533cm"/>
          <style:tab-stop style:position="15.224cm"/>
        </style:tab-stops>
      </style:paragraph-properties>
      <style:text-properties style:font-name="Times New Roman" fo:font-size="11pt" fo:font-weight="bold" style:font-size-asian="11pt" style:font-weight-asian="bold" style:font-size-complex="12pt"/>
    </style:style>
    <style:style style:name="P14" style:family="paragraph" style:parent-style-name="Preformatted">
      <style:paragraph-properties fo:text-align="center" style:justify-single-word="false">
        <style:tab-stops>
          <style:tab-stop style:position="0cm"/>
          <style:tab-stop style:position="1.692cm"/>
          <style:tab-stop style:position="3.383cm"/>
          <style:tab-stop style:position="5.075cm"/>
          <style:tab-stop style:position="6.766cm"/>
          <style:tab-stop style:position="8.458cm"/>
          <style:tab-stop style:position="10.149cm"/>
          <style:tab-stop style:position="11.841cm"/>
          <style:tab-stop style:position="13.533cm"/>
          <style:tab-stop style:position="15.224cm"/>
        </style:tab-stops>
      </style:paragraph-properties>
      <style:text-properties style:font-name="Times New Roman" fo:font-size="11pt" fo:font-weight="bold" style:font-size-asian="11pt" style:font-weight-asian="bold" style:font-size-complex="11pt"/>
    </style:style>
    <style:style style:name="P15" style:family="paragraph" style:parent-style-name="Preformatted">
      <style:paragraph-properties fo:line-height="150%" fo:text-align="center" style:justify-single-word="false">
        <style:tab-stops>
          <style:tab-stop style:position="0cm"/>
          <style:tab-stop style:position="1.692cm"/>
          <style:tab-stop style:position="3.383cm"/>
          <style:tab-stop style:position="5.075cm"/>
          <style:tab-stop style:position="6.766cm"/>
          <style:tab-stop style:position="8.458cm"/>
          <style:tab-stop style:position="10.149cm"/>
          <style:tab-stop style:position="11.841cm"/>
          <style:tab-stop style:position="13.533cm"/>
          <style:tab-stop style:position="15.224cm"/>
        </style:tab-stops>
      </style:paragraph-properties>
      <style:text-properties style:font-name="Times New Roman" fo:font-size="9pt" style:font-size-asian="9pt" style:font-size-complex="9pt"/>
    </style:style>
    <style:style style:name="P16" style:family="paragraph" style:parent-style-name="Preformatted">
      <style:paragraph-properties>
        <style:tab-stops>
          <style:tab-stop style:position="-1.501cm"/>
          <style:tab-stop style:position="1.692cm"/>
          <style:tab-stop style:position="3.383cm"/>
          <style:tab-stop style:position="5.075cm"/>
          <style:tab-stop style:position="6.766cm"/>
          <style:tab-stop style:position="9.001cm"/>
          <style:tab-stop style:position="10.149cm"/>
          <style:tab-stop style:position="11.841cm"/>
          <style:tab-stop style:position="13.533cm"/>
          <style:tab-stop style:position="15.224cm"/>
        </style:tab-stops>
      </style:paragraph-properties>
      <style:text-properties style:font-name="Times New Roman" fo:font-size="9pt" style:font-size-asian="9pt" style:font-size-complex="9pt"/>
    </style:style>
    <style:style style:name="P17" style:family="paragraph" style:parent-style-name="Preformatted">
      <style:paragraph-properties fo:text-align="center" style:justify-single-word="false">
        <style:tab-stops>
          <style:tab-stop style:position="0cm"/>
          <style:tab-stop style:position="1.692cm"/>
          <style:tab-stop style:position="3.383cm"/>
          <style:tab-stop style:position="5.075cm"/>
          <style:tab-stop style:position="6.766cm"/>
          <style:tab-stop style:position="8.458cm"/>
          <style:tab-stop style:position="10.149cm"/>
          <style:tab-stop style:position="11.841cm"/>
          <style:tab-stop style:position="13.533cm"/>
          <style:tab-stop style:position="15.224cm"/>
        </style:tab-stops>
      </style:paragraph-properties>
      <style:text-properties style:font-name="Times New Roman" fo:font-size="9pt" style:font-size-asian="9pt" style:font-size-complex="9pt"/>
    </style:style>
    <style:style style:name="P18" style:family="paragraph" style:parent-style-name="Preformatted">
      <style:paragraph-properties fo:text-align="center" style:justify-single-word="false">
        <style:tab-stops>
          <style:tab-stop style:position="0cm"/>
          <style:tab-stop style:position="1.692cm"/>
          <style:tab-stop style:position="3.383cm"/>
          <style:tab-stop style:position="5.075cm"/>
          <style:tab-stop style:position="6.766cm"/>
          <style:tab-stop style:position="8.458cm"/>
          <style:tab-stop style:position="10.149cm"/>
          <style:tab-stop style:position="11.841cm"/>
          <style:tab-stop style:position="13.533cm"/>
          <style:tab-stop style:position="15.224cm"/>
        </style:tab-stops>
      </style:paragraph-properties>
      <style:text-properties fo:text-transform="uppercase" style:font-name="Times New Roman" fo:font-size="11pt" fo:font-weight="bold" style:font-size-asian="11pt" style:font-weight-asian="bold" style:font-size-complex="11pt"/>
    </style:style>
    <style:style style:name="P19" style:family="paragraph" style:parent-style-name="Preformatted">
      <style:paragraph-properties fo:text-align="center" style:justify-single-word="false">
        <style:tab-stops>
          <style:tab-stop style:position="0cm"/>
          <style:tab-stop style:position="1.692cm"/>
          <style:tab-stop style:position="3.383cm"/>
          <style:tab-stop style:position="8.502cm"/>
          <style:tab-stop style:position="10.149cm"/>
          <style:tab-stop style:position="11.841cm"/>
          <style:tab-stop style:position="13.533cm"/>
          <style:tab-stop style:position="15.224cm"/>
        </style:tab-stops>
      </style:paragraph-properties>
      <style:text-properties fo:text-transform="uppercase" style:font-name="Times New Roman" fo:font-size="11pt" fo:font-weight="bold" style:font-size-asian="11pt" style:font-weight-asian="bold" style:font-size-complex="12pt"/>
    </style:style>
    <style:style style:name="P20" style:family="paragraph" style:parent-style-name="Preformatted">
      <style:paragraph-properties fo:margin-left="0.635cm" fo:margin-right="0cm" fo:text-align="center" style:justify-single-word="false" fo:text-indent="0cm" style:auto-text-indent="false">
        <style:tab-stops>
          <style:tab-stop style:position="0cm"/>
          <style:tab-stop style:position="1.692cm"/>
          <style:tab-stop style:position="3.383cm"/>
          <style:tab-stop style:position="5.075cm"/>
          <style:tab-stop style:position="6.766cm"/>
          <style:tab-stop style:position="8.458cm"/>
          <style:tab-stop style:position="10.149cm"/>
          <style:tab-stop style:position="11.841cm"/>
          <style:tab-stop style:position="13.533cm"/>
          <style:tab-stop style:position="15.224cm"/>
        </style:tab-stops>
      </style:paragraph-properties>
    </style:style>
    <style:style style:name="P21" style:family="paragraph" style:parent-style-name="Preformatted">
      <style:paragraph-properties fo:margin-left="0.635cm" fo:margin-right="0cm" fo:text-align="center" style:justify-single-word="false" fo:text-indent="0cm" style:auto-text-indent="false">
        <style:tab-stops>
          <style:tab-stop style:position="0cm"/>
          <style:tab-stop style:position="1.692cm"/>
          <style:tab-stop style:position="3.383cm"/>
          <style:tab-stop style:position="5.075cm"/>
          <style:tab-stop style:position="6.766cm"/>
          <style:tab-stop style:position="8.458cm"/>
          <style:tab-stop style:position="10.149cm"/>
          <style:tab-stop style:position="11.841cm"/>
          <style:tab-stop style:position="13.533cm"/>
          <style:tab-stop style:position="15.224cm"/>
        </style:tab-stops>
      </style:paragraph-properties>
      <style:text-properties style:font-name="Times New Roman" fo:font-size="11pt" style:font-size-asian="11pt"/>
    </style:style>
    <style:style style:name="P22" style:family="paragraph" style:parent-style-name="Preformatted">
      <style:paragraph-properties fo:margin-left="0.635cm" fo:margin-right="0cm" fo:text-align="center" style:justify-single-word="false" fo:text-indent="0cm" style:auto-text-indent="false">
        <style:tab-stops>
          <style:tab-stop style:position="0cm"/>
          <style:tab-stop style:position="1.692cm"/>
          <style:tab-stop style:position="3.383cm"/>
          <style:tab-stop style:position="5.075cm"/>
          <style:tab-stop style:position="6.766cm"/>
          <style:tab-stop style:position="8.458cm"/>
          <style:tab-stop style:position="10.149cm"/>
          <style:tab-stop style:position="11.841cm"/>
          <style:tab-stop style:position="13.533cm"/>
          <style:tab-stop style:position="15.224cm"/>
        </style:tab-stops>
      </style:paragraph-properties>
      <style:text-properties style:font-name="Times New Roman" fo:font-weight="bold" style:font-weight-asian="bold"/>
    </style:style>
    <style:style style:name="P23" style:family="paragraph" style:parent-style-name="Preformatted">
      <style:paragraph-properties fo:margin-left="0.635cm" fo:margin-right="0cm" fo:text-align="center" style:justify-single-word="false" fo:text-indent="0cm" style:auto-text-indent="false">
        <style:tab-stops>
          <style:tab-stop style:position="0cm"/>
          <style:tab-stop style:position="1.692cm"/>
          <style:tab-stop style:position="3.383cm"/>
          <style:tab-stop style:position="5.075cm"/>
          <style:tab-stop style:position="6.766cm"/>
          <style:tab-stop style:position="8.458cm"/>
          <style:tab-stop style:position="10.149cm"/>
          <style:tab-stop style:position="11.841cm"/>
          <style:tab-stop style:position="13.533cm"/>
          <style:tab-stop style:position="15.224cm"/>
        </style:tab-stops>
      </style:paragraph-properties>
      <style:text-properties fo:text-transform="uppercase" style:font-name="Times New Roman" fo:font-size="11pt" fo:font-weight="bold" style:font-size-asian="11pt" style:font-weight-asian="bold" style:font-size-complex="11pt"/>
    </style:style>
    <style:style style:name="P24" style:family="paragraph" style:parent-style-name="Preformatted">
      <style:paragraph-properties fo:margin-left="0cm" fo:margin-right="0cm" fo:text-align="center" style:justify-single-word="false" fo:text-indent="1.27cm" style:auto-text-indent="false">
        <style:tab-stops>
          <style:tab-stop style:position="0cm"/>
          <style:tab-stop style:position="1.692cm"/>
          <style:tab-stop style:position="3.383cm"/>
          <style:tab-stop style:position="5.075cm"/>
          <style:tab-stop style:position="6.766cm"/>
          <style:tab-stop style:position="8.458cm"/>
          <style:tab-stop style:position="10.149cm"/>
          <style:tab-stop style:position="11.841cm"/>
          <style:tab-stop style:position="13.533cm"/>
          <style:tab-stop style:position="15.224cm"/>
        </style:tab-stops>
      </style:paragraph-properties>
      <style:text-properties style:font-name="Times New Roman" fo:font-size="9pt" style:font-size-asian="9pt" style:font-size-complex="9pt"/>
    </style:style>
    <style:style style:name="P25" style:family="paragraph" style:parent-style-name="Preformatted">
      <style:paragraph-properties fo:margin-left="0cm" fo:margin-right="0cm" fo:text-align="center" style:justify-single-word="false" fo:text-indent="1.27cm" style:auto-text-indent="false">
        <style:tab-stops>
          <style:tab-stop style:position="0cm"/>
          <style:tab-stop style:position="1.692cm"/>
          <style:tab-stop style:position="3.383cm"/>
          <style:tab-stop style:position="5.075cm"/>
          <style:tab-stop style:position="6.766cm"/>
          <style:tab-stop style:position="8.458cm"/>
          <style:tab-stop style:position="10.149cm"/>
          <style:tab-stop style:position="11.841cm"/>
          <style:tab-stop style:position="13.533cm"/>
          <style:tab-stop style:position="15.224cm"/>
        </style:tab-stops>
      </style:paragraph-properties>
      <style:text-properties style:font-name="Times New Roman"/>
    </style:style>
    <style:style style:name="P26" style:family="paragraph" style:parent-style-name="Standard">
      <style:paragraph-properties fo:margin-left="0cm" fo:margin-right="0cm" fo:text-align="justify" style:justify-single-word="false" fo:text-indent="1.27cm" style:auto-text-indent="false"/>
    </style:style>
    <style:style style:name="P27" style:family="paragraph" style:parent-style-name="Standard">
      <style:paragraph-properties fo:margin-left="0cm" fo:margin-right="0cm" fo:text-align="justify" style:justify-single-word="false" fo:text-indent="1.27cm" style:auto-text-indent="false">
        <style:tab-stops>
          <style:tab-stop style:position="0.965cm"/>
        </style:tab-stops>
      </style:paragraph-properties>
    </style:style>
    <style:style style:name="P28" style:family="paragraph" style:parent-style-name="Standard">
      <style:paragraph-properties fo:margin-left="0cm" fo:margin-right="0cm" fo:text-indent="1.27cm" style:auto-text-indent="false"/>
      <style:text-properties fo:font-size="12pt" style:font-size-asian="12pt" style:font-size-complex="12pt"/>
    </style:style>
    <style:style style:name="P29" style:family="paragraph" style:parent-style-name="Standard">
      <style:paragraph-properties fo:margin-left="0cm" fo:margin-right="0cm" fo:text-align="justify" style:justify-single-word="false" fo:text-indent="1.27cm" style:auto-text-indent="false"/>
      <style:text-properties fo:font-size="12pt" style:font-size-asian="12pt" style:font-size-complex="12pt"/>
    </style:style>
    <style:style style:name="P30" style:family="paragraph" style:parent-style-name="Standard">
      <style:paragraph-properties fo:margin-left="0cm" fo:margin-right="0cm" fo:text-align="justify" style:justify-single-word="false" fo:text-indent="1.27cm" style:auto-text-indent="false" fo:background-color="#ffffff">
        <style:background-image/>
      </style:paragraph-properties>
    </style:style>
    <style:style style:name="P31" style:family="paragraph" style:parent-style-name="Standard">
      <style:paragraph-properties fo:margin-left="0cm" fo:margin-right="0cm" fo:text-indent="1.27cm" style:auto-text-indent="false" fo:background-color="#ffffff">
        <style:background-image/>
      </style:paragraph-properties>
      <style:text-properties fo:color="#000000" fo:font-size="12pt" style:font-size-asian="12pt" style:font-size-complex="12pt"/>
    </style:style>
    <style:style style:name="P32" style:family="paragraph" style:parent-style-name="Standard">
      <style:paragraph-properties fo:margin-left="0cm" fo:margin-right="0cm" fo:text-align="justify" style:justify-single-word="false" fo:text-indent="1.27cm" style:auto-text-indent="false" fo:background-color="#ffffff">
        <style:background-image/>
      </style:paragraph-properties>
      <style:text-properties fo:color="#000000" fo:font-size="12pt" style:font-size-asian="12pt" style:font-size-complex="12pt"/>
    </style:style>
    <style:style style:name="P33" style:family="paragraph" style:parent-style-name="Standard">
      <style:paragraph-properties fo:margin-left="0cm" fo:margin-right="0cm" style:line-height-at-least="0.176cm" fo:text-align="justify" style:justify-single-word="false" fo:text-indent="1.27cm" style:auto-text-indent="false" fo:background-color="#ffffff">
        <style:background-image/>
      </style:paragraph-properties>
      <style:text-properties fo:color="#000000" fo:font-size="12pt" style:font-size-asian="12pt" style:font-size-complex="12pt"/>
    </style:style>
    <style:style style:name="P34" style:family="paragraph" style:parent-style-name="Standard">
      <style:paragraph-properties fo:margin-left="0cm" fo:margin-right="0cm" fo:text-indent="1.27cm" style:auto-text-indent="false" fo:background-color="#ffffff" fo:keep-with-next="always">
        <style:background-image/>
      </style:paragraph-properties>
      <style:text-properties fo:color="#000000" fo:font-size="12pt" style:font-size-asian="12pt" style:font-size-complex="12pt"/>
    </style:style>
    <style:style style:name="P35" style:family="paragraph" style:parent-style-name="Body_20_Text_20_2">
      <style:paragraph-properties style:line-height-at-least="0.635cm"/>
    </style:style>
    <style:style style:name="P36" style:family="paragraph" style:parent-style-name="Body_20_Text_20_2">
      <style:paragraph-properties fo:text-align="start" style:justify-single-word="false"/>
    </style:style>
    <style:style style:name="P37" style:family="paragraph" style:parent-style-name="Body_20_Text_20_2">
      <style:paragraph-properties fo:margin-left="0cm" fo:margin-right="0cm" fo:line-height="150%" fo:text-indent="1.251cm" style:auto-text-indent="false"/>
    </style:style>
    <style:style style:name="P38" style:family="paragraph" style:parent-style-name="Body_20_Text_20_2">
      <style:paragraph-properties fo:margin-left="0cm" fo:margin-right="0cm" fo:line-height="150%" fo:text-indent="1.251cm" style:auto-text-indent="false"/>
      <style:text-properties style:font-name="Times New Roman" fo:font-size="11pt" style:font-size-asian="11pt"/>
    </style:style>
    <style:style style:name="P39" style:family="paragraph" style:parent-style-name="Standard">
      <style:paragraph-properties fo:margin-left="0cm" fo:margin-right="0cm" fo:text-align="justify" style:justify-single-word="false" fo:text-indent="1.251cm" style:auto-text-indent="false"/>
    </style:style>
    <style:style style:name="P40" style:family="paragraph" style:parent-style-name="Standard">
      <style:paragraph-properties fo:margin-left="0cm" fo:margin-right="0cm" fo:text-align="justify" style:justify-single-word="false" fo:text-indent="1.251cm" style:auto-text-indent="false">
        <style:tab-stops>
          <style:tab-stop style:position="1.25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41" style:family="paragraph" style:parent-style-name="Standard">
      <style:paragraph-properties fo:margin-left="0cm" fo:margin-right="0cm" fo:text-indent="1.251cm" style:auto-text-indent="false"/>
      <style:text-properties fo:font-size="12pt" style:font-size-asian="12pt" style:font-size-complex="12pt"/>
    </style:style>
    <style:style style:name="P42" style:family="paragraph" style:parent-style-name="Standard">
      <style:paragraph-properties fo:margin-left="0cm" fo:margin-right="0cm" fo:text-align="justify" style:justify-single-word="false" fo:text-indent="1.251cm" style:auto-text-indent="false"/>
      <style:text-properties fo:font-size="12pt" style:font-size-asian="12pt" style:font-size-complex="12pt"/>
    </style:style>
    <style:style style:name="P43" style:family="paragraph" style:parent-style-name="Standard">
      <style:paragraph-properties fo:margin-left="0cm" fo:margin-right="0cm" fo:text-align="justify" style:justify-single-word="false" fo:text-indent="1.251cm" style:auto-text-indent="false"/>
      <style:text-properties fo:color="#262121" fo:font-size="12pt" style:font-size-asian="12pt" style:font-size-complex="12pt"/>
    </style:style>
    <style:style style:name="P44" style:family="paragraph" style:parent-style-name="Standard">
      <style:paragraph-properties fo:margin-left="0cm" fo:margin-right="0cm" fo:text-align="justify" style:justify-single-word="false" fo:text-indent="1.251cm" style:auto-text-indent="false">
        <style:tab-stops>
          <style:tab-stop style:position="1.616cm"/>
          <style:tab-stop style:position="2.54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262121" fo:font-size="12pt" style:font-size-asian="12pt" style:font-size-complex="12pt"/>
    </style:style>
    <style:style style:name="P45" style:family="paragraph" style:parent-style-name="Standard">
      <style:paragraph-properties fo:margin-left="0cm" fo:margin-right="0cm" fo:text-align="justify" style:justify-single-word="false" fo:text-indent="1.251cm" style:auto-text-indent="false">
        <style:tab-stops>
          <style:tab-stop style:position="1.25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262121" fo:font-size="12pt" style:font-size-asian="12pt" style:font-size-complex="12pt"/>
    </style:style>
    <style:style style:name="P46" style:family="paragraph" style:parent-style-name="Standard">
      <style:paragraph-properties fo:margin-left="0cm" fo:margin-right="0cm" fo:text-align="center" style:justify-single-word="false" fo:text-indent="1.251cm" style:auto-text-indent="false"/>
      <style:text-properties fo:color="#000000" fo:font-size="12pt" style:font-size-asian="12pt" style:font-size-complex="12pt"/>
    </style:style>
    <style:style style:name="P47" style:family="paragraph" style:parent-style-name="Standard">
      <style:paragraph-properties fo:text-align="center" style:justify-single-word="false"/>
    </style:style>
    <style:style style:name="P48" style:family="paragraph" style:parent-style-name="Standard">
      <style:paragraph-properties fo:text-align="center" style:justify-single-word="false"/>
      <style:text-properties fo:font-size="12pt" style:font-size-asian="12pt"/>
    </style:style>
    <style:style style:name="P49" style:family="paragraph" style:parent-style-name="Standard">
      <style:text-properties fo:font-size="12pt" style:font-size-asian="12pt" style:font-size-complex="12pt"/>
    </style:style>
    <style:style style:name="P50" style:family="paragraph" style:parent-style-name="Standard">
      <style:paragraph-properties fo:text-align="justify" style:justify-single-word="false"/>
      <style:text-properties fo:font-size="12pt" style:font-size-asian="12pt" style:font-size-complex="12pt"/>
    </style:style>
    <style:style style:name="P51" style:family="paragraph" style:parent-style-name="Standard">
      <style:paragraph-properties fo:text-align="justify" style:justify-single-word="false" style:snap-to-layout-grid="false"/>
      <style:text-properties fo:font-size="12pt" style:font-size-asian="12pt" style:font-size-complex="12pt"/>
    </style:style>
    <style:style style:name="P52" style:family="paragraph" style:parent-style-name="Standard">
      <style:paragraph-properties fo:text-align="center" style:justify-single-word="false"/>
      <style:text-properties fo:font-size="12pt" style:font-size-asian="12pt" style:font-size-complex="12pt"/>
    </style:style>
    <style:style style:name="P53" style:family="paragraph" style:parent-style-name="Standard">
      <style:paragraph-properties style:snap-to-layout-grid="false"/>
      <style:text-properties fo:font-size="12pt" style:font-size-asian="12pt" style:font-size-complex="12pt"/>
    </style:style>
    <style:style style:name="P54" style:family="paragraph" style:parent-style-name="Standard">
      <style:text-properties fo:font-size="12pt" fo:font-weight="bold" style:font-size-asian="12pt" style:font-weight-asian="bold" style:font-size-complex="12pt"/>
    </style:style>
    <style:style style:name="P55" style:family="paragraph" style:parent-style-name="Standard">
      <style:paragraph-properties fo:text-align="center" style:justify-single-word="false"/>
      <style:text-properties fo:font-size="12pt" fo:font-weight="bold" style:font-size-asian="12pt" style:font-weight-asian="bold" style:font-size-complex="12pt"/>
    </style:style>
    <style:style style:name="P56" style:family="paragraph" style:parent-style-name="Standard">
      <style:paragraph-properties fo:text-align="justify" style:justify-single-word="false"/>
    </style:style>
    <style:style style:name="P57" style:family="paragraph" style:parent-style-name="Standard">
      <style:paragraph-properties fo:text-align="justify" style:justify-single-word="false"/>
      <style:text-properties fo:color="#262121" fo:font-size="12pt" style:font-size-asian="12pt" style:font-size-complex="12pt"/>
    </style:style>
    <style:style style:name="P58" style:family="paragraph" style:parent-style-name="Standard">
      <style:text-properties fo:text-transform="uppercase" fo:font-size="12pt" fo:font-weight="bold" style:font-size-asian="12pt" style:font-weight-asian="bold" style:font-size-complex="12pt"/>
    </style:style>
    <style:style style:name="P59" style:family="paragraph" style:parent-style-name="Standard">
      <style:paragraph-properties fo:text-align="center" style:justify-single-word="false"/>
      <style:text-properties fo:text-transform="uppercase" fo:font-size="12pt" fo:font-weight="bold" style:font-size-asian="12pt" style:font-weight-asian="bold" style:font-size-complex="12pt"/>
    </style:style>
    <style:style style:name="P60" style:family="paragraph" style:parent-style-name="Standard">
      <style:text-properties fo:text-transform="uppercase" style:font-weight-complex="bold"/>
    </style:style>
    <style:style style:name="P61" style:family="paragraph" style:parent-style-name="Standard">
      <style:paragraph-properties fo:text-align="center" style:justify-single-word="false"/>
      <style:text-properties fo:text-transform="uppercase" fo:font-weight="bold" style:font-weight-asian="bold"/>
    </style:style>
    <style:style style:name="P62" style:family="paragraph" style:parent-style-name="Standard">
      <style:text-properties fo:font-size="9pt" style:font-size-asian="9pt" style:font-size-complex="9pt"/>
    </style:style>
    <style:style style:name="P63" style:family="paragraph" style:parent-style-name="Standard">
      <style:paragraph-properties fo:text-align="center" style:justify-single-word="false"/>
      <style:text-properties fo:font-size="9pt" style:font-size-asian="9pt" style:font-size-complex="9pt"/>
    </style:style>
    <style:style style:name="P64" style:family="paragraph" style:parent-style-name="Standard">
      <style:paragraph-properties fo:text-align="justify" style:justify-single-word="false"/>
      <style:text-properties fo:font-size="9pt" style:font-size-asian="9pt" style:font-size-complex="9pt"/>
    </style:style>
    <style:style style:name="P65" style:family="paragraph" style:parent-style-name="Standard">
      <style:paragraph-properties fo:text-align="justify" style:justify-single-word="false"/>
      <style:text-properties fo:font-size="11pt" style:font-size-asian="11pt"/>
    </style:style>
    <style:style style:name="P66" style:family="paragraph" style:parent-style-name="Standard">
      <style:paragraph-properties fo:margin-left="0cm" fo:margin-right="-0.053cm" fo:text-align="justify" style:justify-single-word="false" fo:text-indent="0cm" style:auto-text-indent="false"/>
      <style:text-properties fo:font-size="12pt" style:font-size-asian="12pt" style:font-size-complex="12pt"/>
    </style:style>
    <style:style style:name="P67" style:family="paragraph" style:parent-style-name="Standard">
      <style:paragraph-properties fo:margin-left="0cm" fo:margin-right="-0.053cm" fo:text-align="justify" style:justify-single-word="false" fo:text-indent="0cm" style:auto-text-indent="false"/>
      <style:text-properties fo:color="#000000" fo:font-size="12pt" fo:font-weight="bold" style:font-size-asian="12pt" style:font-weight-asian="bold" style:font-size-complex="12pt"/>
    </style:style>
    <style:style style:name="P68" style:family="paragraph" style:parent-style-name="Standard">
      <style:paragraph-properties fo:margin-left="0cm" fo:margin-right="0.026cm" fo:text-align="justify" style:justify-single-word="false" fo:text-indent="0cm" style:auto-text-indent="false"/>
    </style:style>
    <style:style style:name="P69" style:family="paragraph" style:parent-style-name="Standard">
      <style:paragraph-properties fo:margin-left="0cm" fo:margin-right="0.026cm" fo:text-align="justify" style:justify-single-word="false" fo:text-indent="0cm" style:auto-text-indent="false"/>
      <style:text-properties fo:font-size="12pt" style:font-size-asian="12pt" style:font-size-complex="12pt"/>
    </style:style>
    <style:style style:name="P70" style:family="paragraph" style:parent-style-name="Standard">
      <style:paragraph-properties fo:margin-left="0cm" fo:margin-right="0.026cm" fo:text-align="justify" style:justify-single-word="false" fo:text-indent="0cm" style:auto-text-indent="false"/>
      <style:text-properties fo:font-size="12pt" fo:letter-spacing="-0.002cm" style:font-size-asian="12pt" style:font-size-complex="12pt"/>
    </style:style>
    <style:style style:name="P71" style:family="paragraph" style:parent-style-name="Standard">
      <style:paragraph-properties fo:margin-left="0cm" fo:margin-right="-0.026cm" fo:text-align="justify" style:justify-single-word="false" fo:text-indent="0cm" style:auto-text-indent="false"/>
      <style:text-properties fo:font-size="12pt" style:font-size-asian="12pt" style:font-size-complex="12pt"/>
    </style:style>
    <style:style style:name="P72" style:family="paragraph" style:parent-style-name="Standard">
      <style:paragraph-properties fo:background-color="#ffffff">
        <style:background-image/>
      </style:paragraph-properties>
    </style:style>
    <style:style style:name="P73" style:family="paragraph" style:parent-style-name="Standard">
      <style:paragraph-properties fo:line-height="0.483cm" fo:text-align="justify" style:justify-single-word="false" fo:orphans="0" fo:widows="0" fo:background-color="#ffffff" style:text-autospace="none">
        <style:tab-stops>
          <style:tab-stop style:position="1.923cm"/>
        </style:tab-stops>
        <style:background-image/>
      </style:paragraph-properties>
      <style:text-properties fo:font-size="12pt" style:font-size-asian="12pt" style:font-size-complex="12pt"/>
    </style:style>
    <style:style style:name="P74" style:family="paragraph" style:parent-style-name="Standard">
      <style:paragraph-properties fo:text-align="center" style:justify-single-word="false" fo:background-color="#ffffff">
        <style:background-image/>
      </style:paragraph-properties>
    </style:style>
    <style:style style:name="P75" style:family="paragraph" style:parent-style-name="Standard">
      <style:paragraph-properties fo:background-color="#ffffff">
        <style:background-image/>
      </style:paragraph-properties>
      <style:text-properties fo:color="#000000" fo:font-size="12pt" style:font-size-asian="12pt" style:font-size-complex="12pt"/>
    </style:style>
    <style:style style:name="P76" style:family="paragraph" style:parent-style-name="Standard">
      <style:paragraph-properties fo:text-align="center" style:justify-single-word="false" fo:background-color="#ffffff">
        <style:background-image/>
      </style:paragraph-properties>
      <style:text-properties fo:color="#000000" fo:font-size="12pt" style:font-size-asian="12pt" style:font-size-complex="12pt"/>
    </style:style>
    <style:style style:name="P77" style:family="paragraph" style:parent-style-name="Standard">
      <style:paragraph-properties fo:text-align="justify" style:justify-single-word="false" fo:background-color="#ffffff">
        <style:background-image/>
      </style:paragraph-properties>
      <style:text-properties fo:color="#000000" fo:font-size="12pt" style:font-size-asian="12pt" style:font-size-complex="12pt"/>
    </style:style>
    <style:style style:name="P78" style:family="paragraph" style:parent-style-name="Standard">
      <style:paragraph-properties fo:text-align="center" style:justify-single-word="false" fo:background-color="#ffffff">
        <style:background-image/>
      </style:paragraph-properties>
      <style:text-properties fo:color="#000000" fo:font-size="12pt" fo:font-weight="bold" style:font-size-asian="12pt" style:font-weight-asian="bold" style:font-size-complex="12pt" style:font-weight-complex="bold"/>
    </style:style>
    <style:style style:name="P79" style:family="paragraph" style:parent-style-name="Standard">
      <style:paragraph-properties fo:text-align="justify" style:justify-single-word="false" fo:background-color="#ffffff">
        <style:background-image/>
      </style:paragraph-properties>
      <style:text-properties fo:color="#000000" fo:font-size="12pt" fo:letter-spacing="-0.007cm" style:font-size-asian="12pt" style:font-size-complex="12pt"/>
    </style:style>
    <style:style style:name="P80" style:family="paragraph" style:parent-style-name="Standard">
      <style:paragraph-properties fo:text-align="justify" style:justify-single-word="false" fo:background-color="#ffffff">
        <style:background-image/>
      </style:paragraph-properties>
    </style:style>
    <style:style style:name="P81" style:family="paragraph" style:parent-style-name="Standard">
      <style:paragraph-properties fo:background-color="#ffffff" fo:keep-with-next="always">
        <style:background-image/>
      </style:paragraph-properties>
    </style:style>
    <style:style style:name="P82" style:family="paragraph" style:parent-style-name="Standard">
      <style:paragraph-properties fo:text-align="center" style:justify-single-word="false" fo:background-color="#ffffff" fo:keep-with-next="always">
        <style:background-image/>
      </style:paragraph-properties>
    </style:style>
    <style:style style:name="P83" style:family="paragraph" style:parent-style-name="Standard">
      <style:paragraph-properties fo:text-align="justify" style:justify-single-word="false" fo:background-color="#ffffff" fo:keep-with-next="always">
        <style:background-image/>
      </style:paragraph-properties>
      <style:text-properties fo:color="#000000" fo:font-size="12pt" style:font-size-asian="12pt" style:font-size-complex="12pt"/>
    </style:style>
    <style:style style:name="P84" style:family="paragraph" style:parent-style-name="Standard">
      <style:paragraph-properties fo:text-align="center" style:justify-single-word="false" fo:background-color="#ffffff" fo:keep-with-next="always">
        <style:background-image/>
      </style:paragraph-properties>
      <style:text-properties fo:color="#000000" fo:font-size="12pt" fo:font-weight="bold" style:font-size-asian="12pt" style:font-weight-asian="bold" style:font-size-complex="12pt" style:font-weight-complex="bold"/>
    </style:style>
    <style:style style:name="P85" style:family="paragraph" style:parent-style-name="Standard">
      <style:paragraph-properties fo:text-align="center" style:justify-single-word="false" fo:background-color="#ffffff" fo:keep-with-next="always">
        <style:background-image/>
      </style:paragraph-properties>
      <style:text-properties fo:color="#000000" fo:font-size="12pt" fo:font-weight="normal" style:font-size-asian="12pt" style:font-weight-asian="normal" style:font-size-complex="12pt" style:font-weight-complex="normal"/>
    </style:style>
    <style:style style:name="P86" style:family="paragraph" style:parent-style-name="Standard">
      <style:paragraph-properties fo:margin-left="7.62cm" fo:margin-right="0cm" fo:text-indent="1.27cm" style:auto-text-indent="false"/>
      <style:text-properties fo:font-size="12pt" style:font-size-asian="12pt" style:font-size-complex="12pt"/>
    </style:style>
    <style:style style:name="P87" style:family="paragraph" style:parent-style-name="Standard">
      <style:paragraph-properties fo:text-align="center" style:justify-single-word="false" fo:keep-with-next="always"/>
      <style:text-properties fo:font-size="12pt" fo:font-weight="bold" style:font-size-asian="12pt" style:font-weight-asian="bold" style:font-size-complex="12pt" style:font-style-complex="italic" style:font-weight-complex="bold"/>
    </style:style>
    <style:style style:name="P88" style:family="paragraph" style:parent-style-name="Standard">
      <style:paragraph-properties fo:margin-left="0cm" fo:margin-right="0cm" fo:text-align="justify" style:justify-single-word="false" fo:text-indent="0.741cm" style:auto-text-indent="false"/>
      <style:text-properties fo:font-size="12pt" style:font-size-asian="12pt" style:font-size-complex="12pt"/>
    </style:style>
    <style:style style:name="P89" style:family="paragraph" style:parent-style-name="Standard">
      <style:paragraph-properties fo:margin-left="8.899cm" fo:margin-right="0cm" fo:text-indent="0cm" style:auto-text-indent="false" fo:break-before="page" fo:background-color="#ffffff">
        <style:background-image/>
      </style:paragraph-properties>
      <style:text-properties fo:color="#000000" fo:font-size="12pt" style:font-size-asian="12pt" style:font-size-complex="12pt"/>
    </style:style>
    <style:style style:name="P90" style:family="paragraph" style:parent-style-name="Standard">
      <style:paragraph-properties fo:margin-left="8.899cm" fo:margin-right="0cm" fo:text-indent="0cm" style:auto-text-indent="false" fo:background-color="#ffffff">
        <style:background-image/>
      </style:paragraph-properties>
      <style:text-properties fo:color="#000000" fo:font-size="12pt" style:font-size-asian="12pt" style:font-size-complex="12pt"/>
    </style:style>
    <style:style style:name="P91" style:family="paragraph" style:parent-style-name="Standard">
      <style:paragraph-properties fo:margin-left="8.899cm" fo:margin-right="0cm" fo:text-indent="0cm" style:auto-text-indent="false" fo:background-color="#ffffff">
        <style:background-image/>
      </style:paragraph-properties>
      <style:text-properties fo:font-size="12pt" style:font-size-asian="12pt" style:font-size-complex="12pt"/>
    </style:style>
    <style:style style:name="P92" style:family="paragraph" style:parent-style-name="Standard">
      <style:paragraph-properties fo:margin-left="2.286cm" fo:margin-right="0cm" fo:text-indent="2.286cm" style:auto-text-indent="false"/>
      <style:text-properties fo:font-size="9pt" style:font-size-asian="9pt" style:font-size-complex="9pt"/>
    </style:style>
    <style:style style:name="P93" style:family="paragraph" style:parent-style-name="Standard">
      <style:paragraph-properties fo:margin-left="10.753cm" fo:margin-right="0cm" fo:text-indent="0cm" style:auto-text-indent="false"/>
    </style:style>
    <style:style style:name="P94" style:family="paragraph" style:parent-style-name="Standard">
      <style:paragraph-properties fo:margin-left="9.144cm" fo:margin-right="0cm" fo:text-indent="0cm" style:auto-text-indent="false"/>
      <style:text-properties fo:font-size="12pt" style:font-size-asian="12pt" style:font-size-complex="12pt"/>
    </style:style>
    <style:style style:name="P95" style:family="paragraph" style:parent-style-name="Standard">
      <style:paragraph-properties fo:margin-left="9.144cm" fo:margin-right="0cm" fo:text-indent="0cm" style:auto-text-indent="false" fo:break-before="page"/>
      <style:text-properties fo:color="#000000" fo:font-size="12pt" style:font-size-asian="12pt" style:font-size-complex="12pt"/>
    </style:style>
    <style:style style:name="P96" style:family="paragraph" style:parent-style-name="Standard">
      <style:paragraph-properties fo:margin-left="0cm" fo:margin-right="0cm" fo:text-indent="0.215cm" style:auto-text-indent="false" fo:background-color="#ffffff">
        <style:background-image/>
      </style:paragraph-properties>
      <style:text-properties fo:font-size="12pt" style:font-size-asian="12pt" style:font-size-complex="12pt"/>
    </style:style>
    <style:style style:name="P97" style:family="paragraph" style:parent-style-name="Standard">
      <style:paragraph-properties fo:margin-left="0cm" fo:margin-right="0cm" fo:text-align="center" style:justify-single-word="false" fo:text-indent="0.215cm" style:auto-text-indent="false" fo:background-color="#ffffff">
        <style:background-image/>
      </style:paragraph-properties>
      <style:text-properties fo:font-size="12pt" style:font-size-asian="12pt" style:font-size-complex="12pt"/>
    </style:style>
    <style:style style:name="P98" style:family="paragraph" style:parent-style-name="Standard">
      <style:paragraph-properties fo:margin-left="0cm" fo:margin-right="0cm" fo:text-align="justify" style:justify-single-word="false" fo:text-indent="0.215cm" style:auto-text-indent="false" fo:background-color="#ffffff">
        <style:background-image/>
      </style:paragraph-properties>
      <style:text-properties fo:font-size="12pt" style:font-size-asian="12pt" style:font-size-complex="12pt"/>
    </style:style>
    <style:style style:name="P99" style:family="paragraph" style:parent-style-name="Standard">
      <style:paragraph-properties fo:margin-left="0cm" fo:margin-right="0cm" fo:text-align="center" style:justify-single-word="false" fo:text-indent="0.215cm" style:auto-text-indent="false" fo:background-color="#ffffff" fo:keep-with-next="always">
        <style:background-image/>
      </style:paragraph-properties>
      <style:text-properties fo:font-size="12pt" style:font-size-asian="12pt" style:font-size-complex="12pt"/>
    </style:style>
    <style:style style:name="P100" style:family="paragraph" style:parent-style-name="Standard">
      <style:paragraph-properties fo:margin-left="0cm" fo:margin-right="0cm" fo:text-align="center" style:justify-single-word="false" fo:text-indent="0.109cm" style:auto-text-indent="false" fo:background-color="#ffffff">
        <style:background-image/>
      </style:paragraph-properties>
      <style:text-properties fo:color="#000000" fo:font-weight="bold" style:font-weight-asian="bold"/>
    </style:style>
    <style:style style:name="P101" style:family="paragraph" style:parent-style-name="Standard">
      <style:paragraph-properties fo:margin-left="0cm" fo:margin-right="0cm" fo:text-align="center" style:justify-single-word="false" fo:text-indent="0.109cm" style:auto-text-indent="false" fo:background-color="#ffffff">
        <style:background-image/>
      </style:paragraph-properties>
      <style:text-properties fo:font-size="12pt" fo:font-weight="bold" style:font-size-asian="12pt" style:font-weight-asian="bold" style:font-size-complex="12pt"/>
    </style:style>
    <style:style style:name="P102" style:family="paragraph" style:parent-style-name="Standard">
      <style:paragraph-properties fo:margin-left="0cm" fo:margin-right="0cm" fo:text-align="center" style:justify-single-word="false" fo:text-indent="0.206cm" style:auto-text-indent="false" fo:background-color="#ffffff">
        <style:background-image/>
      </style:paragraph-properties>
    </style:style>
    <style:style style:name="P103" style:family="paragraph" style:parent-style-name="Standard">
      <style:paragraph-properties fo:margin-left="0cm" fo:margin-right="0cm" fo:text-align="center" style:justify-single-word="false" fo:text-indent="0.206cm" style:auto-text-indent="false" fo:background-color="#ffffff">
        <style:background-image/>
      </style:paragraph-properties>
      <style:text-properties fo:font-size="12pt" style:font-size-asian="12pt" style:font-size-complex="12pt"/>
    </style:style>
    <style:style style:name="P104" style:family="paragraph" style:parent-style-name="Standard">
      <style:paragraph-properties fo:margin-left="0cm" fo:margin-right="0cm" fo:text-align="justify" style:justify-single-word="false" fo:text-indent="3.752cm" style:auto-text-indent="false" fo:background-color="#ffffff">
        <style:background-image/>
      </style:paragraph-properties>
      <style:text-properties fo:color="#000000" fo:font-size="12pt" style:font-size-asian="12pt" style:font-size-complex="12pt"/>
    </style:style>
    <style:style style:name="P105" style:family="paragraph" style:parent-style-name="Standard">
      <style:paragraph-properties fo:margin-left="0cm" fo:margin-right="0cm" fo:text-align="justify" style:justify-single-word="false" fo:text-indent="6.251cm" style:auto-text-indent="false" fo:background-color="#ffffff">
        <style:background-image/>
      </style:paragraph-properties>
      <style:text-properties fo:color="#000000" fo:font-size="12pt" style:font-size-asian="12pt" style:font-size-complex="12pt"/>
    </style:style>
    <style:style style:name="P106" style:family="paragraph" style:parent-style-name="Standard">
      <style:paragraph-properties fo:margin-left="0cm" fo:margin-right="0cm" fo:text-align="justify" style:justify-single-word="false" fo:text-indent="6.251cm" style:auto-text-indent="false" fo:background-color="#ffffff" fo:keep-with-next="always">
        <style:background-image/>
      </style:paragraph-properties>
      <style:text-properties fo:color="#000000" fo:font-size="12pt" style:font-size-asian="12pt" style:font-size-complex="12pt"/>
    </style:style>
    <style:style style:name="P107" style:family="paragraph" style:parent-style-name="Standard">
      <style:paragraph-properties fo:margin-left="0cm" fo:margin-right="0cm" fo:text-align="justify" style:justify-single-word="false" fo:text-indent="2.501cm" style:auto-text-indent="false" fo:background-color="#ffffff">
        <style:background-image/>
      </style:paragraph-properties>
      <style:text-properties fo:color="#000000" fo:font-size="12pt" style:font-size-asian="12pt" style:font-size-complex="12pt"/>
    </style:style>
    <style:style style:name="P108" style:family="paragraph" style:parent-style-name="Standard">
      <style:paragraph-properties fo:margin-left="0cm" fo:margin-right="0cm" fo:text-align="justify" style:justify-single-word="false" fo:text-indent="0.25cm" style:auto-text-indent="false" fo:background-color="#ffffff">
        <style:background-image/>
      </style:paragraph-properties>
      <style:text-properties fo:color="#000000" fo:font-size="12pt" style:font-size-asian="12pt" style:font-size-complex="12pt"/>
    </style:style>
    <style:style style:name="P109" style:family="paragraph" style:parent-style-name="Standard">
      <style:paragraph-properties fo:margin-left="0cm" fo:margin-right="0cm" fo:text-align="justify" style:justify-single-word="false" fo:text-indent="5.001cm" style:auto-text-indent="false" fo:background-color="#ffffff">
        <style:background-image/>
      </style:paragraph-properties>
      <style:text-properties fo:color="#000000" fo:font-size="12pt" style:font-size-asian="12pt" style:font-size-complex="12pt"/>
    </style:style>
    <style:style style:name="P110" style:family="paragraph" style:parent-style-name="Standard">
      <style:paragraph-properties fo:margin-left="0cm" fo:margin-right="0cm" fo:text-indent="0.254cm" style:auto-text-indent="false" fo:background-color="#ffffff">
        <style:background-image/>
      </style:paragraph-properties>
      <style:text-properties fo:font-size="12pt" style:font-size-asian="12pt" style:font-size-complex="12pt"/>
    </style:style>
    <style:style style:name="P111" style:family="paragraph" style:parent-style-name="Standard">
      <style:paragraph-properties fo:margin-left="0cm" fo:margin-right="0cm" fo:text-indent="1.501cm" style:auto-text-indent="false" fo:background-color="#ffffff">
        <style:background-image/>
      </style:paragraph-properties>
      <style:text-properties fo:color="#000000" fo:font-size="12pt" style:font-size-asian="12pt" style:font-size-complex="12pt"/>
    </style:style>
    <style:style style:name="P112" style:family="paragraph" style:parent-style-name="Standard">
      <style:paragraph-properties fo:margin-left="0cm" fo:margin-right="0cm" fo:text-indent="6.001cm" style:auto-text-indent="false" fo:background-color="#ffffff">
        <style:background-image/>
      </style:paragraph-properties>
      <style:text-properties fo:color="#000000" fo:font-size="12pt" style:font-size-asian="12pt" style:font-size-complex="12pt"/>
    </style:style>
    <style:style style:name="P113" style:family="paragraph" style:parent-style-name="Standard">
      <style:paragraph-properties fo:margin-left="0cm" fo:margin-right="0cm" fo:text-indent="5.364cm" style:auto-text-indent="false" fo:background-color="#ffffff">
        <style:background-image/>
      </style:paragraph-properties>
      <style:text-properties fo:color="#000000" fo:font-size="12pt" style:font-size-asian="12pt" style:font-size-complex="12pt"/>
    </style:style>
    <style:style style:name="P114" style:family="paragraph" style:parent-style-name="Standard">
      <style:paragraph-properties fo:margin-left="0cm" fo:margin-right="0cm" fo:text-indent="1.752cm" style:auto-text-indent="false" fo:background-color="#ffffff">
        <style:background-image/>
      </style:paragraph-properties>
      <style:text-properties fo:color="#000000" fo:font-size="12pt" style:font-size-asian="12pt" style:font-size-complex="12pt"/>
    </style:style>
    <style:style style:name="P115" style:family="paragraph" style:parent-style-name="Standard">
      <style:paragraph-properties fo:margin-left="8.899cm" fo:margin-right="0cm" fo:text-indent="0.106cm" style:auto-text-indent="false" fo:background-color="#ffffff">
        <style:background-image/>
      </style:paragraph-properties>
      <style:text-properties fo:font-size="12pt" style:font-size-asian="12pt" style:font-size-complex="12pt"/>
    </style:style>
    <style:style style:name="P116" style:family="paragraph" style:parent-style-name="Standard">
      <style:paragraph-properties fo:margin-left="0cm" fo:margin-right="0cm" fo:text-align="center" style:justify-single-word="false" fo:text-indent="3.251cm" style:auto-text-indent="false" fo:background-color="#ffffff">
        <style:background-image/>
      </style:paragraph-properties>
      <style:text-properties fo:color="#000000" fo:font-size="12pt" style:font-size-asian="12pt" style:font-size-complex="12pt"/>
    </style:style>
    <style:style style:name="P117" style:family="paragraph" style:parent-style-name="Standard">
      <style:paragraph-properties fo:margin-left="0cm" fo:margin-right="0cm" fo:text-align="justify" style:justify-single-word="false" fo:text-indent="6.17cm" style:auto-text-indent="false" fo:background-color="#ffffff">
        <style:background-image/>
      </style:paragraph-properties>
      <style:text-properties fo:color="#000000" fo:font-size="12pt" style:font-size-asian="12pt" style:font-size-complex="12pt"/>
    </style:style>
    <style:style style:name="P118" style:family="paragraph" style:parent-style-name="Standard">
      <style:paragraph-properties fo:margin-left="0cm" fo:margin-right="0cm" fo:text-align="justify" style:justify-single-word="false" fo:text-indent="6.502cm" style:auto-text-indent="false" fo:background-color="#ffffff">
        <style:background-image/>
      </style:paragraph-properties>
      <style:text-properties fo:color="#000000" fo:font-size="12pt" style:font-size-asian="12pt" style:font-size-complex="12pt"/>
    </style:style>
    <style:style style:name="P119" style:family="paragraph" style:parent-style-name="Standard">
      <style:paragraph-properties fo:margin-left="0cm" fo:margin-right="0cm" fo:text-align="justify" style:justify-single-word="false" fo:text-indent="4.568cm" style:auto-text-indent="false" fo:background-color="#ffffff">
        <style:background-image/>
      </style:paragraph-properties>
    </style:style>
    <style:style style:name="P120" style:family="paragraph" style:parent-style-name="Standard">
      <style:paragraph-properties fo:margin-left="0cm" fo:margin-right="0cm" fo:text-align="justify" style:justify-single-word="false" fo:text-indent="7.251cm" style:auto-text-indent="false" fo:background-color="#ffffff">
        <style:background-image/>
      </style:paragraph-properties>
      <style:text-properties fo:color="#000000" fo:font-size="12pt" style:font-size-asian="12pt" style:font-size-complex="12pt"/>
    </style:style>
    <style:style style:name="P121" style:family="paragraph" style:parent-style-name="Standard">
      <style:paragraph-properties fo:margin-left="0cm" fo:margin-right="0cm" fo:text-align="justify" style:justify-single-word="false" fo:text-indent="2.752cm" style:auto-text-indent="false" fo:background-color="#ffffff">
        <style:background-image/>
      </style:paragraph-properties>
      <style:text-properties fo:color="#000000" fo:font-size="12pt" style:font-size-asian="12pt" style:font-size-complex="12pt"/>
    </style:style>
    <style:style style:name="P122" style:family="paragraph" style:parent-style-name="Standard">
      <style:paragraph-properties fo:margin-left="0cm" fo:margin-right="0cm" fo:text-indent="4.082cm" style:auto-text-indent="false" fo:background-color="#ffffff">
        <style:background-image/>
      </style:paragraph-properties>
      <style:text-properties fo:font-size="12pt" style:font-size-asian="12pt" style:font-size-complex="12pt"/>
    </style:style>
    <style:style style:name="P123" style:family="paragraph" style:parent-style-name="Standard">
      <style:paragraph-properties fo:margin-left="0cm" fo:margin-right="0cm" fo:text-indent="3.882cm" style:auto-text-indent="false" fo:background-color="#ffffff">
        <style:background-image/>
      </style:paragraph-properties>
    </style:style>
    <style:style style:name="P124" style:family="paragraph" style:parent-style-name="Standard">
      <style:paragraph-properties fo:margin-left="0cm" fo:margin-right="0cm" fo:text-indent="3.882cm" style:auto-text-indent="false" fo:background-color="#ffffff">
        <style:background-image/>
      </style:paragraph-properties>
      <style:text-properties fo:color="#000000" fo:font-size="12pt" style:font-size-asian="12pt" style:font-size-complex="12pt"/>
    </style:style>
    <style:style style:name="P125" style:family="paragraph" style:parent-style-name="Standard">
      <style:paragraph-properties fo:margin-left="0cm" fo:margin-right="0cm" fo:text-indent="4.073cm" style:auto-text-indent="false" fo:background-color="#ffffff">
        <style:background-image/>
      </style:paragraph-properties>
      <style:text-properties fo:font-size="12pt" style:font-size-asian="12pt" style:font-size-complex="12pt"/>
    </style:style>
    <style:style style:name="P126" style:family="paragraph" style:parent-style-name="Standard">
      <style:paragraph-properties fo:margin-left="0.053cm" fo:margin-right="0cm" fo:text-align="justify" style:justify-single-word="false" fo:text-indent="0cm" style:auto-text-indent="false"/>
    </style:style>
    <style:style style:name="P127" style:family="paragraph" style:parent-style-name="Standard">
      <style:paragraph-properties fo:margin-left="0.053cm" fo:margin-right="0cm" fo:text-align="justify" style:justify-single-word="false" fo:text-indent="0cm" style:auto-text-indent="false"/>
      <style:text-properties fo:color="#000000" fo:font-size="12pt" style:font-size-asian="12pt" style:font-size-complex="12pt"/>
    </style:style>
    <style:style style:name="P128" style:family="paragraph" style:parent-style-name="Standard">
      <style:paragraph-properties fo:margin-left="0.053cm" fo:margin-right="0cm" fo:text-align="justify" style:justify-single-word="false" fo:text-indent="0cm" style:auto-text-indent="false"/>
      <style:text-properties fo:color="#000000" fo:font-size="12pt" fo:letter-spacing="-0.005cm" style:font-size-asian="12pt" style:font-size-complex="12pt"/>
    </style:style>
    <style:style style:name="P129" style:family="paragraph" style:parent-style-name="Standard">
      <style:paragraph-properties fo:margin-left="0cm" fo:margin-right="0.053cm" fo:text-align="justify" style:justify-single-word="false" fo:text-indent="0cm" style:auto-text-indent="false"/>
    </style:style>
    <style:style style:name="P130" style:family="paragraph" style:parent-style-name="Standard">
      <style:paragraph-properties fo:margin-left="0cm" fo:margin-right="0.127cm" fo:text-align="justify" style:justify-single-word="false" fo:text-indent="0cm" style:auto-text-indent="false"/>
      <style:text-properties fo:font-size="12pt" style:font-size-asian="12pt" style:font-size-complex="12pt"/>
    </style:style>
    <style:style style:name="P131" style:family="paragraph" style:parent-style-name="Header">
      <style:paragraph-properties fo:text-align="center" style:justify-single-word="false"/>
    </style:style>
    <style:style style:name="P132" style:family="paragraph" style:parent-style-name="Header">
      <style:paragraph-properties fo:text-align="center" style:justify-single-word="false"/>
      <style:text-properties fo:text-transform="uppercase" fo:font-size="14pt" fo:font-weight="bold" style:font-size-asian="14pt" style:font-weight-asian="bold"/>
    </style:style>
    <style:style style:name="P133" style:family="paragraph" style:parent-style-name="Header">
      <style:paragraph-properties fo:text-align="center" style:justify-single-word="false"/>
      <style:text-properties fo:text-transform="uppercase" fo:font-size="14pt" fo:font-weight="bold" style:font-size-asian="14pt" style:font-weight-asian="bold" style:font-size-complex="14pt"/>
    </style:style>
    <style:style style:name="P134" style:family="paragraph" style:parent-style-name="Default">
      <style:paragraph-properties fo:text-align="justify" style:justify-single-word="false"/>
    </style:style>
    <style:style style:name="P135" style:family="paragraph" style:parent-style-name="Text_20_body_20_indent" style:master-page-name="Standard">
      <style:paragraph-properties fo:margin-left="0cm" fo:margin-right="0cm" fo:text-align="center" style:justify-single-word="false" fo:text-indent="0cm" style:auto-text-indent="false" style:page-number="auto"/>
    </style:style>
    <style:style style:name="P136" style:family="paragraph" style:parent-style-name="Preformatted">
      <style:paragraph-properties>
        <style:tab-stops>
          <style:tab-stop style:position="0cm"/>
          <style:tab-stop style:position="1.692cm"/>
          <style:tab-stop style:position="3.383cm"/>
          <style:tab-stop style:position="5.075cm"/>
          <style:tab-stop style:position="6.766cm"/>
          <style:tab-stop style:position="8.458cm"/>
          <style:tab-stop style:position="10.149cm"/>
          <style:tab-stop style:position="11.841cm"/>
          <style:tab-stop style:position="13.533cm"/>
          <style:tab-stop style:position="15.224cm"/>
        </style:tab-stops>
      </style:paragraph-properties>
      <style:text-properties style:font-name="Times New Roman" fo:font-size="11pt" style:font-size-asian="11pt"/>
    </style:style>
    <style:style style:name="P137" style:family="paragraph" style:parent-style-name="Standard">
      <style:text-properties fo:font-size="12pt" style:font-size-asian="12pt" style:font-size-complex="12pt"/>
    </style:style>
    <style:style style:name="P138" style:family="paragraph" style:parent-style-name="Standard">
      <style:paragraph-properties fo:text-align="justify" style:justify-single-word="false"/>
      <style:text-properties fo:font-size="12pt" style:font-size-asian="12pt" style:font-size-complex="12pt"/>
    </style:style>
    <style:style style:name="P139" style:family="paragraph" style:parent-style-name="Standard" style:list-style-name="WW8Num3">
      <style:paragraph-properties fo:margin-left="0cm" fo:margin-right="0cm" fo:text-align="justify" style:justify-single-word="false" fo:text-indent="1.27cm" style:auto-text-indent="false"/>
    </style:style>
    <style:style style:name="P140" style:family="paragraph" style:parent-style-name="Standard" style:list-style-name="WW8Num7">
      <style:paragraph-properties fo:margin-left="0cm" fo:margin-right="0cm" fo:text-align="justify" style:justify-single-word="false" fo:text-indent="1.27cm" style:auto-text-indent="false"/>
    </style:style>
    <style:style style:name="P141" style:family="paragraph" style:parent-style-name="Standard">
      <style:paragraph-properties fo:margin-left="0cm" fo:margin-right="0cm" fo:text-align="justify" style:justify-single-word="false" fo:text-indent="1.27cm" style:auto-text-indent="false"/>
      <style:text-properties fo:font-size="12pt" style:font-size-asian="12pt" style:font-size-complex="12pt"/>
    </style:style>
    <style:style style:name="P142" style:family="paragraph" style:parent-style-name="Standard" style:list-style-name="WW8Num8">
      <style:paragraph-properties fo:margin-left="0cm" fo:margin-right="0cm" fo:text-align="justify" style:justify-single-word="false" fo:text-indent="1.27cm" style:auto-text-indent="false"/>
      <style:text-properties fo:font-size="12pt" style:font-size-asian="12pt" style:font-size-complex="12pt"/>
    </style:style>
    <style:style style:name="P143" style:family="paragraph" style:parent-style-name="Standard" style:list-style-name="WW8Num2">
      <style:paragraph-properties fo:margin-left="0cm" fo:margin-right="0cm" fo:text-align="justify" style:justify-single-word="false" fo:text-indent="1.27cm" style:auto-text-indent="false"/>
      <style:text-properties fo:font-size="12pt" style:font-size-asian="12pt" style:font-size-complex="12pt"/>
    </style:style>
    <style:style style:name="P144" style:family="paragraph" style:parent-style-name="Standard" style:list-style-name="WW8Num9">
      <style:paragraph-properties fo:margin-left="0cm" fo:margin-right="0cm" fo:text-align="justify" style:justify-single-word="false" fo:text-indent="1.27cm" style:auto-text-indent="false" fo:background-color="#ffffff">
        <style:background-image/>
      </style:paragraph-properties>
      <style:text-properties fo:color="#000000" fo:font-size="12pt" style:font-size-asian="12pt" style:font-size-complex="12pt"/>
    </style:style>
    <style:style style:name="P145" style:family="paragraph" style:parent-style-name="Standard" style:list-style-name="WW8Num10">
      <style:paragraph-properties fo:margin-left="0cm" fo:margin-right="0cm" fo:text-align="justify" style:justify-single-word="false" fo:text-indent="1.27cm" style:auto-text-indent="false" fo:background-color="#ffffff">
        <style:background-image/>
      </style:paragraph-properties>
    </style:style>
    <style:style style:name="P146" style:family="paragraph" style:parent-style-name="Standard">
      <style:paragraph-properties fo:margin-left="0cm" fo:margin-right="0cm" fo:line-height="0.483cm" fo:text-align="center" style:justify-single-word="false" fo:orphans="0" fo:widows="0" fo:text-indent="1.27cm" style:auto-text-indent="false" fo:background-color="#ffffff" style:text-autospace="none">
        <style:tab-stops>
          <style:tab-stop style:position="1.923cm"/>
        </style:tab-stops>
        <style:background-image/>
      </style:paragraph-properties>
      <style:text-properties fo:font-size="12pt" fo:font-weight="bold" style:font-size-asian="12pt" style:font-weight-asian="bold" style:font-size-complex="12pt"/>
    </style:style>
    <style:style style:name="P147" style:family="paragraph" style:parent-style-name="Standard">
      <style:paragraph-properties fo:margin-left="0cm" fo:margin-right="0cm" fo:text-align="justify" style:justify-single-word="false" fo:text-indent="1.251cm" style:auto-text-indent="false"/>
      <style:text-properties fo:font-size="12pt" style:font-size-asian="12pt" style:font-size-complex="12pt"/>
    </style:style>
    <style:style style:name="P148" style:family="paragraph" style:parent-style-name="Standard" style:list-style-name="WW8Num4">
      <style:paragraph-properties fo:margin-left="0cm" fo:margin-right="0cm" fo:text-align="justify" style:justify-single-word="false" fo:text-indent="1.251cm" style:auto-text-indent="false"/>
      <style:text-properties fo:font-size="12pt" style:font-size-asian="12pt" style:font-size-complex="12pt"/>
    </style:style>
    <style:style style:name="P149" style:family="paragraph" style:parent-style-name="Standard" style:list-style-name="WW8Num5">
      <style:paragraph-properties fo:margin-left="0cm" fo:margin-right="0cm" fo:text-align="justify" style:justify-single-word="false" fo:text-indent="1.251cm" style:auto-text-indent="false"/>
      <style:text-properties fo:font-size="12pt" style:font-size-asian="12pt" style:font-size-complex="12pt"/>
    </style:style>
    <style:style style:name="P150" style:family="paragraph" style:parent-style-name="Standard" style:list-style-name="WW8Num6">
      <style:paragraph-properties fo:margin-left="0cm" fo:margin-right="0cm" fo:text-align="justify" style:justify-single-word="false" fo:text-indent="1.251cm" style:auto-text-indent="false"/>
      <style:text-properties fo:font-size="12pt" style:font-size-asian="12pt" style:font-size-complex="12pt"/>
    </style:style>
    <style:style style:name="P151" style:family="paragraph" style:parent-style-name="Standard">
      <style:paragraph-properties fo:text-align="justify" style:justify-single-word="false" fo:padding-left="0cm" fo:padding-right="0cm" fo:padding-top="0cm" fo:padding-bottom="0.071cm" fo:border-left="none" fo:border-right="none" fo:border-top="none" fo:border-bottom="0.035cm solid #000000"/>
      <style:text-properties fo:font-size="11pt" style:font-size-asian="11pt"/>
    </style:style>
    <style:style style:name="P152" style:family="paragraph" style:parent-style-name="Standard">
      <style:paragraph-properties fo:line-height="0.483cm" fo:text-align="justify" style:justify-single-word="false" fo:orphans="0" fo:widows="0" fo:background-color="#ffffff" style:text-autospace="none">
        <style:tab-stops>
          <style:tab-stop style:position="1.923cm"/>
        </style:tab-stops>
        <style:background-image/>
      </style:paragraph-properties>
      <style:text-properties fo:font-size="12pt" style:font-size-asian="12pt" style:font-size-complex="12pt"/>
    </style:style>
    <style:style style:name="T1" style:family="text">
      <style:text-properties fo:font-size="12pt" style:font-size-asian="12pt" style:font-size-complex="12pt"/>
    </style:style>
    <style:style style:name="T2" style:family="text">
      <style:text-properties fo:font-size="12pt" style:font-size-asian="12pt" style:font-size-complex="12pt" style:font-weight-complex="bold"/>
    </style:style>
    <style:style style:name="T3" style:family="text">
      <style:text-properties fo:font-size="12pt" fo:font-weight="bold" style:font-size-asian="12pt" style:font-weight-asian="bold" style:font-size-complex="12pt"/>
    </style:style>
    <style:style style:name="T4" style:family="text">
      <style:text-properties fo:font-size="12pt" fo:font-weight="bold" style:font-size-asian="12pt" style:font-weight-asian="bold" style:font-size-complex="12pt" style:font-weight-complex="bold"/>
    </style:style>
    <style:style style:name="T5" style:family="text">
      <style:text-properties fo:font-size="12pt" fo:letter-spacing="-0.002cm" style:font-size-asian="12pt" style:font-size-complex="12pt"/>
    </style:style>
    <style:style style:name="T6" style:family="text">
      <style:text-properties fo:font-size="12pt" fo:language="en" fo:country="US" style:font-size-asian="12pt" style:font-size-complex="12pt"/>
    </style:style>
    <style:style style:name="T7" style:family="text">
      <style:text-properties fo:text-transform="uppercase" fo:font-size="12pt" fo:font-weight="bold" style:font-size-asian="12pt" style:font-weight-asian="bold" style:font-size-complex="12pt" style:font-weight-complex="bold"/>
    </style:style>
    <style:style style:name="T8" style:family="text">
      <style:text-properties fo:text-transform="uppercase" style:font-name="Times New Roman" fo:font-size="11pt" fo:font-weight="bold" style:font-size-asian="11pt" style:font-weight-asian="bold" style:font-size-complex="11pt"/>
    </style:style>
    <style:style style:name="T9" style:family="text">
      <style:text-properties fo:text-transform="uppercase" style:font-name="Times New Roman" fo:font-size="11pt" style:font-size-asian="11pt" style:font-size-complex="11pt"/>
    </style:style>
    <style:style style:name="T10" style:family="text">
      <style:text-properties fo:text-transform="uppercase" fo:color="#000000" fo:font-size="12pt" fo:font-weight="bold" style:font-size-asian="12pt" style:font-weight-asian="bold" style:font-size-complex="12pt" style:font-weight-complex="bold"/>
    </style:style>
    <style:style style:name="T11" style:family="text">
      <style:text-properties fo:text-transform="uppercase" fo:color="#000000" fo:font-size="12pt" fo:font-style="italic" fo:font-weight="bold" style:font-size-asian="12pt" style:font-style-asian="italic" style:font-weight-asian="bold" style:font-size-complex="12pt" style:font-style-complex="italic" style:font-weight-complex="bold"/>
    </style:style>
    <style:style style:name="T12" style:family="text">
      <style:text-properties fo:letter-spacing="-0.002cm" fo:language="lt" fo:country="LT" fo:font-weight="bold" style:font-weight-asian="bold" style:font-weight-complex="bold"/>
    </style:style>
    <style:style style:name="T13" style:family="text">
      <style:text-properties fo:color="#000000" fo:font-size="12pt" style:font-size-asian="12pt" style:font-size-complex="12pt"/>
    </style:style>
    <style:style style:name="T14" style:family="text">
      <style:text-properties fo:color="#000000" fo:font-size="12pt" fo:font-weight="bold" style:font-size-asian="12pt" style:font-weight-asian="bold" style:font-size-complex="12pt" style:font-weight-complex="bold"/>
    </style:style>
    <style:style style:name="T15" style:family="text">
      <style:text-properties fo:color="#000000" fo:font-size="12pt" fo:font-style="italic" style:font-size-asian="12pt" style:font-style-asian="italic" style:font-size-complex="12pt" style:font-style-complex="italic"/>
    </style:style>
    <style:style style:name="T16" style:family="text">
      <style:text-properties fo:color="#000000" fo:font-size="12pt" fo:font-style="italic" fo:font-weight="bold" style:font-size-asian="12pt" style:font-style-asian="italic" style:font-weight-asian="bold" style:font-size-complex="12pt" style:font-style-complex="italic" style:font-weight-complex="bold"/>
    </style:style>
    <style:style style:name="T17" style:family="text">
      <style:text-properties fo:color="#000000" fo:font-size="12pt" fo:letter-spacing="-0.007cm" style:font-size-asian="12pt" style:font-size-complex="12pt"/>
    </style:style>
    <style:style style:name="T18" style:family="text">
      <style:text-properties fo:color="#000000" fo:font-size="12pt" fo:letter-spacing="-0.004cm" style:font-size-asian="12pt" style:font-size-complex="12pt"/>
    </style:style>
    <style:style style:name="T19" style:family="text">
      <style:text-properties fo:color="#000000" fo:font-size="12pt" fo:font-weight="normal" style:font-size-asian="12pt" style:font-weight-asian="normal" style:font-size-complex="12pt" style:font-weight-complex="normal"/>
    </style:style>
    <style:style style:name="T20" style:family="text">
      <style:text-properties fo:color="#000000" fo:font-size="12pt" fo:letter-spacing="-0.005cm" style:font-size-asian="12pt" style:font-size-complex="12pt"/>
    </style:style>
    <style:style style:name="T21" style:family="text">
      <style:text-properties fo:color="#000000" style:font-name="Arial" fo:background-color="#ffffff" style:font-size-complex="12pt"/>
    </style:style>
    <style:style style:name="T22" style:family="text">
      <style:text-properties fo:color="#ff6600" fo:font-size="12pt" style:font-size-asian="12pt" style:font-size-complex="12pt"/>
    </style:style>
    <style:style style:name="T23" style:family="text">
      <style:text-properties fo:color="#262121" fo:font-size="12pt" style:font-size-asian="12pt" style:font-size-complex="12pt"/>
    </style:style>
    <style:style style:name="T24" style:family="text">
      <style:text-properties style:font-name="Times New Roman" fo:font-size="12pt" style:font-size-asian="12pt" style:font-size-complex="12pt"/>
    </style:style>
    <style:style style:name="T25" style:family="text">
      <style:text-properties style:font-name="Times New Roman" fo:font-size="11pt" fo:font-weight="bold" style:font-size-asian="11pt" style:font-weight-asian="bold" style:font-size-complex="11pt"/>
    </style:style>
    <style:style style:name="T26" style:family="text">
      <style:text-properties style:font-name="Times New Roman" fo:font-size="11pt" fo:font-weight="bold" style:font-size-asian="11pt" style:font-weight-asian="bold" style:font-size-complex="12pt"/>
    </style:style>
    <style:style style:name="T27" style:family="text">
      <style:text-properties style:font-name="Times New Roman" fo:font-size="11pt" style:font-size-asian="11pt"/>
    </style:style>
    <style:style style:name="T28" style:family="text">
      <style:text-properties style:font-name="Times New Roman" fo:font-size="11pt" style:text-underline-style="solid" style:text-underline-width="auto" style:text-underline-color="font-color" style:font-size-asian="11pt"/>
    </style:style>
    <style:style style:name="T29" style:family="text">
      <style:text-properties style:font-name="Times New Roman" fo:font-size="9pt" style:font-size-asian="9pt" style:font-size-complex="9pt"/>
    </style:style>
    <style:style style:name="T30" style:family="text">
      <style:text-properties fo:font-size="9pt" style:font-size-asian="9pt" style:font-size-complex="9pt"/>
    </style:style>
    <style:style style:name="T31" style:family="text">
      <style:text-properties fo:language="lt" fo:country="LT" fo:font-weight="bold" style:font-weight-asian="bold" style:font-weight-complex="bold"/>
    </style:style>
    <style:style style:name="fr1" style:family="graphic" style:parent-style-name="OLE">
      <style:graphic-properties fo:margin-left="0cm" fo:margin-right="0cm" style:vertical-pos="top" style:vertical-rel="baseline" fo:background-color="#ffffff" style:background-transparency="0%" fo:padding-left="0.28cm" fo:padding-right="0.28cm" fo:padding-top="0.153cm" fo:padding-bottom="0.153cm" fo:border="none" draw:ole-draw-aspect="1" draw:visible-area-top="0cm" draw:visible-area-width="1.286cm" draw:visible-area-height="1.525cm">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5"><text:tab/><text:tab/><text:tab/><draw:frame draw:style-name="fr1" draw:name="Objektas1" text:anchor-type="as-char" svg:width="1.517cm" svg:height="1.792cm" draw:z-index="0"><draw:object-ole xlink:href="./Object 1" xlink:type="simple" xlink:show="embed" xlink:actuate="onLoad"/><draw:image xlink:href="./ObjectReplacements/Object 1" xlink:type="simple" xlink:show="embed" xlink:actuate="onLoad"/></draw:frame><text:tab/><text:tab/><text:tab/></text:p>
      <text:p text:style-name="P131"/>
      <text:p text:style-name="P132">panevėžio rajono savivaldybės taryba</text:p>
      <text:p text:style-name="P132"/>
      <text:p text:style-name="P133">sprendimas</text:p>
      <text:p text:style-name="P47"><text:span text:style-name="T4">DĖL</text:span><text:span text:style-name="T7"> </text:span><text:span text:style-name="T4">SAVIVALDYBĖS ILGALAIKIO MATERIALIOJO TURTO NUOMOS TVARKOS APRAŠO PATVIRTINIMO</text:span></text:p>
      <text:p text:style-name="P55"/>
      <text:p text:style-name="P48">2015 m. birželio 11 d. Nr. T-114</text:p>
      <text:p text:style-name="P48">Panevėžys <text:s/></text:p>
      <text:p text:style-name="P48"/>
      <text:p text:style-name="P66"><text:tab/>Vadovaudamasi Lietuvos Respublikos vietos savivaldos įstatymo 16 straipsnio <text:line-break/>2 dalies 26 punktu, 18 straipsnio 1 dalimi, Lietuvos Respublikos valstybės ir savivaldybių turto valdymo, naudojimo ir disponavimo juo įstatymo 15 straipsnio 8 dalimi, Savivaldybės taryba <text:line-break/>n u s p r e n d ž i a:<text:tab/></text:p>
      <text:p text:style-name="P68"><text:span text:style-name="T1"><text:tab/></text:span><text:span text:style-name="T5">1. Patvirtinti Savivaldybės ilgalaikio materialiojo turto nuomos tvarkos aprašą (pridedama).</text:span></text:p>
      <text:p text:style-name="P70"><text:tab/>2. Pripažinti netekusiais galios: </text:p>
      <text:p text:style-name="P71"><text:tab/>2.1. Savivaldybės tarybos 2007 m. spalio 4 d. sprendimo Nr. T-227 „Dėl Savivaldybės materialiojo turto nuomos tvarkos patvirtinimo“ 1 punktą;</text:p>
      <text:p text:style-name="P71"><text:tab/>2.2. Savivaldybės tarybos 2013 m. birželio 20 d. sprendimą Nr. T-105 „Dėl Savivaldybės tarybos 2007 m. spalio 4 d. sprendimo Nr. T-227 „Dėl Savivaldybės materialiojo turto nuomos tvarkos patvirtinimo“ pakeitimo“;</text:p>
      <text:p text:style-name="P71"><text:tab/>2.3. Savivaldybės tarybos 2014 m. lapkričio 20 d. sprendimą Nr. T-190 „Dėl Panevėžio rajono savivaldybės tarybos 2007 m. spalio 4 d. sprendimo Nr. T-227 „Dėl Savivaldybės materialiojo turto nuomos tvarkos patvirtinimo“ preambulės pakeitimo“;</text:p>
      <text:p text:style-name="P71"><text:tab/>2.4. Savivaldybės tarybos 2015 m. sausio 22 d. sprendimą Nr. T-6 „Dėl nuompinigių dydžio nustatymo“.</text:p>
      <text:p text:style-name="P69"/>
      <text:p text:style-name="P73"/>
      <text:p text:style-name="P49">Savivaldybės meras <text:tab/><text:tab/><text:tab/><text:tab/><text:tab/>Povilas Žagunis</text:p>
      <text:p text:style-name="P146"/>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86"><text:soft-page-break/>PATVIRTINTA <text:s/></text:p>
      <text:p text:style-name="P86">Panevėžio rajono savivaldybės tarybos</text:p>
      <text:p text:style-name="P86">2015 m. birželio 11 d. sprendimu Nr. T-114</text:p>
      <text:p text:style-name="P50"/>
      <text:p text:style-name="P50"/>
      <text:p text:style-name="P55">SAVIVALDYBĖS ILGALAIKIO MATERIALIOJO TURTO NUOMOS TVARKOS APRAŠAS</text:p>
      <text:p text:style-name="P52"/>
      <text:p text:style-name="P87">I. BENDROSIOS NUOSTATOS</text:p>
      <text:p text:style-name="P50"/>
      <text:p text:style-name="P26"><text:span text:style-name="T1">1. Savivaldybės ilgalaikio materialiojo turto nuomos tvarkos aprašas (toliau – Aprašas) reglamentuoja Panevėžio rajono savivaldybės (toliau – Savivaldybė) ilgalaikio materialiojo turto (išskyrus gyvenamąsias patalpas, žemę, vandens telkinius) (toliau – turtas) nuomos</text:span><text:span text:style-name="T13"> viešo konkurso</text:span><text:span text:style-name="T1"> būdu ir nuomos ne konkurso būdu tvarką ir sąlygas, turto valdytojo pareigas ir pagrindinius šio turto nuomos sutarties (toliau – sutartis) sudarymo reikalavimus.</text:span></text:p>
      <text:p text:style-name="P29">2. Šiame Apraše vartojamos sąvokos suprantamos taip, kaip apibrėžtos arba vartojamos Lietuvos Respublikos valstybės ir savivaldybių turto valdymo, naudojimo ir disponavimo juo įstatyme. </text:p>
      <text:p text:style-name="P26"><text:span text:style-name="T1">3. Savivaldybės turtas gali būti išnuomotas Lietuvos Respublikos ir užsienio valstybių fiziniams, juridiniams asmenims, juridinio asmens statuso neturintiems subjektams, jų filialams ar atstovybėms, asmenims, sudariusiems rašytinį susitarimą. Kai minėti subjektai dalyvauja </text:span><text:span text:style-name="T13">viešajame</text:span><text:span text:style-name="T1"> turto nuomos konkurse, toliau Apraše jie vadinami konkurso dalyviais.</text:span></text:p>
      <text:p text:style-name="P29">4. Pradinis nuompinigių už Savivaldybės ilgalaikio ir trumpalaikio materialiojo turto nuomą dydis nustatomas, vadovaujantis Lietuvos Respublikos finansų ministerijos nustatytomis Nuompinigių už valstybės ilgalaikio ir trumpalaikio materialiojo turto nuomą skaičiavimo taisyklėmis. </text:p>
      <text:p text:style-name="P26"><text:span text:style-name="T1">5. Savivaldybės turtas, kuris nėra naudojamas Savivaldybės funkcijoms atlikti, išnuomojamas Savivaldybės turto viešojo nuomos konkurso būdu, išskyrus Aprašo 34</text:span><text:span text:style-name="T22"> </text:span><text:span text:style-name="T1">punkte nustatytus atvejus, kai Savivaldybės turtas išnuomojamas be konkurso.</text:span></text:p>
      <text:p text:style-name="P42">6. Sprendimus išnuomoti Savivaldybės turtą priima:</text:p>
      <text:p text:style-name="P39"><text:span text:style-name="T6">6.1. </text:span><text:span text:style-name="T1">Savivaldybės taryba – kai išnuomojamas nekilnojamasis turtas, išskyrus atvejus, nustatytus šio Aprašo 34.1</text:span><text:span text:style-name="T22"> </text:span><text:span text:style-name="T1">punkte. Sprendime išnuomoti Savivaldybės turtą turi būti nustatytos šios nuomos sąlygos: turto nuomos būdas, nuomojamas turtas ir jo identifikavimo duomenys, turto naudojimo paskirtis, numatomas nuomos terminas ir kitos nuomos ar nuomos organizavimo sąlygos;</text:span></text:p>
      <text:p text:style-name="P42">6.2. Savivaldybės įstaigų vadovai, kuriems perduotas valdyti patikėjimo teise Savivaldybės turtas (toliau – turto valdytojai), – kai išnuomojamas Savivaldybės turtas ne konkurso būdu.</text:p>
      <text:p text:style-name="P42">7. Trumpalaikis materialusis turtas gali būti išnuomojamas kartu su ilgalaikiu materialiuoju turtu, jeigu tuo siekiama užtikrinti efektyvią ilgalaikio materialiojo turto nuomą.</text:p>
      <text:p text:style-name="P27"><text:span text:style-name="T1">8. Nuomininkas sutartyje nustatytu laiku turi mokėti nuompinigius, mokesčius už vandenį,</text:span><text:span text:style-name="T6"> </text:span><text:span text:style-name="T1">energiją, komunalines ir kitas jam teikiamas paslaugas. Nuomininkas, sutartyje nustatytu laiku nesumokėjęs nuompinigių, moka 0,05 procento delspinigius nuo nesumokėtos nuompinigių sumos už kiekvieną pavėluotą dieną.</text:span></text:p>
      <text:p text:style-name="P40"><text:span text:style-name="T1">9. </text:span><text:span text:style-name="T23">Savivaldybei nuosavybės teise priklausantis ilgalaikis, o Aprašo 7 punkte nurodytais atvejais ir trumpalaikis materialusis turtas gali būti išnuomojamas ne ilgesniam kaip 10 metų laikotarpiui. Pasibaigus nuomos sutarties terminui, su nuomininku, visiškai įvykdžiusiu pagal nuomos sutartį prisiimtas pareigas, nuomos sutartis gali būti atnaujinta Lietuvos Respublikos civilinio kodekso nustatyta tvarka. Savivaldybės turto valdytojas privalo užtikrinti, kad sutarties atnaujinimo atveju bendra nuomos trukmė nebūtų ilgesnė kaip 15 metų. </text:span></text:p>
      <text:list xml:id="list33238070" text:style-name="WW8Num3">
        <text:list-item>
          <text:list>
            <text:list-item>
              <text:list>
                <text:list-item>
                  <text:p text:style-name="P139"><text:span text:style-name="T23">Sprendimą dėl nuomos sutarties atnaujinimo priima Savivaldybės taryba. </text:span><text:span text:style-name="T1">Kai atnaujinama nuomos sutartis, jei nustatomas tik naujas sutarties galiojimo terminas ir šio Aprašo <text:s text:c="4"/>4 punkte nustatyta tvarka perskaičiuoti nuompinigiai, pasirašomas susitarimas dėl </text:span><text:span text:style-name="T13">Savivaldybės ilgalaikio materialiojo turto nuomos sutarties pakeitimo. Atnaujinant nuomos sutartį, n</text:span><text:span text:style-name="T1">uompinigiai negali būti mažesni už sutartyje nustatytą paskutinį nuompinigių dydį.</text:span></text:p>
                </text:list-item>
              </text:list>
            </text:list-item>
          </text:list>
        </text:list-item>
      </text:list>
      <text:p text:style-name="P29"/>
      <text:p text:style-name="P29"><text:soft-page-break/></text:p>
      <text:p text:style-name="P50"><text:s text:c="70"/>2</text:p>
      <text:p text:style-name="P42">11. Pasibaigus nuomos sutarties terminui arba nutraukus nuomos sutartį prieš terminą, turtas grąžinamas turto valdytojui pagal perdavimo ir priėmimo aktą.</text:p>
      <text:p text:style-name="P44">12. Nuomininkui, pagerinusiam išsinuomotą turtą, už pagerinimą neatlyginama.</text:p>
      <text:p text:style-name="P45"/>
      <text:p text:style-name="P55">II. TURTO NUOMOS VIEŠOJO KONKURSO BŪDU ORGANIZAVIMAS IR VYKDYMAS</text:p>
      <text:p text:style-name="P49"/>
      <text:p text:style-name="P42">13. Savivaldybės tarybai priėmus sprendimą dėl turto nuomos, turto valdytojai turtą arba kiti tarybos sprendime nurodyti asmenys organizuoja ir vykdo viešuosius turto nuomos konkursus, vadovaudamiesi šiuo Aprašu.</text:p>
      <text:p text:style-name="P39"><text:span text:style-name="T1">14. Viešajam turto nuomos konkursui organizuoti turto valdytojas sudaro nuolatinę arba laikinąją turto nuomos konkurso komisiją (toliau – komisija). Komisija sudaroma iš ne mažiau kaip 3 narių – turto valdytojo darbuotojų, kurie turi būti nešališki. Komisijos narys neturi teisės balsuoti, jeigu jis yra artimas asmuo, kaip tai apibrėžta Viešųjų ir privačių interesų derinimo valstybės tarnybos įstatyme, su konkurso dalyviais</text:span><text:span text:style-name="T21">.</text:span></text:p>
      <text:p text:style-name="P42">15. Apie turto nuomos konkursą skelbiama turto valdytojo internetinėje svetainėje ir vietos spaudoje.</text:p>
      <text:p text:style-name="P42">16. Jeigu du kartus paskelbus konkursą pasiūlymo nepateikia nė vienas dalyvis, skelbiant naują to paties turto nuomos konkursą trečią kartą, komisija turi teisę pradinį nuompinigių dydį sumažinti ne daugiau kaip 30 procentų, ketvirtą kartą – iki 50 procentų.</text:p>
      <text:p text:style-name="P42">17. Komisija, Aprašo nustatyta tvarka skelbdama spaudoje turto nuomos konkursą, nurodo: </text:p>
      <text:p text:style-name="P42">17.1. paraiškų dalyvauti konkurse pateikimo terminą – ne mažiau kaip 10 kalendorinių dienų nuo paskelbimo spaudoje; </text:p>
      <text:p text:style-name="P42">17.2. turto buvimo vietą (adresą); </text:p>
      <text:p text:style-name="P42">17.3. turto naudojimo paskirtį, turto naudojimo ypatumus; </text:p>
      <text:p text:style-name="P42">17.4. pradinį nuompinigių dydį, kurį apskaičiuoja turto valdytojas vadovaujantis Lietuvos Respublikos finansų ministerijos nustatytomis Nuompinigių už valstybės ilgalaikio ir trumpalaikio materialiojo turto nuomą skaičiavimo taisyklėmis;</text:p>
      <text:p text:style-name="P42">17.5. turto nuomos sutarties trukmę (terminą); </text:p>
      <text:p text:style-name="P42">17.6. paraiškų dalyvauti konkurse pateikimo vietą (tikslų adresą, kabineto numerį), paraiškų registravimo pabaigos terminą; </text:p>
      <text:p text:style-name="P42">17.7. adresą, telefono numerį, kuriuo galima gauti papildomą informaciją apie nuomojamą turtą, turto apžiūros sąlygas (asmens, atsakingo už turto apžiūrą, vardas, pavardė, telefono numeris, tiksli turto apžiūros data ir laikas); turto apžiūra gali vykti ne vėliau kaip likus 3 darbo dienoms iki konkurso dalyvių registracijos pradžios; </text:p>
      <text:p text:style-name="P42">17.8. komisijos posėdžio vietą, datą ir tikslų laiką; </text:p>
      <text:p text:style-name="P39"><text:span text:style-name="T1">17.9. kredito įstaigą ir sąskaitos, į kurią turi būti sumokėtas pradinis įnašas, lygus paskelbtam 1 mėnesio pradiniam nuompinigių dydžiui, numerį; </text:span><text:span text:style-name="T23">pradinis įnašas turi būti sumokėtas prieš atvykstant registruotis konkurso dalyviu.</text:span></text:p>
      <text:p text:style-name="P42">18. Turto nuomos konkurso organizavimo tiesiogines išlaidas padengia turto valdytojas. </text:p>
      <text:list xml:id="list33247438" text:style-name="WW8Num4">
        <text:list-item>
          <text:list>
            <text:list-item>
              <text:list>
                <text:list-item>
                  <text:p text:style-name="P148">Aprašo 3 punkte nurodyti asmenys pateikia paraišką dalyvauti konkurse (1 priedas). Paraiška pateikiama užklijuotame voke, ant kurio turi būti užrašyta: turto, kurio nuomos konkursas buvo skelbtas, pavadinimas, turto buvimo vieta (adresas) ir nuoroda „Turto nuomos konkursui“. Kartu su voku pateikiami finansų įstaigos išduoti dokumentai, patvirtinantys, kad pradinis įnašas sumokėtas. </text:p>
                </text:list-item>
              </text:list>
            </text:list-item>
          </text:list>
        </text:list-item>
      </text:list>
      <text:list xml:id="list33245020" text:style-name="WW8Num5">
        <text:list-item>
          <text:list>
            <text:list-item>
              <text:list>
                <text:list-item>
                  <text:p text:style-name="P149">Komisijos narys <text:s/>registruoja konkurso dalyvius turto nuomos konkurso dalyvių registracijos pažymoje (2 priedas) – įrašo konkurso dalyvio registracijos eilės numerį, voko su paraiška gavimo datą ir laiką (minutės tikslumu), konkurso dalyvio pavadinimą. Minėtieji duomenys kartojami ant gauto užklijuoto voko su konkurso dokumentais. Pasibaigus konkurso dalyvių registravimo laikui, registracijos pažymoje <text:s/>įrašoma, kada baigta registracija, pažymą vizuoja <text:s/>konkurso dalyvius registravęs komisijos narys ir komisijos pirmininkas.</text:p>
                </text:list-item>
              </text:list>
            </text:list-item>
          </text:list>
        </text:list-item>
      </text:list>
      <text:p text:style-name="P42"/>
      <text:p text:style-name="P42"/>
      <text:p text:style-name="P42"><text:s text:c="64"/></text:p>
      <text:p text:style-name="P42"><text:soft-page-break/><text:tab/><text:tab/><text:tab/> <text:s text:c="8"/>3</text:p>
      <text:p text:style-name="P56"/>
      <text:p text:style-name="P42">21. Komisijos posėdis turto nuomos konkurso laimėtojui nustatyti turi įvykti ne vėliau kaip per 3 darbo dienas nuo <text:s/>paskutinės dalyvių registravimo dienos, nurodytos skelbime. <text:s text:c="2"/></text:p>
      <text:p text:style-name="P42">22. Dalyvauti turto nuomos komisijos posėdyje turi teisę konkurso dalyviai arba jų įgalioti atstovai. Konkurso dalyviai arba jų įgalioti atstovai privalo pateikti komisijai asmens dokumentą ir įgaliojimą (jeigu turto nuomos konkurse dalyvauja konkurso dalyvio įgaliotas atstovas).</text:p>
      <text:p text:style-name="P42">23. Komisijos pirmininkas leidžia atvykusiems konkurso dalyviams arba jų įgaliotiems atstovams įsitikinti, kad vokai, kuriuose įdėtos paraiškos dalyvauti konkurse, nepažeisti. Tik tada jis atplėšia vokus, nepažeisdamas užklijavimo juostos. Komisijos pirmininkas skelbia konkurso dalyvių siūlomus nuompinigių dydžius. Paskelbti nuompinigių dydžiai ir juos pasiūlę konkurso dalyviai įrašomi į protokolą. Pirmuoju įrašomas konkurso dalyvis, pasiūlęs didžiausią nuompinigių sumą.</text:p>
      <text:p text:style-name="P42">24. Konkurso dalyvių paraiškos nevertinamos, jei:</text:p>
      <text:p text:style-name="P41">24.1. sumokėtas pradinis įnašas yra mažesnis už privalomąjį;</text:p>
      <text:p text:style-name="P42">24.2. pradinis įnašas pervestas ne į nurodytąją sąskaitą;</text:p>
      <text:p text:style-name="P42">24.3. paraiškoje dalyvauti turto nuomos konkurse nenurodytas asmens vardas ir pavardė (arba pavadinimas, jeigu nuomos konkurse dalyvauja juridinis asmuo), nenurodytas siūlomas konkretus nuompinigių dydis, nėra parašo bei kitų būtinų reikalavimų;</text:p>
      <text:p text:style-name="P42">24.4. siūlomas nuompinigių dydis yra mažesnis už pradinį nuompinigių dydį, nurodytą komisijos skelbime;</text:p>
      <text:p text:style-name="P42">24.5. konkurso dalyvis pateikia daugiau kaip vieną paraišką, neatšaukęs ankstesniosios.</text:p>
      <text:p text:style-name="P42">25. Turto nuomos konkursą laimi asmuo, paraiškoje nurodęs didžiausią nuompinigių dydį. Jeigu tokį pat (didžiausią) dydį pasiūlo keli konkurso dalyviai, laimėtoju pripažįstamas dalyvis, anksčiau įregistruotas turto nuomos konkurso dalyvių registracijos pažymoje.</text:p>
      <text:p text:style-name="P42">26. Jeigu dalyvauti turto nuomos konkurse nustatytąja tvarka užsiregistravo tik vienas konkurso dalyvis, pasiūlęs nuompinigių ne mažiau už nustatytą pradinį nuompinigių dydį, jis laikomas konkurso laimėtoju.</text:p>
      <text:p text:style-name="P42">27. Jeigu dalyvauti turto nuomos konkurse neužsiregistravo nė vienas dalyvis arba yra Aprašo 24 punkte nurodytos aplinkybės, konkursas skelbiamas neįvykusiu. </text:p>
      <text:p text:style-name="P42">28. Turto nuomos konkurso rezultatai įforminami protokolu (3 priedas), kurį pasirašo komisijos pirmininkas ir komisijos nariai. Komisijos nariai, nesutinkantys su konkurso rezultatais, savo atskirąją nuomonę gali parašyti protokole. Prie protokolo pridedama nuomos konkurso skelbimo spaudoje iškarpa, kurioje matosi data ir leidinio pavadinimas. Kiekvienas konkurso dalyvis arba jo atstovas turi teisę nuo protokolo pasirašymo dienos susipažinti su protokolu.</text:p>
      <text:p text:style-name="P42">29. Pradinis turto nuomos konkurso laimėtojo įnašas įskaitomas į nuompinigius.</text:p>
      <text:p text:style-name="P42">30. Konkurso dalyviams, nelaimėjusiems konkurso, turto valdytojas per 5 darbo dienas po komisijos protokolo pasirašymo, grąžina pradinius įnašus į sąskaitas, nurodytas konkurso dalyvių dokumentuose. Jeigu konkurso dalyvis, pripažintas laimėtoju, atsisako sudaryti nuomos sutartį arba nepranešęs, kad negali nurodytu laiku atvykti pasirašyti nuomos sutarties, neatvyksta pasirašyti nuomos sutarties, pradinis įnašas jam negrąžinamas. Tokiu atveju komisijos sprendimu konkurso laimėtoju pripažįstamas kitas pagal eilę konkurso sąlygas atitinkančius dokumentus pateikęs konkurso dalyvis, pasiūlęs didžiausią Savivaldybės turto nuompinigių dydį.</text:p>
      <text:p text:style-name="P42">31. Turto valdytojas ir turto nuomos konkurso laimėtojas arba jo įgaliotas atstovas ne anksčiau kaip per 5 darbo dienas ir ne vėliau kaip per 10 darbo dienų nuo komisijos protokolo pasirašymo, išskyrus tuos atvejus, kai konkurso laimėtojui informavus, kad jis negali nurodytu laiku atvykti pasirašyti nuomos sutarties, bet visais atvejais ne vėliau kaip per 20 darbo dienų, pasirašo Savivaldybės ilgalaikio materialiojo turto nuomos sutartį (4 priedas).</text:p>
      <text:list xml:id="list33239902" text:style-name="WW8Num6">
        <text:list-item>
          <text:list>
            <text:list-item>
              <text:list>
                <text:list-item>
                  <text:p text:style-name="P150">Turto valdytojas arba jo įgaliotas atstovas, pasirašę nuomos sutartį, privalo ne vėliau kaip per 10 kalendorinių dienų perduoti turto nuomos konkurso laimėtojui arba jo atstovui</text:p>
                </text:list-item>
              </text:list>
            </text:list-item>
          </text:list>
        </text:list-item>
      </text:list>
      <text:p text:style-name="P42"/>
      <text:p text:style-name="P42"/>
      <text:p text:style-name="P42"/>
      <text:p text:style-name="P42"><text:s text:c="52"/></text:p>
      <text:p text:style-name="P42"/>
      <text:p text:style-name="P42"><text:soft-page-break/><text:s text:c="67"/>4</text:p>
      <text:p text:style-name="P42"/>
      <text:p text:style-name="P50">nuomojamą turtą pagal Savivaldybės ilgalaikio materialiojo turto perdavimo ir priėmimo aktą <text:line-break/>(5 priedas).</text:p>
      <text:p text:style-name="P43">33. Turto valdytojas privalo nuomos sutartyje nurodyti: </text:p>
      <text:p text:style-name="P43">33.1. turto nuomos terminą;</text:p>
      <text:p text:style-name="P43">33.2. pagrindinę tikslinę turto naudojimo paskirtį;</text:p>
      <text:p text:style-name="P43">33.3. turto nuomos mokesčio dydį ir mokėjimo terminus;</text:p>
      <text:p text:style-name="P43">33.4. kitus su nuomojamo turto naudojimu ir turto grąžinimu, pasibaigus turto nuomos sutarčiai, susijusius nuomotojo ir nuomininko įsipareigojimus;</text:p>
      <text:p text:style-name="P43">33.5. atsakomybę už turto nuomos sutarties pažeidimus; </text:p>
      <text:p text:style-name="P43">33.6. turto nuomos sutarties nutraukimo prieš terminą sąlygas.</text:p>
      <text:p text:style-name="P57"/>
      <text:p text:style-name="P55">III. TURTO NUOMOS NE KONKURSO BŪDU ORGANIZAVIMAS IR VYKDYMAS</text:p>
      <text:p text:style-name="P54"/>
      <text:p text:style-name="P28">34. Savivaldybės ilgalaikis materialusis turtas ne konkurso būdu išnuomojamas:</text:p>
      <text:p text:style-name="P29">34.1. turto valdytojų <text:s/>sprendimu (turto valdytojai arba kiti turto valdytojo sprendime nurodyti asmenys organizuoja ir vykdo <text:s/>turto nuomą ne konkurso būdu vadovaudamiesi šiuo Aprašu): </text:p>
      <text:p text:style-name="P42">34.1.1. kurio nuomos trukmė negali būti ilgesnė kaip 30 kalendorinių dienų, šiais atvejais:</text:p>
      <text:p text:style-name="P42">34.1.1.1. trumpalaikiams neatidėliotiniems darbams (avarijoms, stichinėms nelaimėms likviduoti ir panašiai);</text:p>
      <text:p text:style-name="P42">34.1.1.2. trumpalaikiams renginiams organizuoti (parodoms, sporto varžyboms, pasitarimams, seminarams, šventėms, kultūros ir kitiems renginiams);</text:p>
      <text:p text:style-name="P42">34.1.2. mokymo, sporto, kultūros įstaigų, administracinių pastatų patalpos išnuomojamos sporto, švietimo, mokslo, kultūros veiklai laisvu nuo patalpų naudojimo pagal tiesioginę paskirtį laiku;</text:p>
      <text:p text:style-name="P42">34.1.3. ne daugiau kaip 10 kv. metrų ploto kopijavimo, dauginimo, kavos, vandens ir maisto aparatams pastatyti;</text:p>
      <text:p text:style-name="P42">34.1.4. kai perkamos paslaugos, kurioms teikti bus naudojamas Savivaldybės ilgalaikis ir trumpalaikis materialusis turtas, ir kai šis turtas išnuomojamas Lietuvos Respublikos viešųjų pirkimų įstatymo nustatyta tvarka vykdomo viešojo paslaugų pirkimo metu;</text:p>
      <text:p text:style-name="P42">34.2. Savivaldybės tarybos sprendimu įvairioms ryšio antenoms įrengti.</text:p>
      <text:p text:style-name="P29">35. Savivaldybės turtas gali būti išnuomojamas, jeigu jo laikinai nereikia tiesioginėms funkcijoms įgyvendinti.</text:p>
      <text:p text:style-name="P29">36. Sprendime dėl turto nuomos turi būti nurodyta:</text:p>
      <text:p text:style-name="P29">36.1. informacija apie nuomojamą turtą (turto pavadinimas, kadastro numeris, adresas, kiti turto identifikavimo duomenys);</text:p>
      <text:p text:style-name="P29">36.2. turto naudojimo paskirtis (tikslas);</text:p>
      <text:p text:style-name="P29">36.3. nuompinigių dydis;</text:p>
      <text:p text:style-name="P29">36.4. nuomos terminas.</text:p>
      <text:p text:style-name="P29">37. Asmenys, nurodyti Aprašo 3 punkte, norintys išsinuomoti Savivaldybės turtą ne konkurso būdu, turto valdytojui pateikia prašymą, o norintys išsinuomoti <text:s/>Aprašo 34.2 punkte nurodytą turtą – Savivaldybės tarybai, kuriame turi būti nurodyta:</text:p>
      <text:p text:style-name="P29">37.1. asmens ar jo įgalioto asmens vardas, pavardė, asmens kodas ir gyvenamosios vietos adresas (šie reikalavimai taikomi fiziniams asmenims) arba juridinio asmens teisinė forma, pavadinimas, kodas ir buveinės adresas (šie reikalavimai taikomi juridiniams asmenims); </text:p>
      <text:p text:style-name="P29">37.2. prašomo išnuomoti turto pavadinimas, adresas ir plotas (adresas ir plotas nurodomas nekilnojamajam turtui);</text:p>
      <text:p text:style-name="P29">37.3. siūlomas  turto nuompinigių dydis;</text:p>
      <text:p text:style-name="P29">37.4. turto naudojimo paskirtis (tikslas). <text:s/></text:p>
      <text:list xml:id="list33245778" text:style-name="WW8Num7">
        <text:list-item>
          <text:list>
            <text:list-item>
              <text:list>
                <text:list-item>
                  <text:p text:style-name="P140"><text:span text:style-name="T1">Turto valdytojas ne vėliau kaip per 5 darbo dienas nuo prašymo gavimo, o tuo atveju, kai prašymas pateiktas siekiant išnuomotą turtą naudoti neatidėliotiniems darbams atlikti, – prašymo pateikimo dieną, įvertinęs, ar pateiktas prašymas atitinka Aprašo 34.1 papunktyje</text:span><text:span text:style-name="T22"> </text:span><text:span text:style-name="T1">nurodytas aplinkybes, ir nustatęs, kad siūlomas Savivaldybės turto nuompinigių dydis nėra <text:s/></text:span></text:p>
                </text:list-item>
              </text:list>
            </text:list-item>
          </text:list>
        </text:list-item>
      </text:list>
      <text:p text:style-name="P29"><text:soft-page-break/><text:s text:c="70"/>5</text:p>
      <text:p text:style-name="P50">mažesnis už apskaičiuotąjį pagal Aprašo 4 punkte nurodytas taisykles, priima sprendimą išnuomoti Savivaldybės turtą. <text:s text:c="54"/></text:p>
      <text:list xml:id="list33248974" text:style-name="WW8Num8">
        <text:list-item>
          <text:list>
            <text:list-item>
              <text:list>
                <text:list-item>
                  <text:p text:style-name="P142">Apie priimtą sprendimą ir turto nuomos sutarties sudarymo datą ir laiką asmuo informuojamas ne vėliau kaip per 5 darbo dienas nuo sprendimo priėmimo, o tuo atveju, kai prašymas pateiktas siekiant išnuomotą turtą naudoti neatidėliotiniems darbams atlikti ar trumpalaikiams renginiams, trunkantiems ne ilgiau kaip 30 kalendorinių dienų, organizuoti, – sprendimo priėmimo dieną.</text:p>
                </text:list-item>
              </text:list>
            </text:list-item>
          </text:list>
        </text:list-item>
      </text:list>
      <text:p text:style-name="P29">40. Jeigu turto valdytojas atsisako išnuomoti turtą, prašymą išsinuomoti turtą pateikęs asmuo apie tai informuojamas raštu ne vėliau kaip per 5 dienas nuo paraiškos pateikimo, nurodant atsisakymo išnuomoti Savivaldybės turtą priežastis.</text:p>
      <text:p text:style-name="P26"><text:span text:style-name="T1">41. Turto valdytojas Savivaldybės turto nuomos sutartį, sudarytą pagal Aprašo 4 priede nustatytą </text:span><text:span text:style-name="T13">Savivaldybės ilgalaikio materialiojo turto</text:span><text:span text:style-name="T1"> nuomos sutarties pavyzdinę formą, pasirašo su paraišką pateikusiu asmeniu – ne vėliau kaip per 5 darbo dienas nuo sprendimo priėmimo, o kai siekiama atlikti neatidėliotinus darbus ar organizuoti trumpalaikius renginius, – ne vėliau kaip kitą darbo dieną po sprendimo priėmimo.</text:span></text:p>
      <text:p text:style-name="P29">42. Savivaldybės turto perdavimas įforminamas Savivaldybės ilgalaikio materialiojo turto perdavimo ir priėmimo aktu, parengtu pagal Aprašo 5 priede nustatytą formą.</text:p>
      <text:p text:style-name="P87"/>
      <text:p text:style-name="P87">IV. BAIGIAMOSIOS NUOSTATOS</text:p>
      <text:p text:style-name="P88"/>
      <text:list xml:id="list33250690" text:style-name="WW8Num2">
        <text:list-item>
          <text:list>
            <text:list-item>
              <text:list>
                <text:list-item>
                  <text:p text:style-name="P143">Apraše dėl Savivaldybės materialiojo turto nuomos neaptartiems atvejams taikyti Lietuvos Respublikos civilinio kodekso nuostatas.</text:p>
                </text:list-item>
                <text:list-item>
                  <text:p text:style-name="P143">Ginčai, kilę dėl savivaldybės turto nuomos organizavimo ar jo rezultatų, nuomos sutarties vykdymo, sprendžiami įstatymų nustatyta tvarka.</text:p>
                </text:list-item>
                <text:list-item>
                  <text:p text:style-name="P143">Aprašas gali būti keičiamas, pildomas arb apripažįstamas netekusiu galios Savivaldybės tarybos sprendimu.</text:p>
                </text:list-item>
              </text:list>
            </text:list-item>
          </text:list>
        </text:list-item>
      </text:list>
      <text:p text:style-name="P52">__________________________</text:p>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8"/>
      <text:p text:style-name="P89">Savivaldybės ilgalaikio materialiojo turto nuomos tvarkos aprašo</text:p>
      <text:p text:style-name="P90">1 priedas</text:p>
      <text:p text:style-name="P21"/>
      <text:p text:style-name="P22">(Paraiškos dėl dalyvavimo savivaldybės turto nuomos konkurse forma)</text:p>
      <text:p text:style-name="P22"/>
      <text:p text:style-name="P47">________________________________________________________________________________________________</text:p>
      <text:p text:style-name="P63"><text:tab/>( vardas ir pavardė, asmens kodas; juridinio asmens pavadinimas, adresas, kodas, buveinė, telefono Nr.)</text:p>
      <text:p text:style-name="P63"/>
      <text:p text:style-name="P64"/>
      <text:p text:style-name="Standard">_____________________________________ </text:p>
      <text:p text:style-name="P62">(turto valdytojui)</text:p>
      <text:p text:style-name="P60"/>
      <text:p text:style-name="P61">paraIška</text:p>
      <text:p text:style-name="P61">Dėl dalyvavimo savivaldybės turto</text:p>
      <text:p text:style-name="P61">nuomos konkurse</text:p>
      <text:p text:style-name="Standard"/>
      <text:p text:style-name="P47">_________________Nr. __________</text:p>
      <text:p text:style-name="Standard"/>
      <text:p text:style-name="Standard">1. Savivaldybės turto_______________________________________________________________________________</text:p>
      <text:p text:style-name="P92">(nuomojamo adresas, kadastrinis numeris, plotas)</text:p>
      <text:p text:style-name="Standard">_______________________________________________________________________________________________.</text:p>
      <text:p text:style-name="Standard">2. Konkurso data _________________________________________________________________________________.</text:p>
      <text:p text:style-name="P62"/>
      <text:p text:style-name="Standard">3. Kredito įstaiga (filialas, skyrius) _______________________________________________________________________________________________</text:p>
      <text:p text:style-name="P63">(pavadinimas, kodas, adresas ir sąskaitos, į kurią gali</text:p>
      <text:p text:style-name="Standard">_______________________________________________________________________________________________.</text:p>
      <text:p text:style-name="P63">būti grąžinamas pradinis įnašas, numeris)</text:p>
      <text:p text:style-name="Standard">4. Siūlomi:</text:p>
      <text:p text:style-name="Standard">4.1. nuomojamo turto pradinis nuompinigių dydis <text:s/>__________________________________________________ <text:span text:style-name="T1">Eur;</text:span></text:p>
      <text:p text:style-name="P63">(suma skaičiais ir žodžiais)</text:p>
      <text:p text:style-name="Standard">4.2. metinis turto nuomos mokesčio dydis<text:span text:style-name="Typewriter"> ___________________________________________________</text:span></text:p>
      <text:p text:style-name="Standard"><text:span text:style-name="Typewriter">____________________________________________________________________________</text:span><text:span text:style-name="Typewriter"><text:span text:style-name="T24">Eur.</text:span></text:span></text:p>
      <text:p text:style-name="Standard">              <text:tab/><text:tab/><text:tab/>(suma skaičiais ir žodžiais).</text:p>
      <text:p text:style-name="Standard"/>
      <text:p text:style-name="Standard"/>
      <text:p text:style-name="Standard">Vardas, pavardė<text:tab/><text:tab/><text:tab/><text:tab/><text:tab/>(parašas)<text:tab/></text:p>
      <text:p text:style-name="Standard">(kai pateikia juridinis asmuo vadovo arba</text:p>
      <text:p text:style-name="Standard"><text:s/>kito įgalioto asmens pareigos, <text:s/>vardas , pavardė)<text:tab/><text:tab/></text:p>
      <text:p text:style-name="Standard"/>
      <text:p text:style-name="Standard"><text:tab/>A.V. <text:span text:style-name="T30">(tik juridinio asmens)</text:span></text:p>
      <text:p text:style-name="Standard"/>
      <text:p text:style-name="Standard"/>
      <text:p text:style-name="Standard"/>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Standard"/>
      <text:p text:style-name="P90"><text:soft-page-break/>Savivaldybės ilgalaikio materialiojo turto nuomos tvarkos aprašo</text:p>
      <text:p text:style-name="P90">2 priedas</text:p>
      <text:p text:style-name="P21"/>
      <text:p text:style-name="P20"><text:span text:style-name="T25">(Savivaldybės turto nuomos konkurso komisijos </text:span><text:span text:style-name="T26">pažymos</text:span><text:span text:style-name="T8"> </text:span><text:span text:style-name="T25">apie savivaldybės turto nuomos konkurso dalyvius forma)</text:span></text:p>
      <text:p text:style-name="P23"/>
      <text:p text:style-name="P21"/>
      <text:p text:style-name="P21">____________________________________________</text:p>
      <text:p text:style-name="P21">(savivaldybė)</text:p>
      <text:p text:style-name="P4"/>
      <text:p text:style-name="P23">Savivaldybės turto NUOMOS konkurso KOMISIJA</text:p>
      <text:p text:style-name="P21"/>
      <text:p text:style-name="P13">PAŽYMA</text:p>
      <text:p text:style-name="P18">APIE Savivaldybės turto NUOMOS konkurso DALYVIUS</text:p>
      <text:p text:style-name="P6">______________</text:p>
      <text:p text:style-name="P15">(data)</text:p>
      <text:p text:style-name="P6">_________________________</text:p>
      <text:p text:style-name="P47">(sudarymo vieta)</text:p>
      <text:p text:style-name="P4"> <text:tab/>___________________________________________________________________</text:p>
      <text:p text:style-name="P63">(savivaldybės turto pavadinimas, adresas,)</text:p>
      <text:p text:style-name="P37"><text:span text:style-name="Typewriter"><text:span text:style-name="T27">Konkurso dalyvių dokumentų registravimo pradžia __________, pabaiga ____________, konkurso data_______________. </text:span></text:span></text:p>
      <text:p text:style-name="P38"/>
      <table:table table:name="Lentelė1" table:style-name="Lentelė1">
        <table:table-column table:style-name="Lentelė1.A"/>
        <table:table-column table:style-name="Lentelė1.B"/>
        <table:table-column table:style-name="Lentelė1.C"/>
        <table:table-column table:style-name="Lentelė1.D"/>
        <table:table-column table:style-name="Lentelė1.E"/>
        <table:table-column table:style-name="Lentelė1.F"/>
        <table:table-row table:style-name="Lentelė1.1">
          <table:table-cell table:style-name="Lentelė1.A1" office:value-type="string">
            <text:p text:style-name="P5">Eil. Nr.</text:p>
          </table:table-cell>
          <table:table-cell table:style-name="Lentelė1.A1" office:value-type="string">
            <text:p text:style-name="P5">Vokų priėmimo data ir tikslus laikas (valanda ir minutės)</text:p>
          </table:table-cell>
          <table:table-cell table:style-name="Lentelė1.A1" office:value-type="string">
            <text:p text:style-name="P5">Konkurso dalyvio vardas ir pavardė (pavadinimas)</text:p>
          </table:table-cell>
          <table:table-cell table:style-name="Lentelė1.A1" office:value-type="string">
            <text:p text:style-name="P3"><text:span text:style-name="Typewriter"><text:span text:style-name="T27">Siūloma turto nuompinigių dydis (Eur)</text:span></text:span></text:p>
          </table:table-cell>
          <table:table-cell table:style-name="Lentelė1.A1" office:value-type="string">
            <text:p text:style-name="P5">Konkurso dalyvio pateiktų dokumentų trūkumai</text:p>
          </table:table-cell>
          <table:table-cell table:style-name="Lentelė1.F1" office:value-type="string">
            <text:p text:style-name="P5">Pastabos apie dokumentų atšaukimą </text:p>
          </table:table-cell>
        </table:table-row>
        <table:table-row table:style-name="Lentelė1.1">
          <table:table-cell table:style-name="Lentelė1.A1" office:value-type="string">
            <text:p text:style-name="P7">1</text:p>
          </table:table-cell>
          <table:table-cell table:style-name="Lentelė1.A1" office:value-type="string">
            <text:p text:style-name="P7">2</text:p>
          </table:table-cell>
          <table:table-cell table:style-name="Lentelė1.A1" office:value-type="string">
            <text:p text:style-name="P7">3</text:p>
          </table:table-cell>
          <table:table-cell table:style-name="Lentelė1.A1" office:value-type="string">
            <text:p text:style-name="P7">4</text:p>
          </table:table-cell>
          <table:table-cell table:style-name="Lentelė1.A1" office:value-type="string">
            <text:p text:style-name="P7">5</text:p>
          </table:table-cell>
          <table:table-cell table:style-name="Lentelė1.F1" office:value-type="string">
            <text:p text:style-name="P7">6</text:p>
          </table:table-cell>
        </table:table-row>
        <table:table-row table:style-name="Lentelė1.1">
          <table:table-cell table:style-name="Lentelė1.A1" office:value-type="string">
            <text:p text:style-name="P9"/>
          </table:table-cell>
          <table:table-cell table:style-name="Lentelė1.A1" office:value-type="string">
            <text:p text:style-name="P9"/>
          </table:table-cell>
          <table:table-cell table:style-name="Lentelė1.A1" office:value-type="string">
            <text:p text:style-name="P9"/>
          </table:table-cell>
          <table:table-cell table:style-name="Lentelė1.A1" office:value-type="string">
            <text:p text:style-name="P9"/>
          </table:table-cell>
          <table:table-cell table:style-name="Lentelė1.A1" office:value-type="string">
            <text:p text:style-name="P9"/>
          </table:table-cell>
          <table:table-cell table:style-name="Lentelė1.F1" office:value-type="string">
            <text:p text:style-name="P9"/>
          </table:table-cell>
        </table:table-row>
        <table:table-row table:style-name="Lentelė1.1">
          <table:table-cell table:style-name="Lentelė1.A1" office:value-type="string">
            <text:p text:style-name="P9"/>
          </table:table-cell>
          <table:table-cell table:style-name="Lentelė1.A1" office:value-type="string">
            <text:p text:style-name="P9"/>
          </table:table-cell>
          <table:table-cell table:style-name="Lentelė1.A1" office:value-type="string">
            <text:p text:style-name="P9"/>
          </table:table-cell>
          <table:table-cell table:style-name="Lentelė1.A1" office:value-type="string">
            <text:p text:style-name="P9"/>
          </table:table-cell>
          <table:table-cell table:style-name="Lentelė1.A1" office:value-type="string">
            <text:p text:style-name="P9"/>
          </table:table-cell>
          <table:table-cell table:style-name="Lentelė1.F1" office:value-type="string">
            <text:p text:style-name="P9"/>
          </table:table-cell>
        </table:table-row>
      </table:table>
      <text:p text:style-name="P35"><text:span text:style-name="T28">Pastabos</text:span><text:span text:style-name="Typewriter"><text:span text:style-name="T27">: 1. Pirmoji ir antroji skiltys pildomos vokų su konkurso dokumentais registravimo metu. Kitos skiltys pildomos konkurso metu.</text:span></text:span></text:p>
      <text:p text:style-name="P35"><text:span text:style-name="Typewriter"><text:span text:style-name="T27">2. Jeigu vokas gautas paštu, pirmojoje skiltyje įrašoma voko gavimo data. </text:span></text:span></text:p>
      <text:p text:style-name="P8"/>
      <text:p text:style-name="P8">Komisijos pirmininkas   <text:s text:c="25"/> (Parašas)    <text:s text:c="26"/> (Vardas, pavardė) </text:p>
      <text:p text:style-name="P8">Nariai: </text:p>
      <text:p text:style-name="P65"/>
      <text:p text:style-name="P151"><text:s/>A.V.</text:p>
      <text:p text:style-name="P95">Savivaldybės ilgalaikio materialiojo turto nuomos tvarkos aprašo </text:p>
      <text:p text:style-name="P94">3 priedas</text:p>
      <text:p text:style-name="P94"/>
      <text:p text:style-name="P14">(Savivaldybės turto nuomos konkurso protokolo forma)</text:p>
      <text:p text:style-name="P16"/>
      <text:p text:style-name="P4">___________________________________________________________________________</text:p>
      <text:p text:style-name="P6">(savivaldybė)</text:p>
      <text:p text:style-name="P6"/>
      <text:p text:style-name="P18"/>
      <text:p text:style-name="P18">Savivaldybės turto NUOMOS konkurso PROTOKOLAS</text:p>
      <text:p text:style-name="P6"/>
      <text:p text:style-name="P6">____________Nr. _____</text:p>
      <text:p text:style-name="P17">(data)</text:p>
      <text:p text:style-name="P6">_________________________</text:p>
      <text:p text:style-name="P17">(sudarymo vieta)</text:p>
      <text:p text:style-name="P2"><text:span text:style-name="Typewriter"><text:span text:style-name="T27">Konkurso vieta, data ir tikslus laikas _____________________________________.</text:span></text:span></text:p>
      <text:p text:style-name="P36"><text:span text:style-name="Typewriter"><text:span text:style-name="T9">Svarstyta:</text:span></text:span></text:p>
      <text:p text:style-name="P36"><text:span text:style-name="Typewriter"><text:span text:style-name="T27">1. Nuomojamas savivaldybės turtas <text:s/>_________________________________________________</text:span></text:span></text:p>
      <text:p text:style-name="P36"><text:span text:style-name="Typewriter"><text:span text:style-name="T27">______________________________________________________________________________.</text:span></text:span></text:p>
      <text:p text:style-name="P17">(adresas, kadastrinis numeris ir plotas ir kt. )</text:p>
      <text:p text:style-name="Body_20_Text_20_2"><text:span text:style-name="Typewriter"><text:span text:style-name="T27">2. Nuomojamo savivaldybės turto pradinis nuompinigių dydis __________________________________ </text:span></text:span></text:p>
      <text:p text:style-name="P1"><text:span text:style-name="T29">____________________________________________________________________________________________________</text:span><text:span text:style-name="Typewriter"><text:span text:style-name="T27"> Eur.</text:span></text:span></text:p>
      <text:p text:style-name="P17">(suma skaičiais ir žodžiais)</text:p>
      <text:p text:style-name="Body_20_Text_20_2"><text:span text:style-name="Typewriter"><text:span text:style-name="T27">3. Nuomojamo savivaldybės turto pradinis metinis nuomos mokesčio dydis __________________________</text:span></text:span></text:p>
      <text:p text:style-name="Body_20_Text_20_2"><text:span text:style-name="Typewriter"><text:span text:style-name="T27">____________________________________________________________________________ Eur.</text:span></text:span></text:p>
      <text:p text:style-name="P17">(suma skaičiais ir žodžiais)</text:p>
      <text:p text:style-name="Body_20_Text_20_2"><text:span text:style-name="Typewriter"><text:span text:style-name="T27">4. Didžiausias konkurse pasiūlytas nuomojamo savivaldybės turto nuompinigių dydis _____________________________________________________________________Eur.</text:span></text:span></text:p>
      <text:p text:style-name="P24">(suma skaičiais ir žodžiais)</text:p>
      <text:p text:style-name="Body_20_Text_20_2"><text:span text:style-name="Typewriter"><text:span text:style-name="T27">5. Didžiausią nuomojamo turto nuompinigių dydį pasiūliusio asmens ar jo įgalioto atstovo registracijos Nr.___ .</text:span></text:span></text:p>
      <text:p text:style-name="Body_20_Text_20_2"><text:span text:style-name="Typewriter"><text:span text:style-name="T27">6. Didžiausią nuomojamo turto nuompinigių dydį pasiūliusio asmens ar jo įgalioto atstovo vardas, pavardė, asmens kodas, adresas _____________________________________________________</text:span></text:span></text:p>
      <text:p text:style-name="P4">___________________________________________________________________________.</text:p>
      <text:p text:style-name="P10">NUTARTA:</text:p>
      <text:p text:style-name="P10">1. Konkurso laimėtoju pripažinti ___________________________________________________</text:p>
      <text:p text:style-name="P10">_______________________________________________________________________________________</text:p>
      <text:p text:style-name="P25">(fizinio ar juridinio asmens pavadinimas, nuompinigių dydis, nuomos mokesčio suma )</text:p>
      <text:p text:style-name="P25"/>
      <text:p text:style-name="P11">Turto (nuomininkas)<text:tab/><text:tab/><text:tab/><text:tab/>(Parašas)<text:tab/><text:tab/><text:tab/>(Vardas, pavardė)</text:p>
      <text:p text:style-name="P4">arba jo įgaliotas asmuo </text:p>
      <text:p text:style-name="P4"/>
      <text:p text:style-name="P12">Komisijos pirmininkas <text:tab/>(Parašas) <text:tab/><text:tab/><text:tab/>(Vardas, pavardė)</text:p>
      <text:p text:style-name="P12">Nariai:</text:p>
      <text:p text:style-name="P19"/>
      <text:p text:style-name="P59"/>
      <text:p text:style-name="P59"/>
      <text:p text:style-name="P91"/>
      <text:p text:style-name="P91"/>
      <text:p text:style-name="P91"/>
      <text:p text:style-name="P91"/>
      <text:p text:style-name="P91"/>
      <text:p text:style-name="P91"/>
      <text:p text:style-name="P91"/>
      <text:p text:style-name="P91"/>
      <text:p text:style-name="P91"/>
      <text:p text:style-name="P90"/>
      <text:p text:style-name="P90"/>
      <text:p text:style-name="P90"><text:soft-page-break/>Savivaldybės ilgalaikio materialiojo turto nuomos tvarkos aprašo</text:p>
      <text:p text:style-name="P90">4 priedas</text:p>
      <text:p text:style-name="P96"/>
      <text:p text:style-name="P100">(Savivaldybės ilgalaikio materialiojo turto nuomos pavyzdinė sutarties forma)</text:p>
      <text:p text:style-name="P84"/>
      <text:p text:style-name="P82"><text:span text:style-name="T14">SAVIVALDYBĖS ILGALAIKIO MATERIALIOJO TURTO NUOMOS SUTARTI</text:span><text:span text:style-name="T16">S</text:span></text:p>
      <text:p text:style-name="P103"/>
      <text:p text:style-name="P76">____________________ d. Nr.</text:p>
      <text:p text:style-name="P76">(data)</text:p>
      <text:p text:style-name="P76">___________________</text:p>
      <text:p text:style-name="P76">(sudarymo vieta)</text:p>
      <text:p text:style-name="P103"/>
      <text:p text:style-name="P32">Nuomotojas _______________________________________________________________ ,</text:p>
      <text:p text:style-name="P104">(turto valdytojo  pavadinimas, kodas ir registracijos adresas)</text:p>
      <text:p text:style-name="P77">atstovaujamas ___________________________________________________________________ ,</text:p>
      <text:p text:style-name="P105">(atstovo vardas, pavardė, pareigos)</text:p>
      <text:p text:style-name="P76">veikiančio pagal      ______________________________________________________________, <text:s text:c="3"/>(atstovavimo pagrindas, dokumento data, numeris)</text:p>
      <text:p text:style-name="P77">ir nuomininkas ___________________________________________________________________</text:p>
      <text:p text:style-name="P107">(pavadinimas, kodas ir registracijos adresas, jeigu nuomininkas yra juridinis asmuo,</text:p>
      <text:p text:style-name="P77">______________________________________________________________________________________ ,</text:p>
      <text:p text:style-name="P108">arba vardas, pavardė, asmens kodas ir gyvenamosios vietos adresas, jeigu nuomininkas yra fizinis asmuo)</text:p>
      <text:p text:style-name="P83">atstovaujamas ___________________________________________________________________ ,</text:p>
      <text:p text:style-name="P106">(atstovo vardas, pavardė, pareigos)</text:p>
      <text:p text:style-name="P77">veikiančio pagal __________________________________________________________________, </text:p>
      <text:p text:style-name="P109">(atstovavimo pagrindas, dokumento data, numeris)</text:p>
      <text:p text:style-name="P77">vadovaudamiesi nuomos ne konkurso būdu rezultatais ir viešojo nuomos konkurso, įvykusio</text:p>
      <text:p text:style-name="P77">_____ m. ____________ ___ d., komisijos sprendimu, įformintu protokolu Nr.___________,</text:p>
      <text:p text:style-name="P77">sudaro šią Savivaldybės ilgalaikio materialiojo  turto nuomos sutartį (toliau – Sutartis). Toliau Sutartyje nuomotojas ir nuomininkas kiekvienas atskirai gali būti vadinami šalimi, o abu kartu – šalimis.</text:p>
      <text:p text:style-name="P110"/>
      <text:p text:style-name="P78">I. SUTARTIES DALYKAS</text:p>
      <text:p text:style-name="P97"/>
      <text:p text:style-name="P31">1.1. Nuomotojas įsipareigoja perduoti nuomininkui Savivaldybės materialųjį turtą (toliau –</text:p>
      <text:p text:style-name="P75">turtas) ________________________________________________________________________</text:p>
      <text:p text:style-name="P111">(nuomojamo turto pavadinimas, adresas, kadastro ar inventorizacijos Nr., statinio plotas, tūris,</text:p>
      <text:p text:style-name="P75">______________________________________________________________________________</text:p>
      <text:p text:style-name="P112">turto likutinė vertė ir kt.)</text:p>
      <text:p text:style-name="P75">naudoti ir laikinai valdyti už nuomos mokestį, o nuomininkas įsipareigoja priimti turtą ir už jį</text:p>
      <text:p text:style-name="P75">mokėti nuomos mokestį.</text:p>
      <text:p text:style-name="P31">1.2. Turtas skirtas ___________________________________________veiklai vykdyti.</text:p>
      <text:p text:style-name="P113">(nurodyti turto naudojimo paskirtį)</text:p>
      <text:p text:style-name="P97"/>
      <text:p text:style-name="P78">II. NUOMOS TERMINAS</text:p>
      <text:p text:style-name="P97"/>
      <text:p text:style-name="P32">2.1. Turto nuomos terminas nustatomas _____________ <text:s text:c="3"/>nuo turto perdavimo ir priėmimo (skaičiais ir žodžiais) akto pasirašymo dienos.</text:p>
      <text:p text:style-name="P97"/>
      <text:p text:style-name="P97"/>
      <text:p text:style-name="P85"><text:soft-page-break/>2</text:p>
      <text:p text:style-name="P78">III. NUOMOS MOKESTIS</text:p>
      <text:p text:style-name="P99"/>
      <text:p text:style-name="P34">3.1. Nuomininkas už turto nuomą įsipareigoja mokėti nuomotojui nuompinigius –</text:p>
      <text:p text:style-name="P81"><text:span text:style-name="T13">__________________________________ per mėnesį / ketvirtį </text:span><text:span text:style-name="T15">(nereikalingą žodį išbraukti)</text:span><text:span text:style-name="T13">.</text:span></text:p>
      <text:p text:style-name="P114">(suma skaičiais ir žodžiais)</text:p>
      <text:p text:style-name="P32">3.2. Nuomininkas, be nuompinigių, kas mėnesį moka mokesčius už vandenį, energiją ir komunalines paslaugas. Nuomininkas už kitas jam teikiamas paslaugas atsiskaito pagal atskirą susitarimą su nuomotoju.</text:p>
      <text:p text:style-name="P32">3.3. Nuomininkas moka nuompinigius kas mėnesį / ketvirtį, prieš prasidedant mėnesiui / ketvirčiui, bet ne vėliau kaip iki einamojo mėnesio 10 (dešimtos) dienos / einamojo ketvirčio pirmojo mėnesio 10 (dešimtos) dienos (jeigu tai ne darbo diena, – iki kitos po jos einančios darbo dienos) pagal nuomotojo pateiktą sąskaitą.</text:p>
      <text:p text:style-name="P32">3.4. Nuomininkas nuomotojo pateiktą sąskaitą už komunalines paslaugas apmoka per 10 darbo dienų nuo sąskaitos gavimo.</text:p>
      <text:p text:style-name="P32">3.5. Nuompinigiai ir mokesčiai už komunalines paslaugas pradedami skaičiuoti nuo turto perdavimo ir priėmimo akto pasirašymo dienos.</text:p>
      <text:p text:style-name="P97"/>
      <text:p text:style-name="P78">IV. ŠALIŲ TEISĖS IR PAREIGOS</text:p>
      <text:p text:style-name="P97"/>
      <text:p text:style-name="P32">4.1. Nuomotojas įsipareigoja:</text:p>
      <text:p text:style-name="P32">4.1.1. per 5 (penkias) darbo dienas nuo Sutarties pasirašymo perduoti nuomininkui Sutarties 1.1 papunktyje nurodytą turtą pagal turto perdavimo ir priėmimo aktą;</text:p>
      <text:p text:style-name="P32">4.1.2. Sutarties galiojimo laikotarpiu atlikti nuomojamo turto ar su juo susijusių inžinerinių sistemų kapitalinio remonto darbus, kai atliekami viso objekto, kurio dalis nuomojama, arba su tuo objektu susijusių inžinerinių tinklų kapitalinio remonto darbai;</text:p>
      <text:p text:style-name="P32">4.1.3. informuoti nuomininką apie išorinių inžinerinių tinklų ir komunikacijų remonto darbus, kurie trukdytų nuomininko veiklai, per 3 darbo dienas nuo tokių aplinkybių sužinojimo; nuomotojas neatsako už šildymo, vandentiekio ir elektros tinklų sutrikimus, jeigu šie sutrikimai įvyksta ne dėl nuomotojo kaltės;</text:p>
      <text:p text:style-name="P32">4.1.4. pasibaigus Sutarties galiojimo terminui arba Sutartį nutraukus prieš terminą, priimti iš nuomininko turtą.</text:p>
      <text:p text:style-name="P32">4.2. Nuomotojas turi teisę Sutarties galiojimo laikotarpiu tikrinti išnuomotą turtą, taip pat turi kitų teisių ir pareigų, nustatytų Sutartyje ir teisės aktuose.</text:p>
      <text:p text:style-name="P32">4.3. Nuomininkas įsipareigoja:</text:p>
      <text:p text:style-name="P32">4.3.1. per 10 (dešimt) darbo dienų nuo priėmimo ir perdavimo akto pasirašymo įregistruoti (arba išregistruoti) <text:s/>nuomos sutartį valstybės įmonėje Registrų centre;</text:p>
      <text:p text:style-name="P32">4.3.2. per 5 (penkias) darbo dienas nuo Sutarties pasirašymo priimti Sutarties 1.1 papunktyje nurodytą turtą pagal turto perdavimo ir priėmimo aktą;</text:p>
      <text:p text:style-name="P32">4.3.3. laiku mokėti Sutartyje nustatytą nuomos mokestį ir kitus pagal Sutartį priklausančias įmokas ir mokesčius;</text:p>
      <text:p text:style-name="P32">4.3.4. naudoti turtą pagal paskirtį, nurodytą Sutarties 1.2 papunktyje, vadovautis nustatytais šios paskirties turto priežiūros, priešgaisrinės saugos ir sanitariniais reikalavimais, užtikrinti jo gerą būklę (atsižvelgdamas į normalų nusidėvėjimą), saugoti turtą nuo sugadinimo, dingimo;</text:p>
      <text:p text:style-name="P32">4.3.5. sudaryti nuomotojui sąlygas tikrinti nuomojamo turto būklę;</text:p>
      <text:p text:style-name="P32">4.3.6. pasibaigus Sutarties galiojimo terminui arba Sutartį nutraukus prieš terminą, perduoti turtą pagal turto perdavimo ir priėmimo aktą tvarkingą, tokios pat būklės, kokios jis perduotas nuomininkui, atsižvelgdamas į fizinį turto nusidėvėjimą, su visais padarytais pertvarkymais, kurių negalima atskirti nepadarant žalos turtui; nuomininkui neatlyginamos turto pagerinimo išlaidos, todėl nuomininkas, pasibaigus Sutarčiai ar ją nutraukus, neturi teisės reikalauti kompensacijos už turto pagerinimą.</text:p>
      <text:list xml:id="list33248963" text:style-name="WW8Num9">
        <text:list-item>
          <text:list>
            <text:list-item>
              <text:p text:style-name="P144">Nuomininkas turi ir kitų teisių ir pareigų, nustatytų Sutartyje ir teisės aktuose.</text:p>
            </text:list-item>
          </text:list>
        </text:list-item>
      </text:list>
      <text:p text:style-name="P32"/>
      <text:p text:style-name="P32"/>
      <text:p text:style-name="P33"><text:tab/><text:tab/><text:tab/></text:p>
      <text:p text:style-name="P33"><text:soft-page-break/><text:tab/><text:tab/><text:tab/>3</text:p>
      <text:p text:style-name="P32">4.5. Nuomininkas neturi teisės neturi teisės perleisti visų ar dalies savo teisių ir (ar) pareigų, kylančių iš Sutarties, įkeisti turto nuomos teisės ar perduoti jos kaip turtinio įnašo kuriam nors trečiajam asmeniui ar kitaip suvaržyti Sutartyje nustatytų turto nuomos teisių.</text:p>
      <text:p text:style-name="P32">4.6. Sutartis nesuteikia nuomininkui teisės nuomojamo turto adresu registruoti savo ar savo filialų, atstovybių ar patronuojamųjų įmonių, taip pat klientų ar kitų susijusių asmenų buveinių.</text:p>
      <text:p text:style-name="P32">4.7. Nuomininkui draudžiama be rašytinio nuomotojo sutikimo subnuomoti turto (ar jo dalies) ar suteikti tretiesiems asmenims kokių nors kitų teisių naudotis turtu (ar jo dalimi), atlikti statinio kapitalinio remonto ar rekonstravimo darbus. Nuomininkas turi teisę be išankstinio nuomotojo sutikimo savo lėšomis atlikti turto pertvarkymus, reikalingus, kad turtą būtų galima naudoti pagal paskirtį, nurodytą Sutarties 1.2. papunktyje, su sąlyga, kad tokie pertvarkymai nesusiję su statinio rekonstravimu ar kapitaliniu remontu, kaip jie apibrėžti Lietuvos Respublikos statybos įstatyme.</text:p>
      <text:p text:style-name="P97"/>
      <text:p text:style-name="P78">V. ŠALIŲ ATSAKOMYBĖ</text:p>
      <text:p text:style-name="P97"/>
      <text:p text:style-name="P32">5.1. Nuomininkas, per Sutartyje nustatytus terminus nesumokėjęs nuompinigių ir (ar) kitų mokesčių ir įmokų, privalo mokėti nuomotojui 0,05 procento dydžio delspinigius nuo visos nesumokėtos sumos už kiekvieną pavėluotą dieną.</text:p>
      <text:p text:style-name="P32">5.2. Delspinigių sumokėjimas neatleidžia nuomininko nuo pagrindinės prievolės įvykdymo.</text:p>
      <text:p text:style-name="P32">5.3. Už turto pabloginimą nuomininkas atsako Lietuvos Respublikos civilinio kodekso <text:line-break/>6.500 straipsnyje nustatyta tvarka.</text:p>
      <text:p text:style-name="P97"/>
      <text:p text:style-name="P78">VI. SUTARTIES GALIOJIMAS, ATNAUJINIMAS, PAKEITIMAS IR PASIBAIGIMAS</text:p>
      <text:p text:style-name="P97"/>
      <text:p text:style-name="P32">6.1. Ši Sutartis įsigalioja jos pasirašymo dieną ir galioja, iki visiškai ir tinkamai įvykdomi Sutartyje nustatyti įsipareigojimai arba Sutartis nutraukiama Sutartyje ir (ar) teisės aktuose nustatyta tvarka.</text:p>
      <text:p text:style-name="P32">6.2. Visi Sutartis pakeitimai, papildymai ir priedai galioja, jeigu jie sudaryti raštu ir pasirašyti Sutarties šalių.</text:p>
      <text:p text:style-name="P32">6.3. Ši Sutartis pasibaigia arba gali būti nutraukta:</text:p>
      <text:p text:style-name="P32">6.3.1. pasibaigus nuomos terminui;</text:p>
      <text:p text:style-name="P32">6.3.2. Sutarties šalių susitarimu;</text:p>
      <text:p text:style-name="P32">6.3.3. kitais Lietuvos Respublikos civilinio kodekso nustatytais atvejais ir tvarka;</text:p>
      <text:p text:style-name="P32">6.4. Apie numatomą nuomos sutarties nutraukimą prieš terminą turi įspėti viena šalis kitą šalį ne vėliau kaip prieš vieną mėnesį.</text:p>
      <text:p text:style-name="P97"/>
      <text:p text:style-name="P74"><text:span text:style-name="T10">VII. NENUGALIMOS JĖGOS (</text:span><text:span text:style-name="T11">FORCE MAJEURE</text:span><text:span text:style-name="T10">) APLINKYBĖS</text:span></text:p>
      <text:p text:style-name="P97"/>
      <text:p text:style-name="P30"><text:span text:style-name="T13">7.1. Nė viena šalis nelaikoma pažeidusi Sutartį arba nevykdanti savo įsipareigojimų pagal Sutartį, jeigu įsipareigojimus vykdyti jai trukdo nenugalimos jėgos (</text:span><text:span text:style-name="T15">force majeure</text:span><text:span text:style-name="T13">) aplinkybės, atsiradusios po Sutarties įsigaliojimo dienos, vadovaujantis Lietuvos Respublikos civilinio kodekso 6.212 straipsniu ir Atleidimo nuo atsakomybės esant nenugalimos jėgos (force majeure) aplinkybėms taisyklėmis, patvirtintomis Lietuvos Respublikos Vyriausybės 1996 m. liepos 15 d. nutarimu Nr. 840.</text:span></text:p>
      <text:p text:style-name="P30"><text:span text:style-name="T13">7.2. Jeigu kuri nors šalis mano, kad atsirado nenugalimos jėgos (</text:span><text:span text:style-name="T15">force majeure</text:span><text:span text:style-name="T13">) aplinkybių, dėl kurių ji negali vykdyti savo įsipareigojimų, ji nedelsdama, ne vėliau kaip per 3 kalendorines dienas nuo tokių aplinkybių atsiradimo, informuoja apie tai kitą šalį, pranešdama apie aplinkybių pobūdį, galimą trukmę ir tikėtiną poveikį. Jeigu nuomotojas raštu nenurodo kitaip, nuomininkas toliau vykdo savo įsipareigojimus pagal Sutartį tiek, kiek įmanoma, ir ieško alternatyvių būdų, kaip vykdyti savo įsipareigojimus, kurių vykdyti nenugalimos jėgos (</text:span><text:span text:style-name="T15">force majeure</text:span><text:span text:style-name="T13">) aplinkybės netrukdo.</text:span></text:p>
      <text:list xml:id="list33249880" text:style-name="WW8Num10">
        <text:list-item>
          <text:list>
            <text:list-item>
              <text:p text:style-name="P145"><text:span text:style-name="T13">Jeigu nenugalimos jėgos (</text:span><text:span text:style-name="T15">force majeure</text:span><text:span text:style-name="T13">) aplinkybės trunka ilgiau kaip 90 kalendorinių dienų, viena iš šalių turi teisę Sutartį nutraukti įspėdama apie tai kitą šalį prieš 30</text:span></text:p>
            </text:list-item>
          </text:list>
        </text:list-item>
      </text:list>
      <text:p text:style-name="P32"><text:s text:c="68"/></text:p>
      <text:p text:style-name="P32"><text:soft-page-break/><text:tab/><text:tab/><text:tab/><text:tab/>4</text:p>
      <text:p text:style-name="P30"><text:span text:style-name="T13"><text:s/>kalendorinių dienų. Jeigu praėjus šiam 30 kalendorinių dienų laikotarpiui nenugalimos jėgos (</text:span><text:span text:style-name="T15">force majeure</text:span><text:span text:style-name="T13">) aplinkybės tęsiasi, Sutartis nutraukiama ir pagal Sutarties sąlygas šalys atleidžiamos nuo tolesnio Sutarties vykdymo.</text:span></text:p>
      <text:p text:style-name="P97"/>
      <text:p text:style-name="P78">VIII. BAIGIAMOSIOS NUOSTATOS</text:p>
      <text:p text:style-name="P97"/>
      <text:p text:style-name="P30"><text:bookmark-start text:name="_GoBack"/><text:span text:style-name="T13">8.1. Papildomos sąlygos </text:span><text:span text:style-name="T15">(nurodyti kitas teisės aktams neprieštaraujančias sąlygas)</text:span><text:span text:style-name="T13">.</text:span></text:p>
      <text:p text:style-name="P32"><text:bookmark-end text:name="_GoBack"/>8.2. Bet koks ginčas, kylantis iš Sutarties ar susijęs su Sutartimi, kuris neišsprendžiamas derybų būdu, turi būti sprendžiamas teisme Lietuvos Respublikos įstatymų nustatyta tvarka.</text:p>
      <text:p text:style-name="P32">8.3. Sutartis surašoma dviem egzemplioriais – po vieną kiekvienai Sutarties šaliai.</text:p>
      <text:p text:style-name="P32">8.4. Sutarties priedai:</text:p>
      <text:p text:style-name="P32">8.4.1. Savivaldybės ilgalaikio materialiojo turto perdavimo ir priėmimo aktas;</text:p>
      <text:p text:style-name="P32">8.4.2. kiti nuomojamo valstybės materialiojo turto dokumentai ir priedai, kurie būtini, kad būtų galima naudotis šiuo turtu.</text:p>
      <text:p text:style-name="P97"/>
      <text:p text:style-name="P78">IX. SUTARTIES ŠALIŲ REKVIZITAI IR ADRESAI</text:p>
      <text:p text:style-name="P97"/>
      <table:table table:name="Lentelė2" table:style-name="Lentelė2">
        <table:table-column table:style-name="Lentelė2.A"/>
        <table:table-column table:style-name="Lentelė2.B"/>
        <table:table-row table:style-name="Lentelė2.1">
          <table:table-cell table:style-name="Lentelė2.A1" office:value-type="string">
            <text:p text:style-name="P53">Nuomotojas</text:p>
          </table:table-cell>
          <table:table-cell table:style-name="Lentelė2.A1" office:value-type="string">
            <text:p text:style-name="P53">Nuomininkas</text:p>
          </table:table-cell>
        </table:table-row>
        <table:table-row table:style-name="Lentelė2.1">
          <table:table-cell table:style-name="Lentelė2.A1" office:value-type="string">
            <text:p text:style-name="P53">Pavadinimas</text:p>
          </table:table-cell>
          <table:table-cell table:style-name="Lentelė2.A1" office:value-type="string">
            <text:p text:style-name="P53">Pavadinimas (fizinio asmens vardas ir pavardė)</text:p>
          </table:table-cell>
        </table:table-row>
        <table:table-row table:style-name="Lentelė2.1">
          <table:table-cell table:style-name="Lentelė2.A1" office:value-type="string">
            <text:p text:style-name="P53">Adresas</text:p>
          </table:table-cell>
          <table:table-cell table:style-name="Lentelė2.A1" office:value-type="string">
            <text:p text:style-name="P51">Adresas</text:p>
          </table:table-cell>
        </table:table-row>
        <table:table-row table:style-name="Lentelė2.1">
          <table:table-cell table:style-name="Lentelė2.A1" office:value-type="string">
            <text:p text:style-name="P53">Juridinio asmens kodas</text:p>
          </table:table-cell>
          <table:table-cell table:style-name="Lentelė2.A1" office:value-type="string">
            <text:p text:style-name="P53">Juridinio / fizinio asmens kodas</text:p>
          </table:table-cell>
        </table:table-row>
        <table:table-row table:style-name="Lentelė2.1">
          <table:table-cell table:style-name="Lentelė2.A1" office:value-type="string">
            <text:p text:style-name="P53">Atsiskaitomoji banko sąskaita</text:p>
          </table:table-cell>
          <table:table-cell table:style-name="Lentelė2.A1" office:value-type="string">
            <text:p text:style-name="P53">Atsiskaitomoji banko sąskaita</text:p>
          </table:table-cell>
        </table:table-row>
        <table:table-row table:style-name="Lentelė2.1">
          <table:table-cell table:style-name="Lentelė2.A1" office:value-type="string">
            <text:p text:style-name="P53">Nuomotojo vardu</text:p>
          </table:table-cell>
          <table:table-cell table:style-name="Lentelė2.A1" office:value-type="string">
            <text:p text:style-name="P53">Nuomininko vardu</text:p>
          </table:table-cell>
        </table:table-row>
        <table:table-row table:style-name="Lentelė2.1">
          <table:table-cell table:style-name="Lentelė2.A1" office:value-type="string">
            <text:p text:style-name="P53">________________________</text:p>
          </table:table-cell>
          <table:table-cell table:style-name="Lentelė2.A1" office:value-type="string">
            <text:p text:style-name="P53">________________________</text:p>
          </table:table-cell>
        </table:table-row>
        <table:table-row table:style-name="Lentelė2.1">
          <table:table-cell table:style-name="Lentelė2.A1" office:value-type="string">
            <text:p text:style-name="P53">A.V.</text:p>
          </table:table-cell>
          <table:table-cell table:style-name="Lentelė2.A1" office:value-type="string">
            <text:p text:style-name="P53">A.V.</text:p>
          </table:table-cell>
        </table:table-row>
      </table:table>
      <text:p text:style-name="P76">(Jeigu reikalavimas turėti antspaudą nustatytas įstatymuose.)</text:p>
      <text:p text:style-name="P96"/>
      <text:p text:style-name="P115"/>
      <text:p text:style-name="P115"/>
      <text:p text:style-name="P115"/>
      <text:p text:style-name="P115"/>
      <text:p text:style-name="P115"/>
      <text:p text:style-name="P115"/>
      <text:p text:style-name="P115"/>
      <text:p text:style-name="P115"/>
      <text:p text:style-name="P115"/>
      <text:p text:style-name="P115"/>
      <text:p text:style-name="P115"/>
      <text:p text:style-name="P115"/>
      <text:p text:style-name="P115"/>
      <text:p text:style-name="P115"/>
      <text:p text:style-name="P115"/>
      <text:p text:style-name="P115"/>
      <text:p text:style-name="P115"/>
      <text:p text:style-name="P115"/>
      <text:p text:style-name="P115"/>
      <text:p text:style-name="P115"/>
      <text:p text:style-name="P115"/>
      <text:p text:style-name="P115"/>
      <text:p text:style-name="P115"/>
      <text:p text:style-name="P115"/>
      <text:p text:style-name="P115"/>
      <text:p text:style-name="P90"/>
      <text:p text:style-name="P90"/>
      <text:p text:style-name="P90"><text:soft-page-break/></text:p>
      <text:p text:style-name="P90">Savivaldybės ilgalaikio materialiojo turto nuomos tvarkos aprašo</text:p>
      <text:p text:style-name="P90">5 priedas</text:p>
      <text:p text:style-name="P96"/>
      <text:p text:style-name="P100">(Savivaldybės ilgalaikio materialiojo turto perdavimo ir priėmimo akto forma)</text:p>
      <text:p text:style-name="P101"/>
      <text:p text:style-name="P102"><text:span text:style-name="T14">SAVIVALDYBĖS ILGALAIKIO MATERIALIOJO TURTO </text:span><text:span text:style-name="T10">PERDAVIMO IR PRIĖMIMO</text:span><text:span text:style-name="T14"> AKTAS</text:span></text:p>
      <text:p text:style-name="P97"/>
      <text:p text:style-name="P76">______________ Nr.____________</text:p>
      <text:p text:style-name="P76">(data)                                     </text:p>
      <text:p text:style-name="P76">_____________________</text:p>
      <text:p text:style-name="P76">(sudarymo vieta)</text:p>
      <text:p text:style-name="P32">Nuomotojas ______________________________________________________________,</text:p>
      <text:p text:style-name="P116">(turto valdytojo teisinė forma, pavadinimas, kodas ir registracijos adresas)</text:p>
      <text:p text:style-name="P77">atstovaujamas ___________________________________________________________________,</text:p>
      <text:p text:style-name="P117">(atstovo pareigos, vardas, pavardė)</text:p>
      <text:p text:style-name="P79">veikiančio pagal ____________________________________________________________________ ,</text:p>
      <text:p text:style-name="P118">(atstovavimo pagrindas, dokumento data, numeris)</text:p>
      <text:p text:style-name="P80"><text:span text:style-name="T17">perduoda, o n</text:span><text:span text:style-name="T13">uomininkas __________________________________________________________ ,</text:span></text:p>
      <text:p text:style-name="P119"><text:span text:style-name="T13">(</text:span><text:span text:style-name="T18">teisinė forma, pavadinimas, registracijos numeris ir adresas, jeigu nuomininkas </text:span></text:p>
      <text:p text:style-name="P77">______________________________________________________________________________ ,</text:p>
      <text:p text:style-name="P72"><text:span text:style-name="T18">yra juridinis </text:span><text:span text:style-name="T13">asmuo, arba vardas, pavardė, asmens kodas ir gyvenamosios vietos adresas, jeigu nuomininkas yra fizinis asmuo)</text:span></text:p>
      <text:p text:style-name="P77">atstovaujamas ___________________________________________________________________,</text:p>
      <text:p text:style-name="P120">(atstovo pareigos, vardas, pavardė)</text:p>
      <text:p text:style-name="P79">veikiančio pagal __________________________________________________________________ ,</text:p>
      <text:p text:style-name="P105">(atstovavimo pagrindas, dokumento data, numeris)</text:p>
      <text:p text:style-name="P80"><text:span text:style-name="T18">vadovaudamasi </text:span><text:span text:style-name="T13">_____m. ____d. sudaryta Savivaldybės ilgalaikio materialiojo turto nuomos sutartimi Nr. ____________, </text:span><text:span text:style-name="T18">perduoda ir priima</text:span><text:span text:style-name="T13"> Savivaldybės materialųjį turtą – _______________________________________________________________________________</text:span></text:p>
      <text:p text:style-name="P76">(perduodamo Savivaldybės turto pavadinimas, adresas,</text:p>
      <text:p text:style-name="P77">______________________________________________________________________________ .</text:p>
      <text:p text:style-name="P121">kadastro ar inventorizacijos Nr., statinio plotas, tūris, turto būklė ir pan.)</text:p>
      <text:p text:style-name="P98"/>
      <text:p text:style-name="P98"/>
      <text:p text:style-name="P77">Perdavė</text:p>
      <text:p text:style-name="P77">________________________________        <text:s text:c="3"/>_____________          ________________________</text:p>
      <text:p text:style-name="P77">(nuomotojo atstovo pareigų pavadinimas)            <text:s text:c="2"/>(parašas)              <text:s text:c="10"/>(vardas ir pavardė)</text:p>
      <text:p text:style-name="P122"/>
      <text:p text:style-name="P124">A.V.</text:p>
      <text:p text:style-name="P75">Priėmė</text:p>
      <text:p text:style-name="P75">_________________________________      <text:s text:c="3"/>_____________          ________________________</text:p>
      <text:p text:style-name="P75">(nuomininko ar jo atstovo pareigų pavadinimas)    (parašas)                         (vardas ir pavardė)</text:p>
      <text:p text:style-name="P125"/>
      <text:p text:style-name="P123"><text:span text:style-name="T13">A.V. (</text:span><text:span text:style-name="T15">Jeigu reikalavimas turėti antspaudą nustatytas įstatymuose.</text:span><text:span text:style-name="T13">)</text:span></text:p>
      <text:p text:style-name="P46">––––––––––––––––––––</text:p>
      <text:p text:style-name="P73"/>
      <text:p text:style-name="P73"/>
      <text:p text:style-name="P73"/>
      <text:p text:style-name="P73"/>
      <text:p text:style-name="P73"/>
      <text:p text:style-name="P49"><text:span text:style-name="T3"/></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2" svg:font-family="Tahoma"/>
    <style:font-face style:name="Courier New" svg:font-family="'Courier New'" style:font-family-generic="modern"/>
    <style:font-face style:name="MS Mincho1" svg:font-family="'MS Mincho', 'ＭＳ 明朝'" style:font-family-generic="modern"/>
    <style:font-face style:name="MS Mincho" svg:font-family="'MS Mincho'" style:font-pitch="variable"/>
    <style:font-face style:name="Tahoma3" svg:font-family="Tahoma" style:font-pitch="variable"/>
    <style:font-face style:name="Times New Roman" svg:font-family="'Times New Roman'" style:font-family-generic="roman" style:font-pitch="variable"/>
    <style:font-face style:name="TimesLT" svg:font-family="TimesLT, '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Tahoma1"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lt" fo:country="LT"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2.286cm" style:writing-mode="page"/>
      <style:text-properties style:use-window-font-color="true" style:font-name="Times New Roman" fo:font-size="12pt" fo:language="lt" fo:country="LT" style:font-name-asian="Lucida Sans Unicode"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text-autospace="ideograph-alpha" style:punctuation-wrap="hanging" style:line-break="strict" style:writing-mode="lr-tb"/>
      <style:text-properties style:use-window-font-color="true" style:font-name="Times New Roman" fo:font-size="10pt" fo:language="lt" fo:country="LT" style:font-name-asian="Times New Roman" style:font-size-asian="10pt" style:language-asian="zxx" style:country-asian="none" style:font-name-complex="Times New Roman" style:font-size-complex="10pt" style:language-complex="ar" style:country-complex="SA" fo:hyphenate="false" fo:hyphenation-remain-char-count="2" fo:hyphenation-push-char-count="2"/>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3"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Antraštė1"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fo:font-size="12pt" style:font-size-asian="12pt"/>
    </style:style>
    <style:style style:name="Heading_20_3" style:display-name="Heading 3" style:family="paragraph" style:parent-style-name="Standard" style:next-style-name="Standard" style:default-outline-level="3" style:class="text">
      <style:paragraph-properties fo:margin-top="0.423cm" fo:margin-bottom="0.106cm" fo:keep-with-next="always"/>
      <style:text-properties style:font-name="Arial" fo:font-size="13pt" fo:font-weight="bold" style:font-size-asian="13pt" style:font-weight-asian="bold" style:font-name-complex="Arial" style:font-size-complex="13pt" style:font-weight-complex="bold"/>
    </style:style>
    <style:style style:name="Heading_20_4" style:display-name="Heading 4" style:family="paragraph" style:parent-style-name="Standard" style:next-style-name="Standard" style:default-outline-level="4" style:class="text">
      <style:paragraph-properties fo:margin-top="0.423cm" fo:margin-bottom="0.106cm" fo:keep-with-next="always"/>
      <style:text-properties fo:font-size="14pt" fo:font-weight="bold" style:font-size-asian="14pt" style:font-weight-asian="bold" style:font-size-complex="14pt" style:font-weight-complex="bold"/>
    </style:style>
    <style:style style:name="Antraštė1" style:family="paragraph" style:parent-style-name="Standard" style:next-style-name="Text_20_body">
      <style:paragraph-properties fo:margin-top="0.423cm" fo:margin-bottom="0.212cm" fo:keep-with-next="always"/>
      <style:text-properties style:font-name="Arial" fo:font-size="14pt" style:font-name-asian="MS Mincho1" style:font-size-asian="14pt" style:font-name-complex="Tahoma" style:font-size-complex="14pt"/>
    </style:style>
    <style:style style:name="Pavadinimas1" style:family="paragraph" style:parent-style-name="Standard">
      <style:paragraph-properties fo:margin-top="0.212cm" fo:margin-bottom="0.212cm" text:number-lines="false" text:line-number="0"/>
      <style:text-properties fo:font-size="12pt" fo:font-style="italic" style:font-size-asian="12pt" style:font-style-asian="italic" style:font-name-complex="Tahoma" style:font-size-complex="12pt" style:font-style-complex="italic"/>
    </style:style>
    <style:style style:name="Header" style:family="paragraph" style:parent-style-name="Standard" style:class="extra">
      <style:paragraph-properties>
        <style:tab-stops>
          <style:tab-stop style:position="7.325cm" style:type="center"/>
          <style:tab-stop style:position="14.651cm" style:type="right"/>
        </style:tab-stops>
      </style:paragraph-properties>
    </style:style>
    <style:style style:name="Text_20_body_20_indent" style:display-name="Text body indent" style:family="paragraph" style:parent-style-name="Standard" style:class="text">
      <style:paragraph-properties fo:margin-left="2.54cm" fo:margin-right="0cm" fo:text-indent="0cm" style:auto-text-indent="false"/>
      <style:text-properties fo:font-size="12pt" fo:font-weight="bold" style:font-size-asian="12pt" style:font-weight-asian="bold"/>
    </style:style>
    <style:style style:name="HTML_20_iš_20_anksto_20_formatuotas" style:display-name="HTML iš anksto formatuotas" style:family="paragraph" style:parent-style-name="Standard">
      <style:paragraph-properties>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language="en" fo:country="US" style:font-name-complex="Courier New"/>
    </style:style>
    <style:style style:name="Pagrindinio_20_teksto_20_įtrauka_20_31" style:display-name="Pagrindinio teksto įtrauka 31" style:family="paragraph" style:parent-style-name="Standard">
      <style:paragraph-properties fo:margin-left="0.499cm" fo:margin-right="0cm" fo:margin-top="0cm" fo:margin-bottom="0.212cm" fo:text-indent="0cm" style:auto-text-indent="false"/>
      <style:text-properties fo:font-size="8pt" style:font-size-asian="8pt" style:font-size-complex="8pt"/>
    </style:style>
    <style:style style:name="Debesėlio_20_tekstas" style:display-name="Debesėlio tekstas" style:family="paragraph" style:parent-style-name="Standard">
      <style:text-properties style:font-name="Tahoma" fo:font-size="8pt" style:font-size-asian="8pt" style:font-name-complex="Tahoma" style:font-size-complex="8pt"/>
    </style:style>
    <style:style style:name="Įprastasis_20__28_tinklapis_29_" style:display-name="Įprastasis (tinklapis)" style:family="paragraph" style:parent-style-name="Standard">
      <style:paragraph-properties fo:margin-top="0.494cm" fo:margin-bottom="0.494cm"/>
      <style:text-properties fo:font-size="12pt" fo:language="en" fo:country="US" style:font-size-asian="12pt" style:font-size-complex="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 style:family="paragraph">
      <style:paragraph-properties fo:text-align="start" style:justify-single-word="false" fo:orphans="2" fo:widows="2" fo:hyphenation-ladder-count="no-limit" style:text-autospace="ideograph-alpha" style:punctuation-wrap="hanging" style:line-break="strict" style:writing-mode="lr-tb"/>
      <style:text-properties fo:color="#000000" style:font-name="Times New Roman" fo:font-size="12pt" fo:language="en" fo:country="US" style:letter-kerning="true" style:font-name-asian="Arial" style:font-size-asian="12pt" style:language-asian="zxx" style:country-asian="none" style:font-name-complex="Times New Roman" style:font-size-complex="12pt" style:language-complex="ar" style:country-complex="SA" fo:hyphenate="false" fo:hyphenation-remain-char-count="2" fo:hyphenation-push-char-count="2"/>
    </style:style>
    <style:style style:name="Preformatted" style:family="paragraph" style:parent-style-name="Standard">
      <style:paragraph-properties>
        <style:tab-stops>
          <style:tab-stop style:position="0cm"/>
          <style:tab-stop style:position="1.692cm"/>
          <style:tab-stop style:position="3.383cm"/>
          <style:tab-stop style:position="5.075cm"/>
          <style:tab-stop style:position="6.766cm"/>
          <style:tab-stop style:position="8.458cm"/>
          <style:tab-stop style:position="10.149cm"/>
          <style:tab-stop style:position="11.841cm"/>
          <style:tab-stop style:position="13.533cm"/>
          <style:tab-stop style:position="15.224cm"/>
          <style:tab-stop style:position="16.916cm"/>
        </style:tab-stops>
      </style:paragraph-properties>
      <style:text-properties style:font-name="Courier New" fo:font-size="10pt" style:font-size-asian="10pt" style:font-size-complex="10pt"/>
    </style:style>
    <style:style style:name="Body_20_Text_20_2" style:display-name="Body Text 2" style:family="paragraph" style:parent-style-name="Standard">
      <style:paragraph-properties fo:text-align="justify" style:justify-single-word="false" fo:background-color="#ffffff">
        <style:background-image/>
      </style:paragraph-properties>
      <style:text-properties style:font-name="TimesLT" style:font-size-complex="10pt"/>
    </style:style>
    <style:style style:name="WW8Num2z2" style:family="text">
      <style:text-properties fo:font-size="12pt" style:font-size-asian="12pt" style:font-size-complex="12pt"/>
    </style:style>
    <style:style style:name="WW8Num3z2" style:family="text">
      <style:text-properties fo:font-size="12pt" style:font-size-asian="12pt" style:font-size-complex="12pt"/>
    </style:style>
    <style:style style:name="WW8Num4z2" style:family="text">
      <style:text-properties fo:font-size="12pt" style:font-size-asian="12pt" style:font-size-complex="12pt"/>
    </style:style>
    <style:style style:name="WW8Num5z2" style:family="text">
      <style:text-properties fo:font-size="12pt" style:font-size-asian="12pt" style:font-size-complex="12pt"/>
    </style:style>
    <style:style style:name="WW8Num6z2" style:family="text">
      <style:text-properties fo:font-size="12pt" style:font-size-asian="12pt" style:font-size-complex="12pt"/>
    </style:style>
    <style:style style:name="WW8Num7z2" style:family="text">
      <style:text-properties fo:font-size="12pt" style:font-size-asian="12pt" style:font-size-complex="12pt"/>
    </style:style>
    <style:style style:name="WW8Num8z2" style:family="text">
      <style:text-properties fo:font-size="12pt" style:font-size-asian="12pt" style:font-size-complex="12pt"/>
    </style:style>
    <style:style style:name="WW8Num9z0" style:family="text">
      <style:text-properties fo:font-size="12pt" style:font-size-asian="12pt" style:font-size-complex="12pt"/>
    </style:style>
    <style:style style:name="WW8Num10z0" style:family="text">
      <style:text-properties fo:font-size="12pt" style:font-size-asian="12pt" style:font-size-complex="12pt"/>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8Num3z0" style:family="text">
      <style:text-properties fo:font-size="12pt" style:font-size-asian="12pt" style:font-size-complex="12pt"/>
    </style:style>
    <style:style style:name="Numatytasis_20_pastraipos_20_šriftas" style:display-name="Numatytasis pastraipos šriftas"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Numatytasis_20_pastraipos_20_šriftas1" style:display-name="Numatytasis pastraipos šriftas1" style:family="text"/>
    <style:style style:name="Numbering_20_Symbols" style:display-name="Numbering Symbols" style:family="text">
      <style:text-properties fo:font-size="12pt" style:font-size-asian="12pt" style:font-size-complex="12pt"/>
    </style:style>
    <style:style style:name="Strong_20_Emphasis" style:display-name="Strong Emphasis" style:family="text">
      <style:text-properties fo:font-weight="bold" style:font-weight-asian="bold" style:font-weight-complex="bold"/>
    </style:style>
    <style:style style:name="Typewriter" style:family="text">
      <style:text-properties style:font-name="Courier New" fo:font-size="10pt" style:font-size-asian="10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style:num-format="">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style:num-format="">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style:num-format="">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style:num-format="">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style:num-format="">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z2" style:num-suffix="." style:num-format="1" text:start-value="4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3z2" style:num-suffix="." style:num-format="1" text:start-value="10">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4z2" style:num-suffix="." style:num-format="1" text:start-value="19">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5z2" style:num-suffix="." style:num-format="1" text:start-value="20">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6z2" style:num-suffix="." style:num-format="1" text:start-value="3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7z2" style:num-suffix="." style:num-format="1" text:start-value="38">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8z2" style:num-suffix="." style:num-format="1" text:start-value="39">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9z0" style:num-suffix="." style:num-format="1" text:start-value="4"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0z0" style:num-suffix="." style:num-format="1" text:start-value="3"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0.999cm" fo:page-height="29.699cm" style:num-format="1" style:print-orientation="portrait" fo:margin-top="1.27cm" fo:margin-bottom="1.6cm" fo:margin-left="3cm" fo:margin-right="1cm" fo:background-color="#ffffff"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characters="true" style:footnote-max-height="0cm">
        <style:background-image/>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 </dc:title>
    <meta:initial-creator>Vjuriste</meta:initial-creator>
    <meta:creation-date>2015-05-26T16:28:00</meta:creation-date>
    <dc:date>2015-06-11T13:15:14.66</dc:date>
    <meta:print-date>2015-05-29T10:39:00</meta:print-date>
    <meta:editing-cycles>3</meta:editing-cycles>
    <meta:editing-duration>PT00H02M00S</meta:editing-duration>
    <meta:generator>OpenOffice.org/3.1$Win32 OpenOffice.org_project/310m19$Build-9420</meta:generator>
    <meta:document-statistic meta:table-count="2" meta:image-count="0" meta:object-count="1" meta:page-count="14" meta:paragraph-count="353" meta:word-count="4122" meta:character-count="35933"/>
  </office:meta>
</office:document-meta>
</file>