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023cm" style:auto-text-indent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012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-0.012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012cm" fo:text-align="justify" style:justify-single-word="false" fo:text-indent="1.27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-0.012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fo:font-size="12pt" style:font-size-asian="12pt" style:font-size-complex="12pt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-0.012cm" fo:text-align="justify" style:justify-single-word="false" fo:text-indent="1.27cm" style:auto-text-indent="false"/>
      <style:text-properties fo:font-size="12pt" style:font-size-asian="12pt"/>
    </style:style>
    <style:style style:name="P23" style:family="paragraph" style:parent-style-name="Standard" style:master-page-name="Konvertuoti_20_1">
      <style:paragraph-properties style:page-number="auto"/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margin-left="0.053cm" fo:margin-right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0.079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2">
      <style:paragraph-properties fo:margin-left="0.026cm" fo:margin-right="0cm" fo:text-align="justify" style:justify-single-word="false" fo:text-indent="1.349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left="0.053cm" fo:margin-right="0cm" fo:text-align="justify" style:justify-single-word="false" fo:text-indent="1.376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6cm" draw:visible-area-height="1.52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58"/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 <text:s text:c="57"/></text:p>
      <text:p text:style-name="P2"/>
      <text:p text:style-name="P3">PANEVĖŽIO RAJONO SAVIVALDYBĖS TARYBA</text:p>
      <text:p text:style-name="P3"/>
      <text:p text:style-name="P3">SPRENDIMAS</text:p>
      <text:p text:style-name="P4">DĖL PANEVĖŽIO RAJONO SAVIVALDYBĖS SMULKAUS IR VIDUTINIO VERSLO RĖMIMO KOMISIJOS SUDARYMO IR NUOSTATŲ PATVIRTINIMO</text:p>
      <text:p text:style-name="P6"/>
      <text:p text:style-name="P6"/>
      <text:p text:style-name="P6">2015 m. gegužės 7 d. Nr. T-90</text:p>
      <text:p text:style-name="P6">Panevėžys</text:p>
      <text:p text:style-name="P5"/>
      <text:p text:style-name="P11"/>
      <text:p text:style-name="P10"><text:tab/><text:span text:style-name="T2">Vadovaudamasi Lietuvos Respublikos vietos savivaldos įstatymo 16 straipsnio 2 dalies <text:line-break/>6 punktu, 18 straipsnio 1 dalimi, Panevėžio rajono savivaldybės smulkaus ir vidutinio verslo rėmimo nuostatų, patvirtintų Panevėžio rajono savivaldybės tarybos 2012 m. vasario 23 d. sprendimu Nr. T-27 „Dėl Panevėžio rajono savivaldybės smulkaus ir vidutinio verslo rėmimo nuostatų patvirtinimo“, 14 punktu, Savivaldybės taryba n u s p r e n d ž i a:</text:span></text:p>
      <text:p text:style-name="P13">1. Sudaryti šios sudėties Panevėžio rajono savivaldybės smulkaus ir vidutinio verslo rėmimo komisiją Savivaldybės tarybos įgaliojimų laikotarpiui iš 9 narių:</text:p>
      <text:p text:style-name="P15"><text:span text:style-name="T2">1.1. Vitalija Kuliešienė – </text:span><text:span text:style-name="Strong_20_Emphasis"><text:span text:style-name="T3">Kaimo, sveikatos ir socialinių reikalų komiteto narė</text:span></text:span><text:span text:style-name="Strong_20_Emphasis"><text:span text:style-name="T5"> </text:span></text:span><text:span text:style-name="T2">(komisijos pirmininkė);</text:span></text:p>
      <text:p text:style-name="P15"><text:span text:style-name="T2">1.2. Al</text:span><text:span text:style-name="T1">dona Čiegytė – Ekonomikos ir turto valdymo skyriaus vedėja;</text:span></text:p>
      <text:p text:style-name="P14">1.3. Lina Gaidytė – Ekonomikos ir turto valdymo skyriaus vyr. specialistė;</text:p>
      <text:p text:style-name="P15"><text:span text:style-name="T2">1.4. Ina Kulikauskienė – Juridinio</text:span><text:span text:style-name="T1"> skyriaus vedėja;</text:span></text:p>
      <text:p text:style-name="P15"><text:span text:style-name="T1">1.5. Aušra Bundzinskienė – </text:span><text:span text:style-name="T2">Apskaitos skyriaus vyresnioji buhalterė;</text:span></text:p>
      <text:p text:style-name="P15"><text:span text:style-name="T2">1.6. Jonas Masiokas – </text:span><text:span text:style-name="Strong_20_Emphasis"><text:span text:style-name="T3">Biudžeto, ekonomikos ir investicijų komiteto narys;</text:span></text:span></text:p>
      <text:p text:style-name="P15"><text:span text:style-name="Strong_20_Emphasis"><text:span text:style-name="T3">1.7. Jonas Katinas – Biudžeto, ekonomikos ir investicijų komiteto narys;</text:span></text:span></text:p>
      <text:p text:style-name="P15"><text:span text:style-name="T2">1.8. Eduardas Kubilius – </text:span><text:span text:style-name="Strong_20_Emphasis"><text:span text:style-name="T3">Biudžeto, ekonomikos ir investicijų komiteto narys;</text:span></text:span></text:p>
      <text:p text:style-name="P15"><text:span text:style-name="T2">1.9. Modesta Petrauskaitė – </text:span><text:span text:style-name="Strong_20_Emphasis"><text:span text:style-name="T3">Švietimo, kultūros, jaunimo ir savivaldos reikalų komiteto narė.</text:span></text:span></text:p>
      <text:p text:style-name="P14">2. Patvirtinti Panevėžio rajono savivaldybės smulkaus ir vidutinio verslo rėmimo komisijos nuostatus (pridedama).</text:p>
      <text:p text:style-name="P14">3. Pripažinti netekusiais galios:</text:p>
      <text:p text:style-name="P14">3.1. Savivaldybės tarybos 2011 m. gegužės 18 d. sprendimą Nr. T-106 „Dėl Panevėžio rajono savivaldybės smulkaus ir vidutinio verslo rėmimo komisijos sudarymo ir nuostatų patvirtinimo“;</text:p>
      <text:p text:style-name="P14">3.2. Savivaldybės tarybos 2012 m. gruodžio 13 d. sprendimą Nr. T-217 „Dėl Savivaldybės tarybos 2011 m. gegužės 18 d. sprendimo Nr. T-106 „Dėl Panevėžio rajono savivaldybės smulkaus ir vidutinio verslo rėmimo komisijos sudarymo ir nuostatų patvirtinimo“ pakeitimo“. </text:p>
      <text:p text:style-name="P12"/>
      <text:p text:style-name="P8"/>
      <text:p text:style-name="P8">Savivaldybės meras <text:s text:c="99"/>Povilas Žagunis</text:p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23"><text:s text:c="93"/>PATVIRTINTA</text:p>
      <text:p text:style-name="Standard"><text:span text:style-name="T4"><text:tab/><text:tab/><text:tab/><text:tab/><text:tab/><text:tab/><text:tab/> <text:s text:c="8"/>Pane</text:span><text:span text:style-name="T2">vėžio rajono savivaldybės tarybos</text:span></text:p>
      <text:p text:style-name="P7"><text:tab/><text:tab/><text:tab/><text:tab/><text:tab/><text:tab/><text:tab/> <text:s text:c="8"/>2015 m. gegužės 7 d. sprendimu Nr. T-90</text:p>
      <text:p text:style-name="P7"/>
      <text:p text:style-name="P9">PANEVĖŽIO RAJONO SAVIVALDYBĖS SMULKAUS IR VIDUTINIO VERSLO RĖMIMO KOMISIJOS NUOSTATAI</text:p>
      <text:p text:style-name="P7"/>
      <text:p text:style-name="P9">I. BENDROJI DALIS</text:p>
      <text:p text:style-name="P7"/>
      <text:list xml:id="list29330187" text:style-name="WW8Num2">
        <text:list-item>
          <text:p text:style-name="P24">Šie nuostatai reglamentuoja Panevėžio rajono savivaldybės smulkaus ir vidutinio verslo rėmimo komisijos (toliau – Komisija) veiklą.</text:p>
        </text:list-item>
        <text:list-item>
          <text:p text:style-name="P25">Komisija sudaroma iš 9 narių, o personalinę sudėtį nustato Savivaldybės taryba. Komisijos įgaliojimai baigiasi pasibaigus Savivaldybės tarybos kadencijos laikui.</text:p>
        </text:list-item>
        <text:list-item>
          <text:p text:style-name="P26">Komisija sudaryta Panevėžio rajono savivaldybės smulkaus ir vidutinio verslo rėmimo nuostatuose nurodyto tikslo – verslo kūrimo skatinimo ir jau įkurto verslo plėtros Panevėžio rajono savivaldybės teritorijoje – įgyvendinimui.</text:p>
        </text:list-item>
        <text:list-item>
          <text:p text:style-name="P27">Komisija savo veikloje vadovaujasi Lietuvos Respublikos įstatymais, Vyriausybės nutarimais, Savivaldybės tarybos sprendimais, Savivaldybės administracijos direktoriaus įsakymais bei šiais nuostatais.</text:p>
        </text:list-item>
      </text:list>
      <text:p text:style-name="P9">II. KOMISIJOS FUNKCIJOS</text:p>
      <text:p text:style-name="P7"/>
      <text:p text:style-name="P16">5. Komisija atlieka šias funkcijas:</text:p>
      <text:p text:style-name="P8"><text:tab/>5.1. teikia siūlymus Savivaldybės administracijos direktoriui dėl paramos suteikimo ūkio subjektams tvarkų nustatymo;</text:p>
      <text:p text:style-name="P8"><text:tab/>5.2. analizuoja ūkio subjektų pateiktus dokumentus ir siūlo Savivaldybės administracijos direktoriui priimti sprendimus dėl paramos suteikimo;</text:p>
      <text:p text:style-name="P8"><text:tab/>5.3. teikia siūlymus Savivaldybės administracijos direktoriui dėl sutarčių pratęsimo ar priešlaikinio jų nutraukimo, jeigu ūkio subjektai nesilaiko sutartyse numatytų įsipareigojimų;</text:p>
      <text:p text:style-name="P8"><text:tab/>5.4. sprendžia su smulkaus ir vidutinio verslo plėtra susijusius organizacinius, konsultacinius ir visuomenės informavimo klausimus;</text:p>
      <text:p text:style-name="P8"><text:tab/>5.5. vykdo kitas Savivaldybės tarybos priskirtas funkcijas;</text:p>
      <text:p text:style-name="P8"><text:tab/>5.6. teikia pasiūlymus dėl Panevėžio rajono savivaldybės smulkaus ir vidutinio verslo rėmimo nuostatų tobulinimo.</text:p>
      <text:p text:style-name="P7"/>
      <text:p text:style-name="P9">III. KOMISIJOS DARBO ORGANIZAVIMAS</text:p>
      <text:p text:style-name="P7"/>
      <text:p text:style-name="P28">6. Komisijos posėdžius organizuoja ir jiems vadovauja Komisijos pirmininkas, o jam nesant posėdžiui pirmininkauti turi teisę pačios Komisijos išrinktas posėdyje dalyvaujantis narys.</text:p>
      <text:p text:style-name="P18">7. Komisijos posėdžiai protokoluojami. Posėdžių protokolus pasirašo tam posėdžiui pirmininkavęs ir sekretoriavęs asmuo.</text:p>
      <text:p text:style-name="P17">8. Komisijos posėdžiai rengiami prireikus bei atsižvelgiant į Komisijos narių pageidavimus.</text:p>
      <text:p text:style-name="P17">9. Apie rengiamą Komisijos posėdį visi Komisijos nariai turi būti informuoti el. paštu.</text:p>
      <text:p text:style-name="P19">10. Komisijos nariai turi teisę iš anksto susipažinti su posėdyje numatomais svarstyti dokumentais. </text:p>
      <text:p text:style-name="P19">11. Komisijos posėdis yra teisėtas, jeigu jame dalyvauja daugiau kaip pusė Komisijos narių. <text:tab/>12. Sprendimai priimami paprasta posėdyje dalyvaujančių Komisijos narių balsų dauguma. Balsams pasiskirsčius po lygiai, sprendimą lemia posėdžio pirmininko balsas. </text:p>
      <text:p text:style-name="P19">13. Komisijos narys neturi teisės balsuoti dėl svarstomo klausimo, jeigu jis ar jo šeimos nariai yra asmeniškai suinteresuoti sprendimo rezultatais. Apie suinteresuotumą svarstomu klausimu Komisijos narys privalo informuoti posėdžio dalyvius.</text:p>
      <text:p text:style-name="P20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Antraštė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ntraštė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ntraštė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ntraštė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ntraštė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ntraštė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Antraštė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is_20__28_tinklapis_29_" style:display-name="Įprastasis (tinklapis)" style:family="paragraph" style:parent-style-name="Standard">
      <style:paragraph-properties fo:margin-top="0.176cm" fo:margin-bottom="0.176cm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agrindinio_20_teksto_20_įtrauka_20_31" style:display-name="Pagrindinio teksto įtrauka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agrindinis_20_tekstas_20_21" style:display-name="Pagrindinis tekstas 21" style:family="paragraph" style:parent-style-name="Standard">
      <style:text-properties fo:font-size="12pt" style:font-size-asian="12pt"/>
    </style:style>
    <style:style style:name="Numatytasis_20_pastraipos_20_šriftas" style:display-name="Numatytasis pastraipos šriftas" style:family="text"/>
    <style:style style:name="Absatz-Standardschriftart" style:family="text"/>
    <style:style style:name="WW-Absatz-Standardschriftart" style:family="text"/>
    <style:style style:name="Numatytasis_20_pastraipos_20_šriftas7" style:display-name="Numatytasis pastraipos šriftas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atytasis_20_pastraipos_20_šriftas6" style:display-name="Numatytasis pastraipos šriftas6" style:family="text"/>
    <style:style style:name="WW-Absatz-Standardschriftart11111" style:family="text"/>
    <style:style style:name="Numatytasis_20_pastraipos_20_šriftas5" style:display-name="Numatytasis pastraipos šriftas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atytasis_20_pastraipos_20_šriftas4" style:display-name="Numatytasis pastraipos šriftas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atytasis_20_pastraipos_20_šriftas3" style:display-name="Numatytasis pastraipos šriftas3" style:family="text"/>
    <style:style style:name="WW-Absatz-Standardschriftart11111111111111" style:family="text"/>
    <style:style style:name="Numatytasis_20_pastraipos_20_šriftas2" style:display-name="Numatytasis pastraipos šriftas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atytasis_20_pastraipos_20_šriftas1" style:display-name="Numatytasis pastraipos šriftas1" style:family="text"/>
    <style:style style:name="WW-Absatz-Standardschriftart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023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669cm" style:num-format="1" style:print-orientation="portrait" fo:margin-top="2cm" fo:margin-bottom="1.27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099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669cm" style:num-format="1" style:print-orientation="portrait" fo:margin-top="2.099cm" fo:margin-bottom="1.376cm" fo:margin-left="3cm" fo:margin-right="0.9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vertuoti_20_1" style:display-name="Konvertuo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vetlana Jerpyliova</meta:initial-creator>
    <meta:creation-date>2014-01-27T11:43:00</meta:creation-date>
    <dc:creator>Lina Gaidytė</dc:creator>
    <dc:date>2015-05-08T09:17:33.31</dc:date>
    <meta:print-date>2015-04-30T13:07:00</meta:print-date>
    <meta:editing-cycles>4</meta:editing-cycles>
    <meta:editing-duration>PT8M18S</meta:editing-duration>
    <meta:generator>OpenOffice.org/3.3$Win32 OpenOffice.org_project/330m20$Build-9567</meta:generator>
    <meta:document-statistic meta:table-count="0" meta:image-count="0" meta:object-count="1" meta:page-count="2" meta:paragraph-count="48" meta:word-count="633" meta:character-count="5298"/>
  </office:meta>
</office:document-meta>
</file>