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background-color="transparen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1.27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text-align="justify" style:justify-single-word="false" fo:text-indent="1.27cm" style:auto-text-indent="false"/>
      <style:text-properties fo:font-size="12pt" fo:background-color="#ffff00" style:font-size-asian="12pt" style:font-size-complex="12pt"/>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size="14pt" fo:font-weight="bold" style:font-size-asian="14pt" style:font-weight-asian="bold"/>
    </style:style>
    <style:style style:name="P11" style:family="paragraph" style:parent-style-name="Header">
      <style:paragraph-properties fo:text-align="center" style:justify-single-word="false"/>
      <style:text-properties fo:font-size="12pt" fo:font-weight="bold" style:font-size-asian="12pt" style:font-weight-asian="bold" style:font-size-complex="12pt"/>
    </style:style>
    <style:style style:name="P12"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Header">
      <style:paragraph-properties fo:margin-left="0cm" fo:margin-right="0cm" fo:text-align="center" style:justify-single-word="false" fo:text-indent="0.023cm" style:auto-text-indent="false"/>
      <style:text-properties fo:font-size="12pt" style:font-size-asian="12pt" style:font-size-complex="12pt"/>
    </style:style>
    <style:style style:name="P14" style:family="paragraph" style:parent-style-name="Header"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background-color="transparent" style:font-size-asian="12pt"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58"/><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 <text:s text:c="57"/></text:p>
      <text:p text:style-name="P9"/>
      <text:p text:style-name="P10">PANEVĖŽIO RAJONO SAVIVALDYBĖS TARYBA</text:p>
      <text:p text:style-name="P10"/>
      <text:p text:style-name="P10">SPRENDIMAS</text:p>
      <text:p text:style-name="P12">DĖL KOEFICIENTŲ PANEVĖŽIO RAJONO SAVIVALDYBĖS BŪSTO IR SOCIALINIO BŪSTO NUOMOS MOKESČIŲ DYDŽIUI APSKAIČIUOTI NUSTATYMO </text:p>
      <text:p text:style-name="P11"/>
      <text:p text:style-name="P2">2015 m. birželio 11 d. Nr. T-121</text:p>
      <text:p text:style-name="P2">Panevėžys</text:p>
      <text:p text:style-name="P3"><text:tab/></text:p>
      <text:p text:style-name="P3"><text:tab/>Vadovaudamasi Lietuvos Respublikos vietos savivaldos įstatymo 16 straipsnio 2 dalies <text:line-break/>31 punktu, Lietuvos Respublikos paramos būstui įsigyti ar išsinuomoti įstatymo 4 straipsnio 5 dalies <text:line-break/>5 punktu, 21 straipsnio 1 dalimi ir Savivaldybės būsto, socialinio būsto nuomos mokesčių ir būsto nuomos ar išperkamosios būsto nuomos mokesčių dalies kompensacijos dydžio apskaičiavimo metodika, patvirtin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avivaldybės taryba n u s p r e n d ž i a:</text:p>
      <text:p text:style-name="P1"><text:tab/>1. Nustatyti, kad:</text:p>
      <text:p text:style-name="P5"><text:span text:style-name="T1"><text:tab/></text:span><text:span text:style-name="T2">1.1. T – amortizacinių atskaitymų normatyvas (per metus) pastato nusidėvėjimui atkurti, apskaičiuojant socialinio būsto ar kito savivaldybės būsto nuomos mokestį:</text:span></text:p>
      <text:p text:style-name="P4"><text:tab/>1.1.1. plytų mūro, blokų arba mišrių konstrukcijų, stambiaplokščių arba monolito konstrukcijų pastatų – 60 metų;</text:p>
      <text:p text:style-name="P7">1.1.2. rąstų, apmūrytų rąstų, apmūrytų medinių su karkasu pastatų – 40 metų;</text:p>
      <text:p text:style-name="P4"><text:tab/>1.2. rinkos pataisos koeficientas R = 1,5, kuris taikomas savivaldybės būsto (išskyrus socialinį būstą) nuomos mokesčiui apskaičiuoti;</text:p>
      <text:p text:style-name="P4"><text:tab/>1.3. Panevėžio rajono savivaldybės būsto, socialinio būsto nuomos mokesčių dydį apskaičiuoja Panevėžio rajono savivaldybės administracija, vadovaudamasi Savivaldybės būsto, socialinio būsto nuomos mokesčių ir būsto nuomos ar išperkamosios būsto nuomos mokesčių dalies kompensacijos dydžio apskaičiavimo metodika, patvirtinta Lietuvos Respublikos Vyriausybės 2001 m. balandžio <text:line-break/>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teikia tvirtinti Savivaldybės tarybai. </text:p>
      <text:p text:style-name="P4"><text:tab/>2. Asmenims ir šeimoms, kuriems savivaldybės būstas nuomojamas vadovaujantis Lietuvos Respublikos paramos būstui įsigyti ar išsinuomoti įstatymo 20 straipsnio 6 dalimi, pirmus metus nuo savivaldybės būsto nuomos sutarties sudarymo taikyti rinkos pataisos koeficientą R = 1,2.</text:p>
      <text:p text:style-name="P8"/>
      <text:p text:style-name="P6">Šis sprendimas gali būti skundžiamas Lietuvos Respublikos administracinių bylų teisenos įstatymo nustatyta tvarka.</text:p>
      <text:p text:style-name="P1"/>
      <text:p text:style-name="P1"/>
      <text:p text:style-name="P1">Savivaldybės meras <text:s text:c="104"/>Povilas Žaguni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Antraštė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3"/>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Įprastasis_20__28_tinklapis_29_" style:display-name="Įprastasis (tinklapis)" style:family="paragraph" style:parent-style-name="Standard">
      <style:paragraph-properties fo:margin-top="0.176cm" fo:margin-bottom="0.176cm"/>
    </style:style>
    <style:style style:name="No_20_Spacing" style:display-name="No Spacing" style:family="paragraph">
      <style:paragraph-properties fo:orphans="2" fo:widows="2" fo:hyphenation-ladder-count="no-limit"/>
      <style:text-properties style:use-window-font-color="true" style:font-name="Times New Roman" fo:font-size="10pt" fo:language="lt" fo:country="L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agrindinio_20_teksto_20_įtrauka_20_31" style:display-name="Pagrindinio teksto įtrauka 31"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atytasis_20_pastraipos_20_šriftas7" style:display-name="Numatytasis pastraipos šriftas7"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Numatytasis_20_pastraipos_20_šriftas6" style:display-name="Numatytasis pastraipos šriftas6" style:family="text"/>
    <style:style style:name="WW-Absatz-Standardschriftart11111111111111111" style:family="text"/>
    <style:style style:name="Numatytasis_20_pastraipos_20_šriftas5" style:display-name="Numatytasis pastraipos šriftas5"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Numatytasis_20_pastraipos_20_šriftas4" style:display-name="Numatytasis pastraipos šriftas4"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Numatytasis_20_pastraipos_20_šriftas3" style:display-name="Numatytasis pastraipos šriftas3" style:family="text"/>
    <style:style style:name="WW-Absatz-Standardschriftart11111111111111111111111111" style:family="text"/>
    <style:style style:name="Numatytasis_20_pastraipos_20_šriftas2" style:display-name="Numatytasis pastraipos šriftas2"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Numatytasis_20_pastraipos_20_šriftas1" style:display-name="Numatytasis pastraipos šriftas1" style:family="text"/>
    <style:style style:name="WW-Absatz-Standardschriftart11111111111111111111111111111111" style:family="text"/>
    <style:style style:name="Default_20_Paragraph_20_Font1" style:display-name="Default Paragraph Font1"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023cm" style:auto-text-indent="false"/>
      <style:text-properties fo:font-size="12pt" style:font-size-asian="12pt" style:font-size-complex="12pt"/>
    </style:style>
    <style:page-layout style:name="Mpm1">
      <style:page-layout-properties fo:page-width="21.001cm" fo:page-height="29.669cm" style:num-format="1" style:print-orientation="portrait" fo:margin-top="2cm" fo:margin-bottom="0.284cm" fo:margin-left="2.672cm" fo:margin-right="0.8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1.001cm" fo:page-height="29.669cm" style:num-format="1" style:print-orientation="portrait" fo:margin-top="2.099cm" fo:margin-bottom="1.014cm" fo:margin-left="2.672cm" fo:margin-right="0.8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vetlana Jerpyliova</meta:initial-creator>
    <meta:creation-date>2015-05-28T09:05:00</meta:creation-date>
    <dc:creator>Daiva Krioviene</dc:creator>
    <dc:date>2015-05-28T09:05:00</dc:date>
    <meta:print-date>2015-06-11T13:10:00</meta:print-date>
    <meta:editing-cycles>2</meta:editing-cycles>
    <meta:editing-duration>P23DT22H11M8S</meta:editing-duration>
    <meta:document-statistic meta:table-count="0" meta:image-count="0" meta:object-count="1" meta:page-count="1" meta:paragraph-count="17" meta:word-count="346" meta:character-count="2909"/>
    <meta:generator>OpenOffice.org/3.3$Win32 OpenOffice.org_project/330m20$Build-9567</meta:generator>
  </office:meta>
</office:document-meta>
</file>