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3" svg:font-family="Mangal"/>
    <style:font-face style:name="Times NewRoman" svg:font-family="'Times NewRoman', 'Times New Roman'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.279cm" fo:margin-left="-0.226cm" table:align="left" style:writing-mode="lr-tb"/>
    </style:style>
    <style:style style:name="Lentelė1.A" style:family="table-column">
      <style:table-column-properties style:column-width="1.535cm"/>
    </style:style>
    <style:style style:name="Lentelė1.B" style:family="table-column">
      <style:table-column-properties style:column-width="8.816cm"/>
    </style:style>
    <style:style style:name="Lentelė1.C" style:family="table-column">
      <style:table-column-properties style:column-width="2.858cm"/>
    </style:style>
    <style:style style:name="Lentelė1.D" style:family="table-column">
      <style:table-column-properties style:column-width="4.071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13" style:family="table">
      <style:table-properties style:width="17.279cm" fo:margin-left="-0.226cm" table:align="left" style:writing-mode="lr-tb"/>
    </style:style>
    <style:style style:name="Lentelė13.A" style:family="table-column">
      <style:table-column-properties style:column-width="1.535cm"/>
    </style:style>
    <style:style style:name="Lentelė13.B" style:family="table-column">
      <style:table-column-properties style:column-width="8.816cm"/>
    </style:style>
    <style:style style:name="Lentelė13.C" style:family="table-column">
      <style:table-column-properties style:column-width="2.858cm"/>
    </style:style>
    <style:style style:name="Lentelė13.D" style:family="table-column">
      <style:table-column-properties style:column-width="4.071cm"/>
    </style:style>
    <style:style style:name="Lentelė13.1" style:family="table-row">
      <style:table-row-properties style:keep-together="true" fo:keep-together="auto"/>
    </style:style>
    <style:style style:name="Lentelė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1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14" style:family="table">
      <style:table-properties style:width="17.279cm" fo:margin-left="-0.226cm" table:align="left" style:writing-mode="lr-tb"/>
    </style:style>
    <style:style style:name="Lentelė14.A" style:family="table-column">
      <style:table-column-properties style:column-width="1.535cm"/>
    </style:style>
    <style:style style:name="Lentelė14.B" style:family="table-column">
      <style:table-column-properties style:column-width="8.816cm"/>
    </style:style>
    <style:style style:name="Lentelė14.C" style:family="table-column">
      <style:table-column-properties style:column-width="2.858cm"/>
    </style:style>
    <style:style style:name="Lentelė14.D" style:family="table-column">
      <style:table-column-properties style:column-width="4.071cm"/>
    </style:style>
    <style:style style:name="Lentelė14.1" style:family="table-row">
      <style:table-row-properties style:keep-together="true" fo:keep-together="auto"/>
    </style:style>
    <style:style style:name="Lentelė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1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2" style:family="table">
      <style:table-properties style:width="17.279cm" fo:margin-left="-0.226cm" table:align="left" style:writing-mode="lr-tb"/>
    </style:style>
    <style:style style:name="Lentelė2.A" style:family="table-column">
      <style:table-column-properties style:column-width="1.535cm"/>
    </style:style>
    <style:style style:name="Lentelė2.B" style:family="table-column">
      <style:table-column-properties style:column-width="8.816cm"/>
    </style:style>
    <style:style style:name="Lentelė2.C" style:family="table-column">
      <style:table-column-properties style:column-width="2.858cm"/>
    </style:style>
    <style:style style:name="Lentelė2.D" style:family="table-column">
      <style:table-column-properties style:column-width="4.071cm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3" style:family="table">
      <style:table-properties style:width="17.279cm" fo:margin-left="-0.226cm" table:align="left" style:writing-mode="lr-tb"/>
    </style:style>
    <style:style style:name="Lentelė3.A" style:family="table-column">
      <style:table-column-properties style:column-width="1.535cm"/>
    </style:style>
    <style:style style:name="Lentelė3.B" style:family="table-column">
      <style:table-column-properties style:column-width="8.816cm"/>
    </style:style>
    <style:style style:name="Lentelė3.C" style:family="table-column">
      <style:table-column-properties style:column-width="2.858cm"/>
    </style:style>
    <style:style style:name="Lentelė3.D" style:family="table-column">
      <style:table-column-properties style:column-width="4.071cm"/>
    </style:style>
    <style:style style:name="Lentelė3.1" style:family="table-row">
      <style:table-row-properties style:keep-together="true" fo:keep-together="auto"/>
    </style:style>
    <style:style style:name="Lentelė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4" style:family="table">
      <style:table-properties style:width="17.279cm" fo:margin-left="-0.226cm" table:align="left" style:writing-mode="lr-tb"/>
    </style:style>
    <style:style style:name="Lentelė4.A" style:family="table-column">
      <style:table-column-properties style:column-width="1.535cm"/>
    </style:style>
    <style:style style:name="Lentelė4.B" style:family="table-column">
      <style:table-column-properties style:column-width="8.816cm"/>
    </style:style>
    <style:style style:name="Lentelė4.C" style:family="table-column">
      <style:table-column-properties style:column-width="2.858cm"/>
    </style:style>
    <style:style style:name="Lentelė4.D" style:family="table-column">
      <style:table-column-properties style:column-width="4.071cm"/>
    </style:style>
    <style:style style:name="Lentelė4.1" style:family="table-row">
      <style:table-row-properties style:keep-together="true" fo:keep-together="auto"/>
    </style:style>
    <style:style style:name="Lentelė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5" style:family="table">
      <style:table-properties style:width="17.279cm" fo:margin-left="-0.226cm" table:align="left" style:writing-mode="lr-tb"/>
    </style:style>
    <style:style style:name="Lentelė5.A" style:family="table-column">
      <style:table-column-properties style:column-width="1.535cm"/>
    </style:style>
    <style:style style:name="Lentelė5.B" style:family="table-column">
      <style:table-column-properties style:column-width="8.816cm"/>
    </style:style>
    <style:style style:name="Lentelė5.C" style:family="table-column">
      <style:table-column-properties style:column-width="2.858cm"/>
    </style:style>
    <style:style style:name="Lentelė5.D" style:family="table-column">
      <style:table-column-properties style:column-width="4.071cm"/>
    </style:style>
    <style:style style:name="Lentelė5.1" style:family="table-row">
      <style:table-row-properties style:keep-together="true" fo:keep-together="auto"/>
    </style:style>
    <style:style style:name="Lentelė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5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6" style:family="table">
      <style:table-properties style:width="17.279cm" fo:margin-left="-0.226cm" table:align="left" style:writing-mode="lr-tb"/>
    </style:style>
    <style:style style:name="Lentelė6.A" style:family="table-column">
      <style:table-column-properties style:column-width="1.535cm"/>
    </style:style>
    <style:style style:name="Lentelė6.B" style:family="table-column">
      <style:table-column-properties style:column-width="8.816cm"/>
    </style:style>
    <style:style style:name="Lentelė6.C" style:family="table-column">
      <style:table-column-properties style:column-width="2.858cm"/>
    </style:style>
    <style:style style:name="Lentelė6.D" style:family="table-column">
      <style:table-column-properties style:column-width="4.071cm"/>
    </style:style>
    <style:style style:name="Lentelė6.1" style:family="table-row">
      <style:table-row-properties style:keep-together="true" fo:keep-together="auto"/>
    </style:style>
    <style:style style:name="Lentelė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6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7" style:family="table">
      <style:table-properties style:width="17.279cm" fo:margin-left="-0.226cm" table:align="left" style:writing-mode="lr-tb"/>
    </style:style>
    <style:style style:name="Lentelė7.A" style:family="table-column">
      <style:table-column-properties style:column-width="1.535cm"/>
    </style:style>
    <style:style style:name="Lentelė7.B" style:family="table-column">
      <style:table-column-properties style:column-width="8.816cm"/>
    </style:style>
    <style:style style:name="Lentelė7.C" style:family="table-column">
      <style:table-column-properties style:column-width="2.858cm"/>
    </style:style>
    <style:style style:name="Lentelė7.D" style:family="table-column">
      <style:table-column-properties style:column-width="4.071cm"/>
    </style:style>
    <style:style style:name="Lentelė7.1" style:family="table-row">
      <style:table-row-properties style:keep-together="true" fo:keep-together="auto"/>
    </style:style>
    <style:style style:name="Lentelė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7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7.7" style:family="table-row">
      <style:table-row-properties style:min-row-height="2.535cm" style:keep-together="true" fo:keep-together="auto"/>
    </style:style>
    <style:style style:name="Lentelė7.8" style:family="table-row">
      <style:table-row-properties style:min-row-height="0.609cm" style:keep-together="true" fo:keep-together="auto"/>
    </style:style>
    <style:style style:name="Lentelė8" style:family="table">
      <style:table-properties style:width="17.279cm" fo:margin-left="-0.226cm" table:align="left" style:writing-mode="lr-tb"/>
    </style:style>
    <style:style style:name="Lentelė8.A" style:family="table-column">
      <style:table-column-properties style:column-width="1.535cm"/>
    </style:style>
    <style:style style:name="Lentelė8.B" style:family="table-column">
      <style:table-column-properties style:column-width="8.816cm"/>
    </style:style>
    <style:style style:name="Lentelė8.C" style:family="table-column">
      <style:table-column-properties style:column-width="2.858cm"/>
    </style:style>
    <style:style style:name="Lentelė8.D" style:family="table-column">
      <style:table-column-properties style:column-width="4.071cm"/>
    </style:style>
    <style:style style:name="Lentelė8.1" style:family="table-row">
      <style:table-row-properties style:keep-together="true" fo:keep-together="auto"/>
    </style:style>
    <style:style style:name="Lentelė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8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8.7" style:family="table-row">
      <style:table-row-properties style:min-row-height="0.63cm" style:keep-together="true" fo:keep-together="auto"/>
    </style:style>
    <style:style style:name="Lentelė8.8" style:family="table-row">
      <style:table-row-properties style:min-row-height="0.609cm" style:keep-together="true" fo:keep-together="auto"/>
    </style:style>
    <style:style style:name="Lentelė9" style:family="table">
      <style:table-properties style:width="17.279cm" fo:margin-left="-0.226cm" table:align="left" style:writing-mode="lr-tb"/>
    </style:style>
    <style:style style:name="Lentelė9.A" style:family="table-column">
      <style:table-column-properties style:column-width="1.535cm"/>
    </style:style>
    <style:style style:name="Lentelė9.B" style:family="table-column">
      <style:table-column-properties style:column-width="8.816cm"/>
    </style:style>
    <style:style style:name="Lentelė9.C" style:family="table-column">
      <style:table-column-properties style:column-width="2.858cm"/>
    </style:style>
    <style:style style:name="Lentelė9.D" style:family="table-column">
      <style:table-column-properties style:column-width="4.071cm"/>
    </style:style>
    <style:style style:name="Lentelė9.1" style:family="table-row">
      <style:table-row-properties style:keep-together="true" fo:keep-together="auto"/>
    </style:style>
    <style:style style:name="Lentelė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9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9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Lentelė10" style:family="table">
      <style:table-properties style:width="17.279cm" fo:margin-left="-0.226cm" table:align="left" style:writing-mode="lr-tb"/>
    </style:style>
    <style:style style:name="Lentelė10.A" style:family="table-column">
      <style:table-column-properties style:column-width="1.535cm"/>
    </style:style>
    <style:style style:name="Lentelė10.B" style:family="table-column">
      <style:table-column-properties style:column-width="8.816cm"/>
    </style:style>
    <style:style style:name="Lentelė10.C" style:family="table-column">
      <style:table-column-properties style:column-width="2.858cm"/>
    </style:style>
    <style:style style:name="Lentelė10.D" style:family="table-column">
      <style:table-column-properties style:column-width="4.071cm"/>
    </style:style>
    <style:style style:name="Lentelė10.1" style:family="table-row">
      <style:table-row-properties style:keep-together="true" fo:keep-together="auto"/>
    </style:style>
    <style:style style:name="Lentelė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font-weight="bold" fo:background-color="transparent" style:font-size-asian="14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Header">
      <style:paragraph-properties fo:text-align="center" style:justify-single-word="false"/>
      <style:text-properties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7.62cm" fo:margin-right="0cm" fo:text-indent="1.27cm" style:auto-text-indent="false"/>
    </style:style>
    <style:style style:name="P6" style:family="paragraph" style:parent-style-name="Standard">
      <style:paragraph-properties fo:margin-left="7.62cm" fo:margin-right="0cm" fo:text-indent="1.2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7.62cm" fo:margin-right="0cm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62cm" fo:margin-right="0cm" fo:text-indent="1.27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Heading_20_3">
      <style:paragraph-properties fo:margin-left="7.62cm" fo:margin-right="0cm" fo:margin-top="0cm" fo:margin-bottom="0cm" fo:text-indent="1.27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Heading_20_3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Heading_20_3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Heading_20_3">
      <style:paragraph-properties fo:margin-left="0cm" fo:margin-right="0cm" fo:margin-top="0cm" fo:margin-bottom="0cm" fo:text-indent="0cm" style:auto-text-indent="false">
        <style:tab-stops>
          <style:tab-stop style:position="2.672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language="lt" fo:country="LT" fo:font-weight="bold" style:font-size-asian="12pt" style:language-asian="ar" style:country-asian="SA" style:font-weight-asian="bold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2pt" fo:language="lt" fo:country="LT" style:font-size-asian="12pt"/>
    </style:style>
    <style:style style:name="P21" style:family="paragraph" style:parent-style-name="Standard">
      <style:paragraph-properties fo:text-align="center" style:justify-single-word="false"/>
      <style:text-properties fo:font-size="12pt" fo:language="lt" fo:country="LT" style:font-size-asian="12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font-size="12pt" fo:language="lt" fo:country="L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lt" fo:country="LT" style:font-size-asian="12pt"/>
    </style:style>
    <style:style style:name="P24" style:family="paragraph" style:parent-style-name="Standard">
      <style:paragraph-properties fo:text-align="center" style:justify-single-word="false"/>
      <style:text-properties fo:font-size="12pt" fo:language="lt" fo:country="LT" fo:font-weight="bold" style:font-size-asian="12pt" style:language-asian="ar" style:country-asian="SA" style:font-weight-asian="bold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font-size="12pt" fo:language="lt" fo:country="L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5" style:family="paragraph" style:parent-style-name="Standard"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Heading_20_3">
      <style:paragraph-properties fo:margin-left="7.62cm" fo:margin-right="0cm" fo:margin-top="0cm" fo:margin-bottom="0cm" fo:text-indent="0cm" style:auto-text-indent="false"/>
    </style:style>
    <style:style style:name="P42" style:family="paragraph" style:parent-style-name="Heading_20_3">
      <style:paragraph-properties fo:margin-left="7.62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hyphenation-ladder-count="no-limit" fo:text-indent="0.03cm" style:auto-text-indent="false" style:page-number="auto" style:writing-mode="lr-tb">
        <style:tab-stops>
          <style:tab-stop style:position="1.27cm"/>
        </style:tab-stops>
      </style:paragraph-properties>
      <style:text-properties fo:font-size="12pt" fo:language="lt" fo:country="LT" style:font-size-asian="12pt" style:font-size-complex="12pt" fo:hyphenate="false" fo:hyphenation-remain-char-count="2" fo:hyphenation-push-char-count="2"/>
    </style:style>
    <style:style style:name="P45" style:family="paragraph" style:parent-style-name="Heading_20_10">
      <style:paragraph-properties fo:margin-left="0cm" fo:margin-right="0cm" fo:margin-top="0cm" fo:margin-bottom="0cm" style:line-height-at-least="0.35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language="lt" fo:country="LT" fo:font-weight="normal" style:font-name-asian="Times New Roman" style:font-size-asian="12pt" style:font-weight-asian="normal" style:font-name-complex="Times New Roman" style:font-size-complex="12pt"/>
    </style:style>
    <style:style style:name="P46" style:family="paragraph" style:parent-style-name="Header" style:master-page-name="Standard">
      <style:paragraph-properties fo:text-align="start" style:justify-single-word="false" style:page-number="auto"/>
      <style:text-properties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lt" fo:country="LT" style:font-size-asian="12pt"/>
    </style:style>
    <style:style style:name="T4" style:family="text">
      <style:text-properties fo:font-size="12pt" fo:language="lt" fo:country="L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background-color="#ffffff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Roman" fo:font-size="12pt" fo:language="lt" fo:country="LT" style:font-size-asian="12pt" style:font-name-complex="Times NewRoman" style:font-size-complex="12pt"/>
    </style:style>
    <style:style style:name="T10" style:family="text">
      <style:text-properties fo:font-weight="bold" fo:background-color="#ffffff" style:font-weight-asian="bold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1.32cm" draw:visible-area-height="1.5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91"/><draw:frame draw:style-name="fr1" draw:name="Objektas1" text:anchor-type="as-char" svg:y="-1.822cm" svg:width="1.517cm" svg:height="1.792cm" draw:z-index="0"><draw:object-ole xlink:href="./Object 1" xlink:type="simple" xlink:show="embed" xlink:actuate="onLoad"/><draw:image xlink:href="./ObjectReplacements/Object 1" xlink:type="simple" xlink:show="embed" xlink:actuate="onLoad"/></draw:frame> <text:s text:c="46"/></text:p>
      <text:p text:style-name="P3"/>
      <text:p text:style-name="P1">PANEVĖŽIO RAJONO SAVIVALDYBĖS TARYBA</text:p>
      <text:p text:style-name="P1"/>
      <text:p text:style-name="P2">SPRENDIMAS</text:p>
      <text:p text:style-name="P4">DĖL PANEVĖŽIO RAJONO SAVIVALDYBĖS TARYBOS 2009 M. LAPKRIČIO 5 D. SPRENDIMO NR. T-251 „DĖL KULTŪROS CENTRŲ TEIKIAMŲ ATLYGINTINŲ PASLAUGŲ KAINŲ NUSTATYMO“ PAKEITIMO</text:p>
      <text:p text:style-name="P20"/>
      <text:p text:style-name="P20"/>
      <text:p text:style-name="P21">2014 m. lapkričio 20 d. Nr. T-210</text:p>
      <text:p text:style-name="P21">Panevėžys</text:p>
      <text:p text:style-name="P20"/>
      <text:p text:style-name="P20"/>
      <text:p text:style-name="P39"><text:span text:style-name="T3"><text:tab/></text:span><text:span text:style-name="T9">Vadovaudamasi Lietuvos Respublikos vietos savivaldos įstatymo 18 straipsnio 1 dalimi, Lietuvos Respublikos euro įvedimo Lietuvos Respublikoje įstatymu, Pasirengimo euro įvedimui priemonių planu, patvirtintu Panevėžio rajono savivaldybės tarybos 2014 m. gegužės 8 d. sprendimu <text:s text:c="2"/>Nr. T-91 „Dėl prisijungimo prie geros verslo praktikos memorandumo ir Pasirengimo euro įvedimui priemonių plano patvirtinimo“, Savivaldybės taryba n u s p r e n d ž i a</text:span><text:span text:style-name="T4">:</text:span></text:p>
      <text:p text:style-name="P18"><text:span text:style-name="T1"><text:tab/>1. Pakeisti šių Panevėžio rajono kultūros centrų teikiamų atlygintinų paslaugų kainas, nustatytas </text:span><text:span text:style-name="T4">Panevėžio rajono savivaldybės tarybos 2009 m. lapkričio 5 d. sprendimu Nr. T-251 „Dėl kultūros centrų teikiamų atlygintinų paslaugų kainų nustatymo“, ir išdėstyti nauja redakcija</text:span><text:span text:style-name="T1">:</text:span></text:p>
      <text:p text:style-name="P17"><text:tab/>1.1. Ėriškių kultūros centro (1 priedas);</text:p>
      <text:p text:style-name="P17"><text:tab/>1.2. Krekenavos kultūros centro (2 priedas);</text:p>
      <text:p text:style-name="P17"><text:tab/>1.3. Liūdynės kultūros centro (3 priedas);</text:p>
      <text:p text:style-name="P17"><text:tab/>1.4. Miežiškių kultūros centro (4 priedas);</text:p>
      <text:p text:style-name="P17"><text:tab/>1.5. Naujamiesčio kultūros centro-dailės galerijos (5 priedas);</text:p>
      <text:p text:style-name="P17"><text:tab/>1.6. Paįstrio kultūros centro (6 priedas);</text:p>
      <text:p text:style-name="P17"><text:tab/>1.7. Raguvos kultūros centro (7 priedas);</text:p>
      <text:p text:style-name="P17"><text:tab/>1.8. Ramygalos kultūros centro (8 priedas);</text:p>
      <text:p text:style-name="P17"><text:tab/>1.9. Smilgių kultūros centro (9 priedas);</text:p>
      <text:p text:style-name="P17"><text:tab/>1.10. Šilagalio kultūros centro (10 priedas);</text:p>
      <text:p text:style-name="P17"><text:tab/>1.11. Tiltagalių kultūros centro (11 priedas);</text:p>
      <text:p text:style-name="P17"><text:tab/>1.12. Vadoklių kultūros centro (12 priedas).</text:p>
      <text:p text:style-name="P43"><text:span text:style-name="T1"><text:tab/><text:tab/><text:tab/>2. Pripažinti netekusiu galios Panevėžio rajono savivaldybės tarybos 2013 m. birželio 20 d. sprendimą Nr. T-110 „D</text:span><text:span text:style-name="T4">ėl Panevėžio rajono savivaldybės tarybos 2009 m. lapkričio 5 d. sprendimo <text:s text:c="3"/>Nr. T-251 „Dėl kultūros centrų teikiamų atlygintinų paslaugų kainų nustatymo“ papildymo“.</text:span></text:p>
      <text:p text:style-name="P44"><text:tab/><text:tab/>3. Sprendimas įsigalioja 2015 m. sausio 1 d.</text:p>
      <text:p text:style-name="P22"/>
      <text:list xml:id="list4902013985585226106" text:style-name="WW8Num2">
        <text:list-header>
          <text:p text:style-name="P45"><text:s text:c="21"/></text:p>
          <text:p text:style-name="P45">Savivaldybės meras <text:s text:c="93"/>Povilas Žagunis</text:p>
        </text:list-header>
      </text:list>
      <text:p text:style-name="P22"/>
      <text:p text:style-name="P22"/>
      <text:p text:style-name="P22"/>
      <text:p text:style-name="P22"/>
      <text:p text:style-name="P23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13"><text:soft-page-break/><text:tab/><text:tab/><text:tab/><text:tab/> <text:s text:c="2"/>Panevėžio rajono savivaldybės tarybos 2009 m. <text:tab/><text:tab/><text:tab/> <text:s text:c="5"/>lapkričio 5 d. sprendimas Nr. T-251</text:p>
      <text:p text:style-name="P42"><text:s/><text:tab/> <text:s text:c="3"/>(Panevėžio rajono savivaldybės tarybos 2014 m.</text:p>
      <text:p text:style-name="P12"><text:tab/><text:tab/><text:tab/> <text:s text:c="5"/>lapkričio 20 d. sprendimo Nr. T-210</text:p>
      <text:p text:style-name="P11"><text:span text:style-name="T8"><text:tab/> <text:s text:c="7"/></text:span><text:span text:style-name="T2">redakcija)</text:span></text:p>
      <text:p text:style-name="P14"><text:tab/> <text:s text:c="4"/>1 priedas</text:p>
      <text:p text:style-name="P27"/>
      <text:p text:style-name="P27"/>
      <text:p text:style-name="P30">ĖRIŠKIŲ KULTŪROS CENTRO TEIKIAMŲ ATLYGINTINŲ PASLAUGŲ KAINOS</text:p>
      <text:p text:style-name="P27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27">Eil. Nr.</text:p>
          </table:table-cell>
          <table:table-cell table:style-name="Lentelė1.A1" office:value-type="string">
            <text:p text:style-name="P27">Paslaugos pavadinimas</text:p>
          </table:table-cell>
          <table:table-cell table:style-name="Lentelė1.A1" office:value-type="string">
            <text:p text:style-name="P27">Mato vnt.</text:p>
          </table:table-cell>
          <table:table-cell table:style-name="Lentelė1.D1" office:value-type="string">
            <text:p text:style-name="P27">Kaina </text:p>
          </table:table-cell>
        </table:table-row>
        <table:table-row table:style-name="Lentelė1.1">
          <table:table-cell table:style-name="Lentelė1.A1" office:value-type="string">
            <text:p text:style-name="P27">1. <text:s text:c="2"/></text:p>
          </table:table-cell>
          <table:table-cell table:style-name="Lentelė1.A1" office:value-type="string">
            <text:p text:style-name="P26">Renginių bilietų kainos:</text:p>
          </table:table-cell>
          <table:table-cell table:style-name="Lentelė1.A1" office:value-type="string">
            <text:p text:style-name="P28"/>
          </table:table-cell>
          <table:table-cell table:style-name="Lentelė1.D1" office:value-type="string">
            <text:p text:style-name="P28"/>
          </table:table-cell>
        </table:table-row>
        <table:table-row table:style-name="Lentelė1.1">
          <table:table-cell table:style-name="Lentelė1.A3" office:value-type="string">
            <text:p text:style-name="P27">1.1.</text:p>
          </table:table-cell>
          <table:table-cell table:style-name="Lentelė1.A3" office:value-type="string">
            <text:p text:style-name="P26">pramoginiai renginiai (šventės, koncertai, spek-takliai, vakaronės ir kt.)</text:p>
          </table:table-cell>
          <table:table-cell table:style-name="Lentelė1.A3" office:value-type="string">
            <text:p text:style-name="P28">vnt.</text:p>
          </table:table-cell>
          <table:table-cell table:style-name="Lentelė1.D3" office:value-type="string">
            <text:p text:style-name="P28"/>
          </table:table-cell>
        </table:table-row>
        <table:table-row table:style-name="Lentelė1.1">
          <table:table-cell table:style-name="Lentelė1.A3" office:value-type="string">
            <text:p text:style-name="P27">1.1.1.</text:p>
          </table:table-cell>
          <table:table-cell table:style-name="Lentelė1.A3" office:value-type="string">
            <text:p text:style-name="P26">renginio sąmata iki 290 Eur</text:p>
          </table:table-cell>
          <table:table-cell table:style-name="Lentelė1.A3" office:value-type="string">
            <text:p text:style-name="P28"/>
          </table:table-cell>
          <table:table-cell table:style-name="Lentelė1.D3" office:value-type="string">
            <text:p text:style-name="P28">1,45 Eur</text:p>
          </table:table-cell>
        </table:table-row>
        <table:table-row table:style-name="Lentelė1.1">
          <table:table-cell table:style-name="Lentelė1.A3" office:value-type="string">
            <text:p text:style-name="P27">1.1.2. </text:p>
          </table:table-cell>
          <table:table-cell table:style-name="Lentelė1.A3" office:value-type="string">
            <text:p text:style-name="P26">renginio sąmata daugiau kaip 290 Eur</text:p>
          </table:table-cell>
          <table:table-cell table:style-name="Lentelė1.A3" office:value-type="string">
            <text:p text:style-name="P28"/>
          </table:table-cell>
          <table:table-cell table:style-name="Lentelė1.D3" office:value-type="string">
            <text:p text:style-name="P28">2,03 Eur</text:p>
          </table:table-cell>
        </table:table-row>
        <table:table-row table:style-name="Lentelė1.1">
          <table:table-cell table:style-name="Lentelė1.A3" office:value-type="string">
            <text:p text:style-name="P27">1.2.</text:p>
          </table:table-cell>
          <table:table-cell table:style-name="Lentelė1.A3" office:value-type="string">
            <text:p text:style-name="P26">diskotekos vaikams ir jaunimui</text:p>
          </table:table-cell>
          <table:table-cell table:style-name="Lentelė1.A3" office:value-type="string">
            <text:p text:style-name="P28">vnt.</text:p>
          </table:table-cell>
          <table:table-cell table:style-name="Lentelė1.D3" office:value-type="string">
            <text:p text:style-name="P28">0,58 Eur</text:p>
          </table:table-cell>
        </table:table-row>
        <table:table-row table:style-name="Lentelė1.1">
          <table:table-cell table:style-name="Lentelė1.A3" office:value-type="string">
            <text:p text:style-name="P27">1.3.</text:p>
          </table:table-cell>
          <table:table-cell table:style-name="Lentelė1.A3" office:value-type="string">
            <text:p text:style-name="P26">šokių vakarai suaugusiems su programa</text:p>
          </table:table-cell>
          <table:table-cell table:style-name="Lentelė1.A3" office:value-type="string">
            <text:p text:style-name="P28">vnt.</text:p>
          </table:table-cell>
          <table:table-cell table:style-name="Lentelė1.D3" office:value-type="string">
            <text:p text:style-name="P28">1,16 Eur</text:p>
          </table:table-cell>
        </table:table-row>
      </table:table>
      <text:p text:style-name="P27">___________________________________________________________</text:p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8"/>
      <text:p text:style-name="P12"><text:soft-page-break/><text:tab/><text:tab/><text:tab/><text:tab/> <text:s text:c="2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<text:s text:c="11"/>lapkričio 20 d. sprendimo Nr. T-210</text:span></text:p>
      <text:p text:style-name="P10"><text:span text:style-name="T8"><text:s text:c="29"/></text:span><text:span text:style-name="T2">redakcija)</text:span></text:p>
      <text:p text:style-name="P14"><text:s text:c="27"/>2 priedas</text:p>
      <text:p text:style-name="P27"/>
      <text:p text:style-name="P27"/>
      <text:p text:style-name="P30">KREKENAVOS KULTŪROS CENTRO TEIKIAMŲ ATLYGINTINŲ PASLAUGŲ KAINOS</text:p>
      <text:p text:style-name="P27"/>
      <table:table table:name="Lentelė13" table:style-name="Lentelė13">
        <table:table-column table:style-name="Lentelė13.A"/>
        <table:table-column table:style-name="Lentelė13.B"/>
        <table:table-column table:style-name="Lentelė13.C"/>
        <table:table-column table:style-name="Lentelė13.D"/>
        <table:table-row table:style-name="Lentelė13.1">
          <table:table-cell table:style-name="Lentelė13.A1" office:value-type="string">
            <text:p text:style-name="P27">Eil. Nr.</text:p>
          </table:table-cell>
          <table:table-cell table:style-name="Lentelė13.A1" office:value-type="string">
            <text:p text:style-name="P27">Paslaugos pavadinimas</text:p>
          </table:table-cell>
          <table:table-cell table:style-name="Lentelė13.A1" office:value-type="string">
            <text:p text:style-name="P27">Mato vnt.</text:p>
          </table:table-cell>
          <table:table-cell table:style-name="Lentelė13.D1" office:value-type="string">
            <text:p text:style-name="P27">Kaina </text:p>
          </table:table-cell>
        </table:table-row>
        <table:table-row table:style-name="Lentelė13.1">
          <table:table-cell table:style-name="Lentelė13.A1" office:value-type="string">
            <text:p text:style-name="P27">1. <text:s text:c="2"/></text:p>
          </table:table-cell>
          <table:table-cell table:style-name="Lentelė13.A1" office:value-type="string">
            <text:p text:style-name="P26">Renginių bilietų kainos:</text:p>
          </table:table-cell>
          <table:table-cell table:style-name="Lentelė13.A1" office:value-type="string">
            <text:p text:style-name="P28"/>
          </table:table-cell>
          <table:table-cell table:style-name="Lentelė13.D1" office:value-type="string">
            <text:p text:style-name="P28"/>
          </table:table-cell>
        </table:table-row>
        <table:table-row table:style-name="Lentelė13.1">
          <table:table-cell table:style-name="Lentelė13.A3" office:value-type="string">
            <text:p text:style-name="P27">1.1.</text:p>
          </table:table-cell>
          <table:table-cell table:style-name="Lentelė13.A3" office:value-type="string">
            <text:p text:style-name="P26">pramoginiai renginiai (šventės, koncertai, spek-takliai, vakaronės ir kt.)</text:p>
          </table:table-cell>
          <table:table-cell table:style-name="Lentelė13.A3" office:value-type="string">
            <text:p text:style-name="P28">vnt.</text:p>
          </table:table-cell>
          <table:table-cell table:style-name="Lentelė13.D3" office:value-type="string">
            <text:p text:style-name="P28"/>
          </table:table-cell>
        </table:table-row>
        <table:table-row table:style-name="Lentelė13.1">
          <table:table-cell table:style-name="Lentelė13.A3" office:value-type="string">
            <text:p text:style-name="P27">1.1.1.</text:p>
          </table:table-cell>
          <table:table-cell table:style-name="Lentelė13.A3" office:value-type="string">
            <text:p text:style-name="P26">renginio sąmata iki 290 Eur</text:p>
          </table:table-cell>
          <table:table-cell table:style-name="Lentelė13.A3" office:value-type="string">
            <text:p text:style-name="P28"/>
          </table:table-cell>
          <table:table-cell table:style-name="Lentelė13.D3" office:value-type="string">
            <text:p text:style-name="P28">1,45 Eur</text:p>
          </table:table-cell>
        </table:table-row>
        <table:table-row table:style-name="Lentelė13.1">
          <table:table-cell table:style-name="Lentelė13.A3" office:value-type="string">
            <text:p text:style-name="P27">1.1.2.</text:p>
          </table:table-cell>
          <table:table-cell table:style-name="Lentelė13.A3" office:value-type="string">
            <text:p text:style-name="P26">renginio sąmata daugiau kaip 290 Eur</text:p>
          </table:table-cell>
          <table:table-cell table:style-name="Lentelė13.A3" office:value-type="string">
            <text:p text:style-name="P28"/>
          </table:table-cell>
          <table:table-cell table:style-name="Lentelė13.D3" office:value-type="string">
            <text:p text:style-name="P28">2,03 Eur</text:p>
          </table:table-cell>
        </table:table-row>
        <table:table-row table:style-name="Lentelė13.1">
          <table:table-cell table:style-name="Lentelė13.A3" office:value-type="string">
            <text:p text:style-name="P27">1.2.</text:p>
          </table:table-cell>
          <table:table-cell table:style-name="Lentelė13.A3" office:value-type="string">
            <text:p text:style-name="P26">diskotekos vaikams</text:p>
          </table:table-cell>
          <table:table-cell table:style-name="Lentelė13.A3" office:value-type="string">
            <text:p text:style-name="P28">vnt.</text:p>
          </table:table-cell>
          <table:table-cell table:style-name="Lentelė13.D3" office:value-type="string">
            <text:p text:style-name="P28">0,58 Eur</text:p>
          </table:table-cell>
        </table:table-row>
        <table:table-row table:style-name="Lentelė13.1">
          <table:table-cell table:style-name="Lentelė13.A3" office:value-type="string">
            <text:p text:style-name="P27">1.3.</text:p>
          </table:table-cell>
          <table:table-cell table:style-name="Lentelė13.A3" office:value-type="string">
            <text:p text:style-name="P26">diskotekos jaunimui</text:p>
          </table:table-cell>
          <table:table-cell table:style-name="Lentelė13.A3" office:value-type="string">
            <text:p text:style-name="P28">vnt.</text:p>
          </table:table-cell>
          <table:table-cell table:style-name="Lentelė13.D3" office:value-type="string">
            <text:p text:style-name="P28">0,87 Eur</text:p>
          </table:table-cell>
        </table:table-row>
        <table:table-row table:style-name="Lentelė13.1">
          <table:table-cell table:style-name="Lentelė13.A3" office:value-type="string">
            <text:p text:style-name="P27">1.4.</text:p>
          </table:table-cell>
          <table:table-cell table:style-name="Lentelė13.A3" office:value-type="string">
            <text:p text:style-name="P26">šokių vakarai suaugusiems</text:p>
          </table:table-cell>
          <table:table-cell table:style-name="Lentelė13.A3" office:value-type="string">
            <text:p text:style-name="P28">vnt.</text:p>
          </table:table-cell>
          <table:table-cell table:style-name="Lentelė13.D3" office:value-type="string">
            <text:p text:style-name="P28">0,87 Eur</text:p>
          </table:table-cell>
        </table:table-row>
        <table:table-row table:style-name="Lentelė13.1">
          <table:table-cell table:style-name="Lentelė13.A3" office:value-type="string">
            <text:p text:style-name="P27">1.5.</text:p>
          </table:table-cell>
          <table:table-cell table:style-name="Lentelė13.A3" office:value-type="string">
            <text:p text:style-name="P26">šokių vakarai suaugusiems su programa</text:p>
          </table:table-cell>
          <table:table-cell table:style-name="Lentelė13.A3" office:value-type="string">
            <text:p text:style-name="P28">vnt.</text:p>
          </table:table-cell>
          <table:table-cell table:style-name="Lentelė13.D3" office:value-type="string">
            <text:p text:style-name="P28">1,45 Eur</text:p>
          </table:table-cell>
        </table:table-row>
      </table:table>
      <text:p text:style-name="P27">___________________________________________________________</text:p>
      <text:p text:style-name="P24"/>
      <text:p text:style-name="P24"/>
      <text:p text:style-name="P24"/>
      <text:p text:style-name="P24"/>
      <text:p text:style-name="P30"/>
      <text:p text:style-name="P6"><text:s/></text:p>
      <text:p text:style-name="P6"/>
      <text:p text:style-name="P9"><text:s/></text:p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/>
      <text:p text:style-name="P12"><text:soft-page-break/><text:tab/><text:tab/><text:tab/><text:tab/> <text:s text:c="2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tab/> <text:s text:c="19"/>redakcija)</text:span><text:span text:style-name="T1"><text:tab/> <text:s text:c="3"/></text:span><text:span text:style-name="T2"><text:s/></text:span></text:p>
      <text:p text:style-name="P14"><text:s text:c="27"/>3 priedas</text:p>
      <text:p text:style-name="P27"/>
      <text:p text:style-name="P27"/>
      <text:p text:style-name="P30">LIŪDYNĖS KULTŪROS CENTRO TEIKIAMŲ ATLYGINTINŲ PASLAUGŲ KAINOS</text:p>
      <text:p text:style-name="P27"/>
      <table:table table:name="Lentelė14" table:style-name="Lentelė14">
        <table:table-column table:style-name="Lentelė14.A"/>
        <table:table-column table:style-name="Lentelė14.B"/>
        <table:table-column table:style-name="Lentelė14.C"/>
        <table:table-column table:style-name="Lentelė14.D"/>
        <table:table-row table:style-name="Lentelė14.1">
          <table:table-cell table:style-name="Lentelė14.A1" office:value-type="string">
            <text:p text:style-name="P27">Eil. Nr.</text:p>
          </table:table-cell>
          <table:table-cell table:style-name="Lentelė14.A1" office:value-type="string">
            <text:p text:style-name="P27">Paslaugos pavadinimas</text:p>
          </table:table-cell>
          <table:table-cell table:style-name="Lentelė14.A1" office:value-type="string">
            <text:p text:style-name="P27">Mato vnt.</text:p>
          </table:table-cell>
          <table:table-cell table:style-name="Lentelė14.D1" office:value-type="string">
            <text:p text:style-name="P27">Kaina </text:p>
          </table:table-cell>
        </table:table-row>
        <table:table-row table:style-name="Lentelė14.1">
          <table:table-cell table:style-name="Lentelė14.A1" office:value-type="string">
            <text:p text:style-name="P27">1. <text:s text:c="2"/></text:p>
          </table:table-cell>
          <table:table-cell table:style-name="Lentelė14.A1" office:value-type="string">
            <text:p text:style-name="P26">Renginių bilietų kainos:</text:p>
          </table:table-cell>
          <table:table-cell table:style-name="Lentelė14.A1" office:value-type="string">
            <text:p text:style-name="P28"/>
          </table:table-cell>
          <table:table-cell table:style-name="Lentelė14.D1" office:value-type="string">
            <text:p text:style-name="P28"/>
          </table:table-cell>
        </table:table-row>
        <table:table-row table:style-name="Lentelė14.1">
          <table:table-cell table:style-name="Lentelė14.A3" office:value-type="string">
            <text:p text:style-name="P27">1.1.</text:p>
          </table:table-cell>
          <table:table-cell table:style-name="Lentelė14.A3" office:value-type="string">
            <text:p text:style-name="P26">pramoginiai renginiai (šventės, koncertai, spek-takliai, vakaronės ir kt.)</text:p>
          </table:table-cell>
          <table:table-cell table:style-name="Lentelė14.A3" office:value-type="string">
            <text:p text:style-name="P28">vnt.</text:p>
          </table:table-cell>
          <table:table-cell table:style-name="Lentelė14.D3" office:value-type="string">
            <text:p text:style-name="P28">1,45 Eur</text:p>
          </table:table-cell>
        </table:table-row>
        <table:table-row table:style-name="Lentelė14.1">
          <table:table-cell table:style-name="Lentelė14.A3" office:value-type="string">
            <text:p text:style-name="P27">1.2.</text:p>
          </table:table-cell>
          <table:table-cell table:style-name="Lentelė14.A3" office:value-type="string">
            <text:p text:style-name="P26">diskotekos vaikams</text:p>
          </table:table-cell>
          <table:table-cell table:style-name="Lentelė14.A3" office:value-type="string">
            <text:p text:style-name="P28">vnt.</text:p>
          </table:table-cell>
          <table:table-cell table:style-name="Lentelė14.D3" office:value-type="string">
            <text:p text:style-name="P28">0,29 Eur</text:p>
          </table:table-cell>
        </table:table-row>
        <table:table-row table:style-name="Lentelė14.1">
          <table:table-cell table:style-name="Lentelė14.A3" office:value-type="string">
            <text:p text:style-name="P27">1.3.</text:p>
          </table:table-cell>
          <table:table-cell table:style-name="Lentelė14.A3" office:value-type="string">
            <text:p text:style-name="P26">diskotekos vaikams su programa</text:p>
          </table:table-cell>
          <table:table-cell table:style-name="Lentelė14.A3" office:value-type="string">
            <text:p text:style-name="P28">vnt.</text:p>
          </table:table-cell>
          <table:table-cell table:style-name="Lentelė14.D3" office:value-type="string">
            <text:p text:style-name="P28">0,58 Eur</text:p>
          </table:table-cell>
        </table:table-row>
        <table:table-row table:style-name="Lentelė14.1">
          <table:table-cell table:style-name="Lentelė14.A3" office:value-type="string">
            <text:p text:style-name="P27">1.4.</text:p>
          </table:table-cell>
          <table:table-cell table:style-name="Lentelė14.A3" office:value-type="string">
            <text:p text:style-name="P26">diskotekos jaunimui </text:p>
          </table:table-cell>
          <table:table-cell table:style-name="Lentelė14.A3" office:value-type="string">
            <text:p text:style-name="P28">vnt.</text:p>
          </table:table-cell>
          <table:table-cell table:style-name="Lentelė14.D3" office:value-type="string">
            <text:p text:style-name="P28">0,58 Eur</text:p>
          </table:table-cell>
        </table:table-row>
        <table:table-row table:style-name="Lentelė14.1">
          <table:table-cell table:style-name="Lentelė14.A3" office:value-type="string">
            <text:p text:style-name="P27">1.5.</text:p>
          </table:table-cell>
          <table:table-cell table:style-name="Lentelė14.A3" office:value-type="string">
            <text:p text:style-name="P26">diskotekos jaunimui su programa </text:p>
          </table:table-cell>
          <table:table-cell table:style-name="Lentelė14.A3" office:value-type="string">
            <text:p text:style-name="P28">vnt.</text:p>
          </table:table-cell>
          <table:table-cell table:style-name="Lentelė14.D3" office:value-type="string">
            <text:p text:style-name="P28">1,45 Eur</text:p>
          </table:table-cell>
        </table:table-row>
        <table:table-row table:style-name="Lentelė14.1">
          <table:table-cell table:style-name="Lentelė14.A3" office:value-type="string">
            <text:p text:style-name="P27">1.6.</text:p>
          </table:table-cell>
          <table:table-cell table:style-name="Lentelė14.A3" office:value-type="string">
            <text:p text:style-name="P26">šokių vakarai suaugusiems</text:p>
          </table:table-cell>
          <table:table-cell table:style-name="Lentelė14.A3" office:value-type="string">
            <text:p text:style-name="P28">vnt.</text:p>
          </table:table-cell>
          <table:table-cell table:style-name="Lentelė14.D3" office:value-type="string">
            <text:p text:style-name="P28">1,45 Eur</text:p>
          </table:table-cell>
        </table:table-row>
      </table:table>
      <text:p text:style-name="P25">___________________________________________________________</text:p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6"><text:s/></text:p>
      <text:p text:style-name="P8"/>
      <text:p text:style-name="P27"/>
      <text:p text:style-name="P27"/>
      <text:p text:style-name="P30"/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0"><text:span text:style-name="T8"><text:s text:c="42"/></text:span><text:span text:style-name="T2">redakcija)</text:span><text:span text:style-name="T1"><text:tab/></text:span><text:span text:style-name="T2"> <text:s text:c="4"/></text:span></text:p>
      <text:p text:style-name="P14"><text:s text:c="28"/>4 priedas</text:p>
      <text:p text:style-name="P27"/>
      <text:p text:style-name="P27"/>
      <text:p text:style-name="P30">MIEŽIŠKIŲ KULTŪROS CENTRO TEIKIAMŲ ATLYGINTINŲ PASLAUGŲ KAINOS</text:p>
      <text:p text:style-name="P27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row table:style-name="Lentelė2.1">
          <table:table-cell table:style-name="Lentelė2.A1" office:value-type="string">
            <text:p text:style-name="P27">Eil. Nr.</text:p>
          </table:table-cell>
          <table:table-cell table:style-name="Lentelė2.A1" office:value-type="string">
            <text:p text:style-name="P27">Paslaugos pavadinimas</text:p>
          </table:table-cell>
          <table:table-cell table:style-name="Lentelė2.A1" office:value-type="string">
            <text:p text:style-name="P27">Mato vnt.</text:p>
          </table:table-cell>
          <table:table-cell table:style-name="Lentelė2.D1" office:value-type="string">
            <text:p text:style-name="P27">Kaina </text:p>
          </table:table-cell>
        </table:table-row>
        <table:table-row table:style-name="Lentelė2.1">
          <table:table-cell table:style-name="Lentelė2.A1" office:value-type="string">
            <text:p text:style-name="P27">1. <text:s text:c="2"/></text:p>
          </table:table-cell>
          <table:table-cell table:style-name="Lentelė2.A1" office:value-type="string">
            <text:p text:style-name="P26">Renginių bilietų kainos:</text:p>
          </table:table-cell>
          <table:table-cell table:style-name="Lentelė2.A1" office:value-type="string">
            <text:p text:style-name="P28"/>
          </table:table-cell>
          <table:table-cell table:style-name="Lentelė2.D1" office:value-type="string">
            <text:p text:style-name="P28"/>
          </table:table-cell>
        </table:table-row>
        <table:table-row table:style-name="Lentelė2.1">
          <table:table-cell table:style-name="Lentelė2.A3" office:value-type="string">
            <text:p text:style-name="P27">1.1.</text:p>
          </table:table-cell>
          <table:table-cell table:style-name="Lentelė2.A3" office:value-type="string">
            <text:p text:style-name="P26">pramoginiai renginiai (šventės, koncertai, spek-takliai, vakaronės ir kt.)</text:p>
          </table:table-cell>
          <table:table-cell table:style-name="Lentelė2.A3" office:value-type="string">
            <text:p text:style-name="P28">vnt.</text:p>
          </table:table-cell>
          <table:table-cell table:style-name="Lentelė2.D3" office:value-type="string">
            <text:p text:style-name="P28"/>
          </table:table-cell>
        </table:table-row>
        <table:table-row table:style-name="Lentelė2.1">
          <table:table-cell table:style-name="Lentelė2.A3" office:value-type="string">
            <text:p text:style-name="P27">1.1.1.</text:p>
          </table:table-cell>
          <table:table-cell table:style-name="Lentelė2.A3" office:value-type="string">
            <text:p text:style-name="P26">renginio sąmata iki 290 Eur</text:p>
          </table:table-cell>
          <table:table-cell table:style-name="Lentelė2.A3" office:value-type="string">
            <text:p text:style-name="P28"/>
          </table:table-cell>
          <table:table-cell table:style-name="Lentelė2.D3" office:value-type="string">
            <text:p text:style-name="P37">0,58 Eur</text:p>
          </table:table-cell>
        </table:table-row>
        <table:table-row table:style-name="Lentelė2.1">
          <table:table-cell table:style-name="Lentelė2.A3" office:value-type="string">
            <text:p text:style-name="P27">1.1.2.</text:p>
          </table:table-cell>
          <table:table-cell table:style-name="Lentelė2.A3" office:value-type="string">
            <text:p text:style-name="P26">renginio sąmata daugiau kaip 290 Eur</text:p>
          </table:table-cell>
          <table:table-cell table:style-name="Lentelė2.A3" office:value-type="string">
            <text:p text:style-name="P28"/>
          </table:table-cell>
          <table:table-cell table:style-name="Lentelė2.D3" office:value-type="string">
            <text:p text:style-name="P37">1,45 Eur</text:p>
          </table:table-cell>
        </table:table-row>
        <table:table-row table:style-name="Lentelė2.1">
          <table:table-cell table:style-name="Lentelė2.A3" office:value-type="string">
            <text:p text:style-name="P27">1.2.</text:p>
          </table:table-cell>
          <table:table-cell table:style-name="Lentelė2.A3" office:value-type="string">
            <text:p text:style-name="P26">diskotekos vaikams</text:p>
          </table:table-cell>
          <table:table-cell table:style-name="Lentelė2.A3" office:value-type="string">
            <text:p text:style-name="P28">vnt.</text:p>
          </table:table-cell>
          <table:table-cell table:style-name="Lentelė2.D3" office:value-type="string">
            <text:p text:style-name="P28">0,58 Eur</text:p>
          </table:table-cell>
        </table:table-row>
        <table:table-row table:style-name="Lentelė2.1">
          <table:table-cell table:style-name="Lentelė2.A3" office:value-type="string">
            <text:p text:style-name="P27">1.3.</text:p>
          </table:table-cell>
          <table:table-cell table:style-name="Lentelė2.A3" office:value-type="string">
            <text:p text:style-name="P26">diskotekos jaunimui</text:p>
          </table:table-cell>
          <table:table-cell table:style-name="Lentelė2.A3" office:value-type="string">
            <text:p text:style-name="P28">vnt.</text:p>
          </table:table-cell>
          <table:table-cell table:style-name="Lentelė2.D3" office:value-type="string">
            <text:p text:style-name="P37">1,45 Eur</text:p>
          </table:table-cell>
        </table:table-row>
        <table:table-row table:style-name="Lentelė2.1">
          <table:table-cell table:style-name="Lentelė2.A3" office:value-type="string">
            <text:p text:style-name="P27">2.</text:p>
          </table:table-cell>
          <table:table-cell table:style-name="Lentelė2.A3" office:value-type="string">
            <text:p text:style-name="P35">Kultūros centro meno kolektyvų programos išvykose:</text:p>
          </table:table-cell>
          <table:table-cell table:style-name="Lentelė2.A3" office:value-type="string">
            <text:p text:style-name="P28"/>
          </table:table-cell>
          <table:table-cell table:style-name="Lentelė2.D3" office:value-type="string">
            <text:p text:style-name="P28"/>
          </table:table-cell>
        </table:table-row>
        <table:table-row table:style-name="Lentelė2.1">
          <table:table-cell table:style-name="Lentelė2.A3" office:value-type="string">
            <text:p text:style-name="P27">2.1.</text:p>
          </table:table-cell>
          <table:table-cell table:style-name="Lentelė2.A3" office:value-type="string">
            <text:p text:style-name="P35">aukštos kategorijos meno kolektyvų programos</text:p>
          </table:table-cell>
          <table:table-cell table:style-name="Lentelė2.A3" office:value-type="string">
            <text:p text:style-name="P37">1 val.</text:p>
          </table:table-cell>
          <table:table-cell table:style-name="Lentelė2.D3" office:value-type="string">
            <text:p text:style-name="P37">145 Eur</text:p>
          </table:table-cell>
        </table:table-row>
        <table:table-row table:style-name="Lentelė2.1">
          <table:table-cell table:style-name="Lentelė2.A3" office:value-type="string">
            <text:p text:style-name="P27"/>
          </table:table-cell>
          <table:table-cell table:style-name="Lentelė2.A3" office:value-type="string">
            <text:p text:style-name="P26"/>
          </table:table-cell>
          <table:table-cell table:style-name="Lentelė2.A3" office:value-type="string">
            <text:p text:style-name="P37">daugiau kaip 1 val.</text:p>
          </table:table-cell>
          <table:table-cell table:style-name="Lentelė2.D3" office:value-type="string">
            <text:p text:style-name="P37">290 Eur</text:p>
          </table:table-cell>
        </table:table-row>
        <table:table-row table:style-name="Lentelė2.1">
          <table:table-cell table:style-name="Lentelė2.A3" office:value-type="string">
            <text:p text:style-name="P27">2.2.</text:p>
          </table:table-cell>
          <table:table-cell table:style-name="Lentelė2.A3" office:value-type="string">
            <text:p text:style-name="P35">žemesnės kategorijos meno kolektyvų programos</text:p>
          </table:table-cell>
          <table:table-cell table:style-name="Lentelė2.A3" office:value-type="string">
            <text:p text:style-name="P37">1 val.</text:p>
          </table:table-cell>
          <table:table-cell table:style-name="Lentelė2.D3" office:value-type="string">
            <text:p text:style-name="P37">58 Eur</text:p>
          </table:table-cell>
        </table:table-row>
        <table:table-row table:style-name="Lentelė2.1">
          <table:table-cell table:style-name="Lentelė2.A3" office:value-type="string">
            <text:p text:style-name="P27"/>
          </table:table-cell>
          <table:table-cell table:style-name="Lentelė2.A3" office:value-type="string">
            <text:p text:style-name="P26"/>
          </table:table-cell>
          <table:table-cell table:style-name="Lentelė2.A3" office:value-type="string">
            <text:p text:style-name="P37">daugiau kaip 1 val.</text:p>
          </table:table-cell>
          <table:table-cell table:style-name="Lentelė2.D3" office:value-type="string">
            <text:p text:style-name="P37">290 Eur</text:p>
          </table:table-cell>
        </table:table-row>
        <table:table-row table:style-name="Lentelė2.1">
          <table:table-cell table:style-name="Lentelė2.A3" office:value-type="string">
            <text:p text:style-name="P27">2.3.</text:p>
          </table:table-cell>
          <table:table-cell table:style-name="Lentelė2.A3" office:value-type="string">
            <text:p text:style-name="P35">teatralizuotos traukinio apiplėšimo programos</text:p>
          </table:table-cell>
          <table:table-cell table:style-name="Lentelė2.A3" office:value-type="string">
            <text:p text:style-name="P37">1 val.</text:p>
          </table:table-cell>
          <table:table-cell table:style-name="Lentelė2.D3" office:value-type="string">
            <text:p text:style-name="P37">290 Eur</text:p>
          </table:table-cell>
        </table:table-row>
        <table:table-row table:style-name="Lentelė2.1">
          <table:table-cell table:style-name="Lentelė2.A3" office:value-type="string">
            <text:p text:style-name="P27"/>
          </table:table-cell>
          <table:table-cell table:style-name="Lentelė2.A3" office:value-type="string">
            <text:p text:style-name="P35"/>
          </table:table-cell>
          <table:table-cell table:style-name="Lentelė2.A3" office:value-type="string">
            <text:p text:style-name="P37">daugiau kaip 1 val.</text:p>
          </table:table-cell>
          <table:table-cell table:style-name="Lentelė2.D3" office:value-type="string">
            <text:p text:style-name="P37">434 Eur</text:p>
          </table:table-cell>
        </table:table-row>
      </table:table>
      <text:p text:style-name="P25">___________________________________________________________</text:p>
      <text:p text:style-name="P25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30"/>
      <text:p text:style-name="P30"/>
      <text:p text:style-name="P30"/>
      <text:p text:style-name="P30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/></text:span></text:p>
      <text:p text:style-name="P14"><text:s text:c="28"/>5 priedas</text:p>
      <text:p text:style-name="P27"/>
      <text:p text:style-name="P27"/>
      <text:p text:style-name="P30">NAUJAMIESČIO KULTŪROS CENTRO-DAILĖS GALERIJOS TEIKIAMŲ ATLYGINTINŲ PASLAUGŲ KAINOS</text:p>
      <text:p text:style-name="P27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row table:style-name="Lentelė3.1">
          <table:table-cell table:style-name="Lentelė3.A1" office:value-type="string">
            <text:p text:style-name="P27">Eil. Nr.</text:p>
          </table:table-cell>
          <table:table-cell table:style-name="Lentelė3.A1" office:value-type="string">
            <text:p text:style-name="P27">Paslaugos pavadinimas</text:p>
          </table:table-cell>
          <table:table-cell table:style-name="Lentelė3.A1" office:value-type="string">
            <text:p text:style-name="P27">Mato vnt.</text:p>
          </table:table-cell>
          <table:table-cell table:style-name="Lentelė3.D1" office:value-type="string">
            <text:p text:style-name="P27">Kaina </text:p>
          </table:table-cell>
        </table:table-row>
        <table:table-row table:style-name="Lentelė3.1">
          <table:table-cell table:style-name="Lentelė3.A1" office:value-type="string">
            <text:p text:style-name="P27">1. <text:s text:c="2"/></text:p>
          </table:table-cell>
          <table:table-cell table:style-name="Lentelė3.A1" office:value-type="string">
            <text:p text:style-name="P26">Renginių bilietų kainos:</text:p>
          </table:table-cell>
          <table:table-cell table:style-name="Lentelė3.A1" office:value-type="string">
            <text:p text:style-name="P28"/>
          </table:table-cell>
          <table:table-cell table:style-name="Lentelė3.D1" office:value-type="string">
            <text:p text:style-name="P28"/>
          </table:table-cell>
        </table:table-row>
        <table:table-row table:style-name="Lentelė3.1">
          <table:table-cell table:style-name="Lentelė3.A3" office:value-type="string">
            <text:p text:style-name="P27">1.1.</text:p>
          </table:table-cell>
          <table:table-cell table:style-name="Lentelė3.A3" office:value-type="string">
            <text:p text:style-name="P26">pramoginiai renginiai (šventės, koncertai, spek-takliai, vakaronės ir kt.)</text:p>
          </table:table-cell>
          <table:table-cell table:style-name="Lentelė3.A3" office:value-type="string">
            <text:p text:style-name="P28">vnt.</text:p>
          </table:table-cell>
          <table:table-cell table:style-name="Lentelė3.D3" office:value-type="string">
            <text:p text:style-name="P28"/>
          </table:table-cell>
        </table:table-row>
        <table:table-row table:style-name="Lentelė3.1">
          <table:table-cell table:style-name="Lentelė3.A3" office:value-type="string">
            <text:p text:style-name="P27">1.1.1.</text:p>
          </table:table-cell>
          <table:table-cell table:style-name="Lentelė3.A3" office:value-type="string">
            <text:p text:style-name="P26">renginio sąmata iki <text:span text:style-name="T5">290 Eur</text:span></text:p>
          </table:table-cell>
          <table:table-cell table:style-name="Lentelė3.A3" office:value-type="string">
            <text:p text:style-name="P28"/>
          </table:table-cell>
          <table:table-cell table:style-name="Lentelė3.D3" office:value-type="string">
            <text:p text:style-name="P37">1,74 Eur</text:p>
          </table:table-cell>
        </table:table-row>
        <table:table-row table:style-name="Lentelė3.1">
          <table:table-cell table:style-name="Lentelė3.A3" office:value-type="string">
            <text:p text:style-name="P27">1.1.2.</text:p>
          </table:table-cell>
          <table:table-cell table:style-name="Lentelė3.A3" office:value-type="string">
            <text:p text:style-name="P26">renginio sąmata daugiau kaip <text:span text:style-name="T5">290 Eur</text:span></text:p>
          </table:table-cell>
          <table:table-cell table:style-name="Lentelė3.A3" office:value-type="string">
            <text:p text:style-name="P28"/>
          </table:table-cell>
          <table:table-cell table:style-name="Lentelė3.D3" office:value-type="string">
            <text:p text:style-name="P28">2,32<text:span text:style-name="T5"> Eur</text:span></text:p>
          </table:table-cell>
        </table:table-row>
        <table:table-row table:style-name="Lentelė3.1">
          <table:table-cell table:style-name="Lentelė3.A3" office:value-type="string">
            <text:p text:style-name="P27">1.2.</text:p>
          </table:table-cell>
          <table:table-cell table:style-name="Lentelė3.A3" office:value-type="string">
            <text:p text:style-name="P26">profesionalaus meno renginiai</text:p>
          </table:table-cell>
          <table:table-cell table:style-name="Lentelė3.A3" office:value-type="string">
            <text:p text:style-name="P28">vnt.</text:p>
          </table:table-cell>
          <table:table-cell table:style-name="Lentelė3.D3" office:value-type="string">
            <text:p text:style-name="P28"/>
          </table:table-cell>
        </table:table-row>
        <table:table-row table:style-name="Lentelė3.1">
          <table:table-cell table:style-name="Lentelė3.A3" office:value-type="string">
            <text:p text:style-name="P27">1.2.1.</text:p>
          </table:table-cell>
          <table:table-cell table:style-name="Lentelė3.A3" office:value-type="string">
            <text:p text:style-name="P26">renginio sąmata iki <text:span text:style-name="T5">290 Eur</text:span></text:p>
          </table:table-cell>
          <table:table-cell table:style-name="Lentelė3.A3" office:value-type="string">
            <text:p text:style-name="P28"/>
          </table:table-cell>
          <table:table-cell table:style-name="Lentelė3.D3" office:value-type="string">
            <text:p text:style-name="P28">2,32<text:span text:style-name="T5"> Eur</text:span></text:p>
          </table:table-cell>
        </table:table-row>
        <table:table-row table:style-name="Lentelė3.1">
          <table:table-cell table:style-name="Lentelė3.A3" office:value-type="string">
            <text:p text:style-name="P27">1.2.2.</text:p>
          </table:table-cell>
          <table:table-cell table:style-name="Lentelė3.A3" office:value-type="string">
            <text:p text:style-name="P26">renginio sąmata nuo <text:span text:style-name="T5">290</text:span> iki 434<text:span text:style-name="T5"> Eur</text:span></text:p>
          </table:table-cell>
          <table:table-cell table:style-name="Lentelė3.A3" office:value-type="string">
            <text:p text:style-name="P28"/>
          </table:table-cell>
          <table:table-cell table:style-name="Lentelė3.D3" office:value-type="string">
            <text:p text:style-name="P28">2,61<text:span text:style-name="T5"> Eur</text:span></text:p>
          </table:table-cell>
        </table:table-row>
        <table:table-row table:style-name="Lentelė3.1">
          <table:table-cell table:style-name="Lentelė3.A3" office:value-type="string">
            <text:p text:style-name="P27">1.2.3.</text:p>
          </table:table-cell>
          <table:table-cell table:style-name="Lentelė3.A3" office:value-type="string">
            <text:p text:style-name="P26">renginio sąmata nuo daugiau kaip 434<text:span text:style-name="T5"> Eur</text:span></text:p>
          </table:table-cell>
          <table:table-cell table:style-name="Lentelė3.A3" office:value-type="string">
            <text:p text:style-name="P28"/>
          </table:table-cell>
          <table:table-cell table:style-name="Lentelė3.D3" office:value-type="string">
            <text:p text:style-name="P28">2,90<text:span text:style-name="T5"> Eur</text:span></text:p>
          </table:table-cell>
        </table:table-row>
      </table:table>
      <text:p text:style-name="P25">___________________________________________________________</text:p>
      <text:p text:style-name="P7"/>
      <text:p text:style-name="P27"/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8"/>
      <text:p text:style-name="P27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/></text:span></text:p>
      <text:p text:style-name="P14"><text:s text:c="28"/>6 priedas</text:p>
      <text:p text:style-name="P27"/>
      <text:p text:style-name="P27"/>
      <text:p text:style-name="P30">PAĮSTRIO KULTŪROS CENTRO TEIKIAMŲ ATLYGINTINŲ PASLAUGŲ KAINOS</text:p>
      <text:p text:style-name="P27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row table:style-name="Lentelė4.1">
          <table:table-cell table:style-name="Lentelė4.A1" office:value-type="string">
            <text:p text:style-name="P27">Eil. Nr.</text:p>
          </table:table-cell>
          <table:table-cell table:style-name="Lentelė4.A1" office:value-type="string">
            <text:p text:style-name="P27">Paslaugos pavadinimas</text:p>
          </table:table-cell>
          <table:table-cell table:style-name="Lentelė4.A1" office:value-type="string">
            <text:p text:style-name="P27">Mato vnt.</text:p>
          </table:table-cell>
          <table:table-cell table:style-name="Lentelė4.D1" office:value-type="string">
            <text:p text:style-name="P27">Kaina </text:p>
          </table:table-cell>
        </table:table-row>
        <table:table-row table:style-name="Lentelė4.1">
          <table:table-cell table:style-name="Lentelė4.A1" office:value-type="string">
            <text:p text:style-name="P27">1. <text:s text:c="2"/></text:p>
          </table:table-cell>
          <table:table-cell table:style-name="Lentelė4.A1" office:value-type="string">
            <text:p text:style-name="P26">Renginių bilietų kainos:</text:p>
          </table:table-cell>
          <table:table-cell table:style-name="Lentelė4.A1" office:value-type="string">
            <text:p text:style-name="P28"/>
          </table:table-cell>
          <table:table-cell table:style-name="Lentelė4.D1" office:value-type="string">
            <text:p text:style-name="P28"/>
          </table:table-cell>
        </table:table-row>
        <table:table-row table:style-name="Lentelė4.1">
          <table:table-cell table:style-name="Lentelė4.A3" office:value-type="string">
            <text:p text:style-name="P27">1.1.</text:p>
          </table:table-cell>
          <table:table-cell table:style-name="Lentelė4.A3" office:value-type="string">
            <text:p text:style-name="P26">pramoginiai renginiai (šventės, koncertai, spek-takliai, vakaronės ir kt.)</text:p>
          </table:table-cell>
          <table:table-cell table:style-name="Lentelė4.A3" office:value-type="string">
            <text:p text:style-name="P28">vnt.</text:p>
          </table:table-cell>
          <table:table-cell table:style-name="Lentelė4.D3" office:value-type="string">
            <text:p text:style-name="P28"/>
          </table:table-cell>
        </table:table-row>
        <table:table-row table:style-name="Lentelė4.1">
          <table:table-cell table:style-name="Lentelė4.A3" office:value-type="string">
            <text:p text:style-name="P27">1.1.1.</text:p>
          </table:table-cell>
          <table:table-cell table:style-name="Lentelė4.A3" office:value-type="string">
            <text:p text:style-name="P26">renginio sąmata iki 290 Eur</text:p>
          </table:table-cell>
          <table:table-cell table:style-name="Lentelė4.A3" office:value-type="string">
            <text:p text:style-name="P28"/>
          </table:table-cell>
          <table:table-cell table:style-name="Lentelė4.D3" office:value-type="string">
            <text:p text:style-name="P28">0,87 Eur</text:p>
          </table:table-cell>
        </table:table-row>
        <table:table-row table:style-name="Lentelė4.1">
          <table:table-cell table:style-name="Lentelė4.A3" office:value-type="string">
            <text:p text:style-name="P27">1.1.2.</text:p>
          </table:table-cell>
          <table:table-cell table:style-name="Lentelė4.A3" office:value-type="string">
            <text:p text:style-name="P26">renginio sąmata daugiau kaip 290 Eur</text:p>
          </table:table-cell>
          <table:table-cell table:style-name="Lentelė4.A3" office:value-type="string">
            <text:p text:style-name="P28"/>
          </table:table-cell>
          <table:table-cell table:style-name="Lentelė4.D3" office:value-type="string">
            <text:p text:style-name="P28">2,90 Eur</text:p>
          </table:table-cell>
        </table:table-row>
        <table:table-row table:style-name="Lentelė4.1">
          <table:table-cell table:style-name="Lentelė4.A3" office:value-type="string">
            <text:p text:style-name="P27">1.2.</text:p>
          </table:table-cell>
          <table:table-cell table:style-name="Lentelė4.A3" office:value-type="string">
            <text:p text:style-name="P26">diskotekos vaikams </text:p>
          </table:table-cell>
          <table:table-cell table:style-name="Lentelė4.A3" office:value-type="string">
            <text:p text:style-name="P28">vnt.</text:p>
          </table:table-cell>
          <table:table-cell table:style-name="Lentelė4.D3" office:value-type="string">
            <text:p text:style-name="P28">0,58 Eur</text:p>
          </table:table-cell>
        </table:table-row>
        <table:table-row table:style-name="Lentelė4.1">
          <table:table-cell table:style-name="Lentelė4.A3" office:value-type="string">
            <text:p text:style-name="P27">1.3.</text:p>
          </table:table-cell>
          <table:table-cell table:style-name="Lentelė4.A3" office:value-type="string">
            <text:p text:style-name="P26">diskotekos vaikams su programa </text:p>
          </table:table-cell>
          <table:table-cell table:style-name="Lentelė4.A3" office:value-type="string">
            <text:p text:style-name="P28">vnt.</text:p>
          </table:table-cell>
          <table:table-cell table:style-name="Lentelė4.D3" office:value-type="string">
            <text:p text:style-name="P28">1,16 Eur</text:p>
          </table:table-cell>
        </table:table-row>
        <table:table-row table:style-name="Lentelė4.1">
          <table:table-cell table:style-name="Lentelė4.A3" office:value-type="string">
            <text:p text:style-name="P27">1.4.</text:p>
          </table:table-cell>
          <table:table-cell table:style-name="Lentelė4.A3" office:value-type="string">
            <text:p text:style-name="P26">diskotekos jaunimui</text:p>
          </table:table-cell>
          <table:table-cell table:style-name="Lentelė4.A3" office:value-type="string">
            <text:p text:style-name="P28">vnt.</text:p>
          </table:table-cell>
          <table:table-cell table:style-name="Lentelė4.D3" office:value-type="string">
            <text:p text:style-name="P28">0,87 Eur</text:p>
          </table:table-cell>
        </table:table-row>
        <table:table-row table:style-name="Lentelė4.1">
          <table:table-cell table:style-name="Lentelė4.A3" office:value-type="string">
            <text:p text:style-name="P27">1.5.</text:p>
          </table:table-cell>
          <table:table-cell table:style-name="Lentelė4.A3" office:value-type="string">
            <text:p text:style-name="P26">diskotekos jaunimui su programa</text:p>
          </table:table-cell>
          <table:table-cell table:style-name="Lentelė4.A3" office:value-type="string">
            <text:p text:style-name="P28">vnt.</text:p>
          </table:table-cell>
          <table:table-cell table:style-name="Lentelė4.D3" office:value-type="string">
            <text:p text:style-name="P28">1,45 Eur</text:p>
          </table:table-cell>
        </table:table-row>
        <table:table-row table:style-name="Lentelė4.1">
          <table:table-cell table:style-name="Lentelė4.A3" office:value-type="string">
            <text:p text:style-name="P27">1.6.</text:p>
          </table:table-cell>
          <table:table-cell table:style-name="Lentelė4.A3" office:value-type="string">
            <text:p text:style-name="P26">šokių vakarai suaugusiems</text:p>
          </table:table-cell>
          <table:table-cell table:style-name="Lentelė4.A3" office:value-type="string">
            <text:p text:style-name="P28">vnt.</text:p>
          </table:table-cell>
          <table:table-cell table:style-name="Lentelė4.D3" office:value-type="string">
            <text:p text:style-name="P28">1,45 Eur</text:p>
          </table:table-cell>
        </table:table-row>
      </table:table>
      <text:p text:style-name="P25">___________________________________________________________</text:p>
      <text:p text:style-name="P33"/>
      <text:p text:style-name="P27"/>
      <text:p text:style-name="Standard"/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6"/>
      <text:p text:style-name="P27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/></text:span></text:p>
      <text:p text:style-name="P14"><text:s text:c="28"/>7 priedas</text:p>
      <text:p text:style-name="P27"/>
      <text:p text:style-name="P27"/>
      <text:p text:style-name="P30">RAGUVOS KULTŪROS CENTRO TEIKIAMŲ ATLYGINTINŲ PASLAUGŲ KAINOS</text:p>
      <text:p text:style-name="P27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row table:style-name="Lentelė5.1">
          <table:table-cell table:style-name="Lentelė5.A1" office:value-type="string">
            <text:p text:style-name="P27">Eil. Nr.</text:p>
          </table:table-cell>
          <table:table-cell table:style-name="Lentelė5.A1" office:value-type="string">
            <text:p text:style-name="P27">Paslaugos pavadinimas</text:p>
          </table:table-cell>
          <table:table-cell table:style-name="Lentelė5.A1" office:value-type="string">
            <text:p text:style-name="P27">Mato vnt.</text:p>
          </table:table-cell>
          <table:table-cell table:style-name="Lentelė5.D1" office:value-type="string">
            <text:p text:style-name="P27">Kaina </text:p>
          </table:table-cell>
        </table:table-row>
        <table:table-row table:style-name="Lentelė5.1">
          <table:table-cell table:style-name="Lentelė5.A1" office:value-type="string">
            <text:p text:style-name="P27">1. <text:s text:c="2"/></text:p>
          </table:table-cell>
          <table:table-cell table:style-name="Lentelė5.A1" office:value-type="string">
            <text:p text:style-name="P26">Renginių bilietų kainos:</text:p>
          </table:table-cell>
          <table:table-cell table:style-name="Lentelė5.A1" office:value-type="string">
            <text:p text:style-name="P28"/>
          </table:table-cell>
          <table:table-cell table:style-name="Lentelė5.D1" office:value-type="string">
            <text:p text:style-name="P28"/>
          </table:table-cell>
        </table:table-row>
        <table:table-row table:style-name="Lentelė5.1">
          <table:table-cell table:style-name="Lentelė5.A3" office:value-type="string">
            <text:p text:style-name="P27">1.1.</text:p>
          </table:table-cell>
          <table:table-cell table:style-name="Lentelė5.A3" office:value-type="string">
            <text:p text:style-name="P26">pramoginiai renginiai (šventės, koncertai, spek-takliai, vakaronės ir kt.)</text:p>
          </table:table-cell>
          <table:table-cell table:style-name="Lentelė5.A3" office:value-type="string">
            <text:p text:style-name="P28">vnt.</text:p>
          </table:table-cell>
          <table:table-cell table:style-name="Lentelė5.D3" office:value-type="string">
            <text:p text:style-name="P28"/>
          </table:table-cell>
        </table:table-row>
        <table:table-row table:style-name="Lentelė5.1">
          <table:table-cell table:style-name="Lentelė5.A3" office:value-type="string">
            <text:p text:style-name="P27">1.1.1.</text:p>
          </table:table-cell>
          <table:table-cell table:style-name="Lentelė5.A3" office:value-type="string">
            <text:p text:style-name="P26">renginio sąmata iki 290 Eur</text:p>
          </table:table-cell>
          <table:table-cell table:style-name="Lentelė5.A3" office:value-type="string">
            <text:p text:style-name="P28"/>
          </table:table-cell>
          <table:table-cell table:style-name="Lentelė5.D3" office:value-type="string">
            <text:p text:style-name="P28">1,45 Eur</text:p>
          </table:table-cell>
        </table:table-row>
        <table:table-row table:style-name="Lentelė5.1">
          <table:table-cell table:style-name="Lentelė5.A3" office:value-type="string">
            <text:p text:style-name="P27">1.1.2.</text:p>
          </table:table-cell>
          <table:table-cell table:style-name="Lentelė5.A3" office:value-type="string">
            <text:p text:style-name="P26">renginio sąmata daugiau kaip 290 Eur</text:p>
          </table:table-cell>
          <table:table-cell table:style-name="Lentelė5.A3" office:value-type="string">
            <text:p text:style-name="P28"/>
          </table:table-cell>
          <table:table-cell table:style-name="Lentelė5.D3" office:value-type="string">
            <text:p text:style-name="P28">2,90 Eur</text:p>
          </table:table-cell>
        </table:table-row>
        <table:table-row table:style-name="Lentelė5.1">
          <table:table-cell table:style-name="Lentelė5.A3" office:value-type="string">
            <text:p text:style-name="P27">1.2.</text:p>
          </table:table-cell>
          <table:table-cell table:style-name="Lentelė5.A3" office:value-type="string">
            <text:p text:style-name="P26">diskotekos jaunimui</text:p>
          </table:table-cell>
          <table:table-cell table:style-name="Lentelė5.A3" office:value-type="string">
            <text:p text:style-name="P28">vnt.</text:p>
          </table:table-cell>
          <table:table-cell table:style-name="Lentelė5.D3" office:value-type="string">
            <text:p text:style-name="P28">0,87 Eur</text:p>
          </table:table-cell>
        </table:table-row>
        <table:table-row table:style-name="Lentelė5.1">
          <table:table-cell table:style-name="Lentelė5.A3" office:value-type="string">
            <text:p text:style-name="P27">1.3.</text:p>
          </table:table-cell>
          <table:table-cell table:style-name="Lentelė5.A3" office:value-type="string">
            <text:p text:style-name="P26">diskotekos jaunimui su programa</text:p>
          </table:table-cell>
          <table:table-cell table:style-name="Lentelė5.A3" office:value-type="string">
            <text:p text:style-name="P28">vnt.</text:p>
          </table:table-cell>
          <table:table-cell table:style-name="Lentelė5.D3" office:value-type="string">
            <text:p text:style-name="P28">1,45 Eur</text:p>
          </table:table-cell>
        </table:table-row>
      </table:table>
      <text:p text:style-name="P25">___________________________________________________________</text:p>
      <text:p text:style-name="P40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/></text:span></text:p>
      <text:p text:style-name="P14"><text:s text:c="28"/>8 priedas</text:p>
      <text:p text:style-name="P27"/>
      <text:p text:style-name="P27"/>
      <text:p text:style-name="P30">RAMYGALOS KULTŪROS CENTRO TEIKIAMŲ ATLYGINTINŲ PASLAUGŲ KAINOS</text:p>
      <text:p text:style-name="P27"/>
      <table:table table:name="Lentelė6" table:style-name="Lentelė6">
        <table:table-column table:style-name="Lentelė6.A"/>
        <table:table-column table:style-name="Lentelė6.B"/>
        <table:table-column table:style-name="Lentelė6.C"/>
        <table:table-column table:style-name="Lentelė6.D"/>
        <table:table-row table:style-name="Lentelė6.1">
          <table:table-cell table:style-name="Lentelė6.A1" office:value-type="string">
            <text:p text:style-name="P27">Eil. Nr.</text:p>
          </table:table-cell>
          <table:table-cell table:style-name="Lentelė6.A1" office:value-type="string">
            <text:p text:style-name="P27">Paslaugos pavadinimas</text:p>
          </table:table-cell>
          <table:table-cell table:style-name="Lentelė6.A1" office:value-type="string">
            <text:p text:style-name="P27">Mato vnt.</text:p>
          </table:table-cell>
          <table:table-cell table:style-name="Lentelė6.D1" office:value-type="string">
            <text:p text:style-name="P27">Kaina </text:p>
          </table:table-cell>
        </table:table-row>
        <table:table-row table:style-name="Lentelė6.1">
          <table:table-cell table:style-name="Lentelė6.A1" office:value-type="string">
            <text:p text:style-name="P36">1.</text:p>
          </table:table-cell>
          <table:table-cell table:style-name="Lentelė6.A1" office:value-type="string">
            <text:p text:style-name="P35">Renginių bilietų kainos:</text:p>
          </table:table-cell>
          <table:table-cell table:style-name="Lentelė6.A1" office:value-type="string">
            <text:p text:style-name="P28"/>
          </table:table-cell>
          <table:table-cell table:style-name="Lentelė6.D1" office:value-type="string">
            <text:p text:style-name="P28"/>
          </table:table-cell>
        </table:table-row>
        <table:table-row table:style-name="Lentelė6.1">
          <table:table-cell table:style-name="Lentelė6.A3" office:value-type="string">
            <text:p text:style-name="P27">1.1.</text:p>
          </table:table-cell>
          <table:table-cell table:style-name="Lentelė6.A3" office:value-type="string">
            <text:p text:style-name="P26">diskotekos jaunimui</text:p>
          </table:table-cell>
          <table:table-cell table:style-name="Lentelė6.A3" office:value-type="string">
            <text:p text:style-name="P28">vnt.</text:p>
          </table:table-cell>
          <table:table-cell table:style-name="Lentelė6.D3" office:value-type="string">
            <text:p text:style-name="P28">0,87 Eur</text:p>
          </table:table-cell>
        </table:table-row>
        <table:table-row table:style-name="Lentelė6.1">
          <table:table-cell table:style-name="Lentelė6.A3" office:value-type="string">
            <text:p text:style-name="P27">1.2.</text:p>
          </table:table-cell>
          <table:table-cell table:style-name="Lentelė6.A3" office:value-type="string">
            <text:p text:style-name="P26">diskotekos jaunimui su programa</text:p>
          </table:table-cell>
          <table:table-cell table:style-name="Lentelė6.A3" office:value-type="string">
            <text:p text:style-name="P28">vnt.</text:p>
          </table:table-cell>
          <table:table-cell table:style-name="Lentelė6.D3" office:value-type="string">
            <text:p text:style-name="P28">1,45 Eur</text:p>
          </table:table-cell>
        </table:table-row>
      </table:table>
      <text:p text:style-name="P25">___________________________________________________________</text:p>
      <text:p text:style-name="P6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27"/>
      <text:p text:style-name="P27"/>
      <text:p text:style-name="P27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/></text:span></text:p>
      <text:p text:style-name="P14"><text:s text:c="28"/>9 priedas</text:p>
      <text:p text:style-name="P27"/>
      <text:p text:style-name="P27"/>
      <text:p text:style-name="P30">SMILGIŲ KULTŪROS CENTRO TEIKIAMŲ ATLYGINTINŲ PASLAUGŲ KAINOS</text:p>
      <text:p text:style-name="P27"/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row table:style-name="Lentelė7.1">
          <table:table-cell table:style-name="Lentelė7.A1" office:value-type="string">
            <text:p text:style-name="P27">Eil. Nr.</text:p>
          </table:table-cell>
          <table:table-cell table:style-name="Lentelė7.A1" office:value-type="string">
            <text:p text:style-name="P27">Paslaugos pavadinimas</text:p>
          </table:table-cell>
          <table:table-cell table:style-name="Lentelė7.A1" office:value-type="string">
            <text:p text:style-name="P27">Mato vnt.</text:p>
          </table:table-cell>
          <table:table-cell table:style-name="Lentelė7.D1" office:value-type="string">
            <text:p text:style-name="P27">Kaina </text:p>
          </table:table-cell>
        </table:table-row>
        <table:table-row table:style-name="Lentelė7.1">
          <table:table-cell table:style-name="Lentelė7.A1" office:value-type="string">
            <text:p text:style-name="P27">1. <text:s text:c="2"/></text:p>
          </table:table-cell>
          <table:table-cell table:style-name="Lentelė7.A1" office:value-type="string">
            <text:p text:style-name="P26">Renginių bilietų kainos:</text:p>
          </table:table-cell>
          <table:table-cell table:style-name="Lentelė7.A1" office:value-type="string">
            <text:p text:style-name="P28"/>
          </table:table-cell>
          <table:table-cell table:style-name="Lentelė7.D1" office:value-type="string">
            <text:p text:style-name="P28"/>
          </table:table-cell>
        </table:table-row>
        <table:table-row table:style-name="Lentelė7.1">
          <table:table-cell table:style-name="Lentelė7.A3" office:value-type="string">
            <text:p text:style-name="P27">1.1.</text:p>
          </table:table-cell>
          <table:table-cell table:style-name="Lentelė7.A3" office:value-type="string">
            <text:p text:style-name="P26">pramoginiai renginiai (šventės, koncertai, spek-takliai, vakaronės ir kt.)</text:p>
          </table:table-cell>
          <table:table-cell table:style-name="Lentelė7.A3" office:value-type="string">
            <text:p text:style-name="P28">vnt.</text:p>
          </table:table-cell>
          <table:table-cell table:style-name="Lentelė7.D3" office:value-type="string">
            <text:p text:style-name="P28"/>
          </table:table-cell>
        </table:table-row>
        <table:table-row table:style-name="Lentelė7.1">
          <table:table-cell table:style-name="Lentelė7.A3" office:value-type="string">
            <text:p text:style-name="P27">1.1.1.</text:p>
          </table:table-cell>
          <table:table-cell table:style-name="Lentelė7.A3" office:value-type="string">
            <text:p text:style-name="P26">renginio sąmata iki 290 Eur</text:p>
          </table:table-cell>
          <table:table-cell table:style-name="Lentelė7.A3" office:value-type="string">
            <text:p text:style-name="P28"/>
          </table:table-cell>
          <table:table-cell table:style-name="Lentelė7.D3" office:value-type="string">
            <text:p text:style-name="P28">1,45 Eur</text:p>
          </table:table-cell>
        </table:table-row>
        <table:table-row table:style-name="Lentelė7.1">
          <table:table-cell table:style-name="Lentelė7.A3" office:value-type="string">
            <text:p text:style-name="P27">1.1.2.</text:p>
          </table:table-cell>
          <table:table-cell table:style-name="Lentelė7.A3" office:value-type="string">
            <text:p text:style-name="P26">renginio sąmata daugiau kaip 290 Eur</text:p>
          </table:table-cell>
          <table:table-cell table:style-name="Lentelė7.A3" office:value-type="string">
            <text:p text:style-name="P28"/>
          </table:table-cell>
          <table:table-cell table:style-name="Lentelė7.D3" office:value-type="string">
            <text:p text:style-name="P28">2,90 Eur</text:p>
          </table:table-cell>
        </table:table-row>
        <table:table-row table:style-name="Lentelė7.1">
          <table:table-cell table:style-name="Lentelė7.A3" office:value-type="string">
            <text:p text:style-name="P27">1.2.</text:p>
          </table:table-cell>
          <table:table-cell table:style-name="Lentelė7.A3" office:value-type="string">
            <text:p text:style-name="P26">diskotekos vaikams ir jaunimui</text:p>
          </table:table-cell>
          <table:table-cell table:style-name="Lentelė7.A3" office:value-type="string">
            <text:p text:style-name="P28">vnt.</text:p>
          </table:table-cell>
          <table:table-cell table:style-name="Lentelė7.D3" office:value-type="string">
            <text:p text:style-name="P28">0,58 Eur</text:p>
          </table:table-cell>
        </table:table-row>
        <table:table-row table:style-name="Lentelė7.7">
          <table:table-cell table:style-name="Lentelė7.A3" office:value-type="string">
            <text:p text:style-name="P27">1.3.</text:p>
          </table:table-cell>
          <table:table-cell table:style-name="Lentelė7.A3" office:value-type="string">
            <text:p text:style-name="P31">Smilgių etnografinės sodybos lankymas</text:p>
          </table:table-cell>
          <table:table-cell table:style-name="Lentelė7.A3" office:value-type="string">
            <text:p text:style-name="P28">vnt.</text:p>
          </table:table-cell>
          <table:table-cell table:style-name="Lentelė7.D3" office:value-type="string">
            <text:p text:style-name="P29"><text:span text:style-name="T6">0,58 Eur (suaugu-siems), 0,29 Eur</text:span><text:span text:style-name="T10"> </text:span><text:span text:style-name="T6">(vai-kui). Renginių metu sodybos lankymas nekainuoja</text:span></text:p>
          </table:table-cell>
        </table:table-row>
        <table:table-row table:style-name="Lentelė7.8">
          <table:table-cell table:style-name="Lentelė7.A3" office:value-type="string">
            <text:p text:style-name="P27">1.4.</text:p>
          </table:table-cell>
          <table:table-cell table:style-name="Lentelė7.A3" office:value-type="string">
            <text:p text:style-name="P31">Edukacinių programų teikimo paslauga</text:p>
          </table:table-cell>
          <table:table-cell table:style-name="Lentelė7.A3" office:value-type="string">
            <text:p text:style-name="P28">vnt.</text:p>
          </table:table-cell>
          <table:table-cell table:style-name="Lentelė7.D3" office:value-type="string">
            <text:p text:style-name="P32">1,45 Eur</text:p>
          </table:table-cell>
        </table:table-row>
      </table:table>
      <text:p text:style-name="P25">___________________________________________________________</text:p>
      <text:p text:style-name="P27"/>
      <text:p text:style-name="P19"/>
      <text:p text:style-name="Standard"/>
      <text:p text:style-name="P6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7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 text:c="2"/></text:span></text:p>
      <text:p text:style-name="P14"><text:s text:c="29"/>10 priedas</text:p>
      <text:p text:style-name="P27"/>
      <text:p text:style-name="P27"/>
      <text:p text:style-name="P30">ŠILAGALIO KULTŪROS CENTRO TEIKIAMŲ ATLYGINTINŲ PASLAUGŲ KAINOS</text:p>
      <text:p text:style-name="P27"/>
      <table:table table:name="Lentelė8" table:style-name="Lentelė8">
        <table:table-column table:style-name="Lentelė8.A"/>
        <table:table-column table:style-name="Lentelė8.B"/>
        <table:table-column table:style-name="Lentelė8.C"/>
        <table:table-column table:style-name="Lentelė8.D"/>
        <table:table-row table:style-name="Lentelė8.1">
          <table:table-cell table:style-name="Lentelė8.A1" office:value-type="string">
            <text:p text:style-name="P27">Eil. Nr.</text:p>
          </table:table-cell>
          <table:table-cell table:style-name="Lentelė8.A1" office:value-type="string">
            <text:p text:style-name="P27">Paslaugos pavadinimas</text:p>
          </table:table-cell>
          <table:table-cell table:style-name="Lentelė8.A1" office:value-type="string">
            <text:p text:style-name="P27">Mato vnt.</text:p>
          </table:table-cell>
          <table:table-cell table:style-name="Lentelė8.D1" office:value-type="string">
            <text:p text:style-name="P27">Kaina </text:p>
          </table:table-cell>
        </table:table-row>
        <table:table-row table:style-name="Lentelė8.1">
          <table:table-cell table:style-name="Lentelė8.A1" office:value-type="string">
            <text:p text:style-name="P27">1. <text:s text:c="2"/></text:p>
          </table:table-cell>
          <table:table-cell table:style-name="Lentelė8.A1" office:value-type="string">
            <text:p text:style-name="P26">Renginių bilietų kainos:</text:p>
          </table:table-cell>
          <table:table-cell table:style-name="Lentelė8.A1" office:value-type="string">
            <text:p text:style-name="P28"/>
          </table:table-cell>
          <table:table-cell table:style-name="Lentelė8.D1" office:value-type="string">
            <text:p text:style-name="P28"/>
          </table:table-cell>
        </table:table-row>
        <table:table-row table:style-name="Lentelė8.1">
          <table:table-cell table:style-name="Lentelė8.A3" office:value-type="string">
            <text:p text:style-name="P27">1.1.</text:p>
          </table:table-cell>
          <table:table-cell table:style-name="Lentelė8.A3" office:value-type="string">
            <text:p text:style-name="P26">pramoginiai renginiai (šventės, koncertai, spek-takliai, vakaronės ir kt.)</text:p>
          </table:table-cell>
          <table:table-cell table:style-name="Lentelė8.A3" office:value-type="string">
            <text:p text:style-name="P28">vnt.</text:p>
          </table:table-cell>
          <table:table-cell table:style-name="Lentelė8.D3" office:value-type="string">
            <text:p text:style-name="P28"/>
          </table:table-cell>
        </table:table-row>
        <table:table-row table:style-name="Lentelė8.1">
          <table:table-cell table:style-name="Lentelė8.A3" office:value-type="string">
            <text:p text:style-name="P27">1.1.1.</text:p>
          </table:table-cell>
          <table:table-cell table:style-name="Lentelė8.A3" office:value-type="string">
            <text:p text:style-name="P26">renginio sąmata iki 145 Eur</text:p>
          </table:table-cell>
          <table:table-cell table:style-name="Lentelė8.A3" office:value-type="string">
            <text:p text:style-name="P28"/>
          </table:table-cell>
          <table:table-cell table:style-name="Lentelė8.D3" office:value-type="string">
            <text:p text:style-name="P28">0,58 Eur</text:p>
          </table:table-cell>
        </table:table-row>
        <table:table-row table:style-name="Lentelė8.1">
          <table:table-cell table:style-name="Lentelė8.A3" office:value-type="string">
            <text:p text:style-name="P27">1.1.2.</text:p>
          </table:table-cell>
          <table:table-cell table:style-name="Lentelė8.A3" office:value-type="string">
            <text:p text:style-name="P26">renginio sąmata nuo 145 iki 290 Eur</text:p>
          </table:table-cell>
          <table:table-cell table:style-name="Lentelė8.A3" office:value-type="string">
            <text:p text:style-name="P28"/>
          </table:table-cell>
          <table:table-cell table:style-name="Lentelė8.D3" office:value-type="string">
            <text:p text:style-name="P28">1,45 Eur</text:p>
          </table:table-cell>
        </table:table-row>
        <table:table-row table:style-name="Lentelė8.1">
          <table:table-cell table:style-name="Lentelė8.A3" office:value-type="string">
            <text:p text:style-name="P27">1.1.3.</text:p>
          </table:table-cell>
          <table:table-cell table:style-name="Lentelė8.A3" office:value-type="string">
            <text:p text:style-name="P26">renginio sąmata daugiau kaip 290 Eur</text:p>
          </table:table-cell>
          <table:table-cell table:style-name="Lentelė8.A3" office:value-type="string">
            <text:p text:style-name="P28"/>
          </table:table-cell>
          <table:table-cell table:style-name="Lentelė8.D3" office:value-type="string">
            <text:p text:style-name="P28">2,90 Eur</text:p>
          </table:table-cell>
        </table:table-row>
        <table:table-row table:style-name="Lentelė8.7">
          <table:table-cell table:style-name="Lentelė8.A3" office:value-type="string">
            <text:p text:style-name="P27">1.2.</text:p>
          </table:table-cell>
          <table:table-cell table:style-name="Lentelė8.A3" office:value-type="string">
            <text:p text:style-name="P31">diskotekos vaikams</text:p>
          </table:table-cell>
          <table:table-cell table:style-name="Lentelė8.A3" office:value-type="string">
            <text:p text:style-name="P28">vnt.</text:p>
          </table:table-cell>
          <table:table-cell table:style-name="Lentelė8.D3" office:value-type="string">
            <text:p text:style-name="P32">0,29 Eur</text:p>
          </table:table-cell>
        </table:table-row>
        <table:table-row table:style-name="Lentelė8.8">
          <table:table-cell table:style-name="Lentelė8.A3" office:value-type="string">
            <text:p text:style-name="P27">1.3.</text:p>
          </table:table-cell>
          <table:table-cell table:style-name="Lentelė8.A3" office:value-type="string">
            <text:p text:style-name="P31">diskotekos jaunimui</text:p>
          </table:table-cell>
          <table:table-cell table:style-name="Lentelė8.A3" office:value-type="string">
            <text:p text:style-name="P28">vnt.</text:p>
          </table:table-cell>
          <table:table-cell table:style-name="Lentelė8.D3" office:value-type="string">
            <text:p text:style-name="P32">0,58 Eur</text:p>
          </table:table-cell>
        </table:table-row>
        <table:table-row table:style-name="Lentelė8.8">
          <table:table-cell table:style-name="Lentelė8.A3" office:value-type="string">
            <text:p text:style-name="P27">1.4.</text:p>
          </table:table-cell>
          <table:table-cell table:style-name="Lentelė8.A3" office:value-type="string">
            <text:p text:style-name="P31">diskotekos jaunimui su programa</text:p>
          </table:table-cell>
          <table:table-cell table:style-name="Lentelė8.A3" office:value-type="string">
            <text:p text:style-name="P28">vnt.</text:p>
          </table:table-cell>
          <table:table-cell table:style-name="Lentelė8.D3" office:value-type="string">
            <text:p text:style-name="P32">1,45 Eur</text:p>
          </table:table-cell>
        </table:table-row>
      </table:table>
      <text:p text:style-name="P25">___________________________________________________________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6"><text:s text:c="2"/></text:p>
      <text:p text:style-name="P27"/>
      <text:p text:style-name="P27"/>
      <text:p text:style-name="P27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 text:c="2"/></text:span></text:p>
      <text:p text:style-name="P14"><text:s text:c="29"/>11 priedas</text:p>
      <text:p text:style-name="P27"/>
      <text:p text:style-name="P27"/>
      <text:p text:style-name="P30">TILTAGALIŲ KULTŪROS CENTRO TEIKIAMŲ ATLYGINTINŲ PASLAUGŲ KAINOS</text:p>
      <text:p text:style-name="P27"/>
      <table:table table:name="Lentelė9" table:style-name="Lentelė9">
        <table:table-column table:style-name="Lentelė9.A"/>
        <table:table-column table:style-name="Lentelė9.B"/>
        <table:table-column table:style-name="Lentelė9.C"/>
        <table:table-column table:style-name="Lentelė9.D"/>
        <table:table-row table:style-name="Lentelė9.1">
          <table:table-cell table:style-name="Lentelė9.A1" office:value-type="string">
            <text:p text:style-name="P27">Eil. Nr.</text:p>
          </table:table-cell>
          <table:table-cell table:style-name="Lentelė9.A1" office:value-type="string">
            <text:p text:style-name="P27">Paslaugos pavadinimas</text:p>
          </table:table-cell>
          <table:table-cell table:style-name="Lentelė9.A1" office:value-type="string">
            <text:p text:style-name="P27">Mato vnt.</text:p>
          </table:table-cell>
          <table:table-cell table:style-name="Lentelė9.D1" office:value-type="string">
            <text:p text:style-name="P27">Kaina </text:p>
          </table:table-cell>
        </table:table-row>
        <table:table-row table:style-name="Lentelė9.1">
          <table:table-cell table:style-name="Lentelė9.A1" office:value-type="string">
            <text:p text:style-name="P27">1. <text:s text:c="2"/></text:p>
          </table:table-cell>
          <table:table-cell table:style-name="Lentelė9.A1" office:value-type="string">
            <text:p text:style-name="P26">Renginių bilietų kainos:</text:p>
          </table:table-cell>
          <table:table-cell table:style-name="Lentelė9.A1" office:value-type="string">
            <text:p text:style-name="P28"/>
          </table:table-cell>
          <table:table-cell table:style-name="Lentelė9.D1" office:value-type="string">
            <text:p text:style-name="P28"/>
          </table:table-cell>
        </table:table-row>
        <table:table-row table:style-name="Lentelė9.1">
          <table:table-cell table:style-name="Lentelė9.A3" office:value-type="string">
            <text:p text:style-name="P27">1.1.</text:p>
          </table:table-cell>
          <table:table-cell table:style-name="Lentelė9.A3" office:value-type="string">
            <text:p text:style-name="P26">pramoginiai renginiai (šventės, koncertai, spek-takliai, vakaronės ir kt.)</text:p>
          </table:table-cell>
          <table:table-cell table:style-name="Lentelė9.A3" office:value-type="string">
            <text:p text:style-name="P28">vnt.</text:p>
          </table:table-cell>
          <table:table-cell table:style-name="Lentelė9.D3" office:value-type="string">
            <text:p text:style-name="P28"/>
          </table:table-cell>
        </table:table-row>
        <table:table-row table:style-name="Lentelė9.1">
          <table:table-cell table:style-name="Lentelė9.A3" office:value-type="string">
            <text:p text:style-name="P27">1.1.1.</text:p>
          </table:table-cell>
          <table:table-cell table:style-name="Lentelė9.A3" office:value-type="string">
            <text:p text:style-name="P26">renginio sąmata iki 290 Eur</text:p>
          </table:table-cell>
          <table:table-cell table:style-name="Lentelė9.A3" office:value-type="string">
            <text:p text:style-name="P28"/>
          </table:table-cell>
          <table:table-cell table:style-name="Lentelė9.D3" office:value-type="string">
            <text:p text:style-name="P28">1,45 Eur</text:p>
          </table:table-cell>
        </table:table-row>
        <table:table-row table:style-name="Lentelė9.1">
          <table:table-cell table:style-name="Lentelė9.A3" office:value-type="string">
            <text:p text:style-name="P27">1.1.2.</text:p>
          </table:table-cell>
          <table:table-cell table:style-name="Lentelė9.A3" office:value-type="string">
            <text:p text:style-name="P26">renginio sąmata daugiau kaip 290 Eur</text:p>
          </table:table-cell>
          <table:table-cell table:style-name="Lentelė9.A3" office:value-type="string">
            <text:p text:style-name="P28"/>
          </table:table-cell>
          <table:table-cell table:style-name="Lentelė9.D3" office:value-type="string">
            <text:p text:style-name="P28">2,90 Eur</text:p>
          </table:table-cell>
        </table:table-row>
        <table:table-row table:style-name="Lentelė9.1">
          <table:table-cell table:style-name="Lentelė9.A3" office:value-type="string">
            <text:p text:style-name="P27">1.2.</text:p>
          </table:table-cell>
          <table:table-cell table:style-name="Lentelė9.A3" office:value-type="string">
            <text:p text:style-name="P26">diskotekos vaikams ir jaunimui</text:p>
          </table:table-cell>
          <table:table-cell table:style-name="Lentelė9.A3" office:value-type="string">
            <text:p text:style-name="P28">vnt.</text:p>
          </table:table-cell>
          <table:table-cell table:style-name="Lentelė9.D3" office:value-type="string">
            <text:p text:style-name="P28">0,58 Eur</text:p>
          </table:table-cell>
        </table:table-row>
      </table:table>
      <text:p text:style-name="P25">___________________________________________________________</text:p>
      <text:p text:style-name="P33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6"><text:s/></text:p>
      <text:p text:style-name="P27"/>
      <text:p text:style-name="P27"/>
      <text:p text:style-name="P12"><text:soft-page-break/><text:tab/><text:tab/><text:tab/><text:tab/> <text:s text:c="3"/>Panevėžio rajono savivaldybės tarybos 2009 m. <text:tab/><text:tab/><text:tab/> <text:s text:c="5"/>lapkričio 5 d. sprendimas Nr. T-251</text:p>
      <text:p text:style-name="P41"><text:span text:style-name="T7"><text:s/><text:tab/> <text:s text:c="3"/>(Panevėžio rajono savivaldybės tarybos 2014 m. lapkričio 20 d. sprendimo Nr. T-210</text:span></text:p>
      <text:p text:style-name="P11"><text:span text:style-name="T2"><text:s text:c="42"/>redakcija)</text:span><text:span text:style-name="T1"><text:tab/> <text:s text:c="3"/></text:span><text:span text:style-name="T2"><text:s/></text:span></text:p>
      <text:p text:style-name="P14"><text:s text:c="30"/>12 priedas</text:p>
      <text:p text:style-name="P27"/>
      <text:p text:style-name="P27"/>
      <text:p text:style-name="P30">VADOKLIŲ KULTŪROS CENTRO TEIKIAMŲ ATLYGINTINŲ PASLAUGŲ KAINOS</text:p>
      <text:p text:style-name="P27"/>
      <table:table table:name="Lentelė10" table:style-name="Lentelė10">
        <table:table-column table:style-name="Lentelė10.A"/>
        <table:table-column table:style-name="Lentelė10.B"/>
        <table:table-column table:style-name="Lentelė10.C"/>
        <table:table-column table:style-name="Lentelė10.D"/>
        <table:table-row table:style-name="Lentelė10.1">
          <table:table-cell table:style-name="Lentelė10.A1" office:value-type="string">
            <text:p text:style-name="P27">Eil. Nr.</text:p>
          </table:table-cell>
          <table:table-cell table:style-name="Lentelė10.A1" office:value-type="string">
            <text:p text:style-name="P27">Paslaugos pavadinimas</text:p>
          </table:table-cell>
          <table:table-cell table:style-name="Lentelė10.A1" office:value-type="string">
            <text:p text:style-name="P27">Mato vnt.</text:p>
          </table:table-cell>
          <table:table-cell table:style-name="Lentelė10.D1" office:value-type="string">
            <text:p text:style-name="P27">Kaina </text:p>
          </table:table-cell>
        </table:table-row>
        <table:table-row table:style-name="Lentelė10.1">
          <table:table-cell table:style-name="Lentelė10.A1" office:value-type="string">
            <text:p text:style-name="P27">1. <text:s text:c="2"/></text:p>
          </table:table-cell>
          <table:table-cell table:style-name="Lentelė10.A1" office:value-type="string">
            <text:p text:style-name="P26">Renginių bilietų kainos: diskotekos jaunimui</text:p>
          </table:table-cell>
          <table:table-cell table:style-name="Lentelė10.A1" office:value-type="string">
            <text:p text:style-name="P28">vnt.</text:p>
          </table:table-cell>
          <table:table-cell table:style-name="Lentelė10.D1" office:value-type="string">
            <text:p text:style-name="P28">0,58 Eur</text:p>
          </table:table-cell>
        </table:table-row>
      </table:table>
      <text:p text:style-name="P25">___________________________________________________________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3" svg:font-family="Mangal"/>
    <style:font-face style:name="Times NewRoman" svg:font-family="'Times NewRoman', 'Times New Roman'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Antraštė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01cm" fo:margin-right="0cm" fo:margin-top="0cm" fo:margin-bottom="0cm" fo:text-align="justify" style:justify-single-word="false" fo:hyphenation-ladder-count="no-limit" fo:text-indent="0cm" style:auto-text-indent="false" fo:keep-with-next="always"/>
      <style:text-properties fo:font-size="12pt" style:letter-kerning="true" style:font-size-asian="12pt" fo:hyphenate="false" fo:hyphenation-remain-char-count="2" fo:hyphenation-push-char-count="2"/>
    </style:style>
    <style:style style:name="Antraštė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avadinima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avadinima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" style:display-name="Body text" style:family="paragraph" style:parent-style-name="Standard">
      <style:paragraph-properties fo:margin="100%" fo:margin-left="0cm" fo:margin-right="0cm" fo:margin-top="0cm" fo:margin-bottom="0cm" fo:line-height="120%" fo:text-align="justify" style:justify-single-word="false" fo:hyphenation-ladder-count="no-limit" fo:text-indent="0.55cm" style:auto-text-indent="false" style:text-autospace="none" style:vertical-align="middle"/>
      <style:text-properties fo:color="#000000" fo:language="en" fo:country="GB" style:font-name-asian="SimSun1" fo:hyphenate="false" fo:hyphenation-remain-char-count="2" fo:hyphenation-push-char-count="2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rindinis_20_tekstas1" style:display-name="Pagrindinis tekstas1" style:family="paragraph" style:parent-style-name="Standard">
      <style:paragraph-properties fo:margin-top="0.423cm" fo:margin-bottom="0.423cm" fo:line-height="0.499cm" fo:text-align="center" style:justify-single-word="false" fo:background-color="#ffffff">
        <style:background-image/>
      </style:paragraph-properties>
      <style:text-properties fo:font-size="11pt" fo:language="zxx" fo:country="none" style:font-size-asian="11pt" style:font-size-complex="11pt"/>
    </style:style>
    <style:style style:name="Temos_20_antraštė_20__23_21" style:display-name="Temos antraštė #21" style:family="paragraph" style:parent-style-name="Standard">
      <style:paragraph-properties fo:line-height="0.49cm" fo:text-align="center" style:justify-single-word="false" fo:background-color="#ffffff">
        <style:background-image/>
      </style:paragraph-properties>
      <style:text-properties fo:font-size="11.5pt" fo:language="zxx" fo:country="none" fo:font-weight="bold" style:font-size-asian="11.5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049cm" fo:margin-bottom="0.176cm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Standard" style:next-style-name="Text_20_body" style:list-style-name="WW8Num2" style:class="text">
      <style:paragraph-properties fo:margin-top="0.423cm" fo:margin-bottom="0.212cm" fo:hyphenation-ladder-count="no-limit" fo:keep-with-next="always"/>
      <style:text-properties style:font-name="Arial" fo:font-size="10.5pt" fo:font-weight="bold" style:letter-kerning="true" style:font-name-asian="MS Mincho" style:font-size-asian="10.5pt" style:font-weight-asian="bold" style:font-name-complex="Tahoma" style:font-size-complex="10.5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2" style:family="text"/>
    <style:style style:name="WW8Num2z3" style:family="text">
      <style:text-properties fo:color="#ff0000" fo:font-size="12pt" fo:font-weight="normal" style:font-size-asian="12pt" style:font-weight-asian="normal" style:font-size-complex="12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atytasis_20_pastraipos_20_šriftas" style:display-name="Numatytasis pastraipos šrifta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atytasis_20_pastraipos_20_šriftas2" style:display-name="Numatytasis pastraipos šriftas2" style:family="text"/>
    <style:style style:name="Numatytasis_20_pastraipos_20_šriftas1" style:display-name="Numatytasis pastraipos šriftas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_20_Char_20_Char3" style:display-name=" Char Char3" style:family="text">
      <style:text-properties fo:font-size="10pt" style:font-name-asian="Times New Roman" style:font-size-asian="10pt" style:font-name-complex="Times New Roman" style:font-size-complex="10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_20_Char_20_Char2" style:display-name=" Char Char2" style:family="text">
      <style:text-properties style:font-name-asian="Times New Roman"/>
    </style:style>
    <style:style style:name="_20_Char_20_Char1" style:display-name=" Char Char1" style:family="text">
      <style:text-properties fo:font-weight="bold" style:font-name-asian="Times New Roman" style:font-weight-asian="bold" style:font-weight-complex="bold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Pagrindinis_20_tekstas_5f_" style:display-name="Pagrindinis tekstas_" style:family="text">
      <style:text-properties fo:font-size="11pt" style:font-size-asian="11pt" style:font-size-complex="11pt" style:language-complex="ar" style:country-complex="SA"/>
    </style:style>
    <style:style style:name="Temos_20_antraštė_20__23_2_5f_" style:display-name="Temos antraštė #2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Numeravimo_20_simboliai" style:display-name="Numeravimo simbolia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.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o                                                                                                  </dc:title>
    <meta:initial-creator>Vartotojas</meta:initial-creator>
    <meta:creation-date>2014-02-06T08:27:00</meta:creation-date>
    <dc:date>2014-11-20T13:18:20.72</dc:date>
    <meta:print-date>2014-11-20T13:15:50.38</meta:print-date>
    <meta:editing-cycles>53</meta:editing-cycles>
    <meta:editing-duration>PT20H50M51S</meta:editing-duration>
    <meta:generator>OpenOffice.org/3.4.1$Win32 OpenOffice.org_project/341m1$Build-9593</meta:generator>
    <meta:printed-by>a a</meta:printed-by>
    <meta:document-statistic meta:table-count="12" meta:image-count="0" meta:object-count="1" meta:page-count="13" meta:paragraph-count="414" meta:word-count="1382" meta:character-count="11299"/>
    <dc:creator>a a</dc:creator>
  </office:meta>
</office:document-meta>
</file>