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3" style:family="table">
      <style:table-properties style:width="16.778cm" table:align="left" style:writing-mode="lr-tb"/>
    </style:style>
    <style:style style:name="Lentelė3.A" style:family="table-column">
      <style:table-column-properties style:column-width="5.752cm"/>
    </style:style>
    <style:style style:name="Lentelė3.B" style:family="table-column">
      <style:table-column-properties style:column-width="2.249cm"/>
    </style:style>
    <style:style style:name="Lentelė3.C" style:family="table-column">
      <style:table-column-properties style:column-width="8.777cm"/>
    </style:style>
    <style:style style:name="Lentelė3.1" style:family="table-row">
      <style:table-row-properties style:keep-together="true" fo:keep-together="auto"/>
    </style:style>
    <style:style style:name="Lentelė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2" style:family="table">
      <style:table-properties style:width="16.778cm" table:align="left" style:writing-mode="lr-tb"/>
    </style:style>
    <style:style style:name="Lentelė2.A" style:family="table-column">
      <style:table-column-properties style:column-width="5.752cm"/>
    </style:style>
    <style:style style:name="Lentelė2.B" style:family="table-column">
      <style:table-column-properties style:column-width="2.249cm"/>
    </style:style>
    <style:style style:name="Lentelė2.C" style:family="table-column">
      <style:table-column-properties style:column-width="8.777cm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lt" fo:country="LT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Pagrindinis_20_tekstas3">
      <style:paragraph-properties fo:margin-left="0cm" fo:margin-right="0cm" fo:text-align="justify" style:justify-single-word="false" fo:orphans="2" fo:widows="2" fo:text-indent="1.27cm" style:auto-text-indent="false"/>
    </style:style>
    <style:style style:name="P14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5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0" style:family="paragraph" style:parent-style-name="Header">
      <style:text-properties fo:text-transform="uppercase" fo:font-size="12pt" fo:font-weight="bold" style:font-size-asian="12pt" style:font-weight-asian="bold"/>
    </style:style>
    <style:style style:name="P21" style:family="paragraph" style:parent-style-name="Be_20_tarpų">
      <style:paragraph-properties fo:text-align="center" style:justify-single-word="false"/>
    </style:style>
    <style:style style:name="P22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3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4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style:language-asian="en" style:country-asian="US"/>
    </style:style>
    <style:style style:name="P29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6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size="12pt" fo:language="lt" fo:country="LT" style:font-size-asian="12pt" style:font-size-complex="12pt"/>
    </style:style>
    <style:style style:name="P37" style:family="paragraph" style:parent-style-name="Pagrindinis_20_tekstas3" style:list-style-name="L1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Pagrindinis_20_tekstas3" style:list-style-name="L2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39" style:family="paragraph" style:parent-style-name="Pagrindinis_20_tekstas3">
      <style:paragraph-properties fo:margin-left="0cm" fo:margin-right="0cm" fo:text-align="justify" style:justify-single-word="false" fo:orphans="2" fo:widows="2" fo:text-indent="1.27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6" style:family="text">
      <style:text-properties fo:font-size="12pt" fo:language="lt" fo:country="LT" style:font-size-asian="12pt" style:font-size-complex="12pt"/>
    </style:style>
    <style:style style:name="T7" style:family="text">
      <style:text-properties fo:font-size="12pt" fo:language="lt" fo:country="LT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language-asian="en" style:country-asian="US"/>
    </style:style>
    <style:style style:name="T10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1" style:family="text">
      <style:text-properties fo:color="#000000" style:font-name="Times New Roman1" fo:font-size="11pt" style:font-name-asian="Times New Roman1" style:font-size-asian="11pt" style:language-asian="en" style:country-asian="US" style:font-name-complex="Times New Roman1" style:font-size-complex="11pt"/>
    </style:style>
    <style:style style:name="T12" style:family="text"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T13" style:family="text">
      <style:text-properties fo:color="#000000" style:font-name="Times New Roman1" fo:font-size="7pt" style:font-name-asian="Times New Roman1" style:font-size-asian="7pt" style:language-asian="en" style:country-asian="US" style:font-name-complex="Times New Roman1" style:font-size-complex="7pt"/>
    </style:style>
    <style:style style:name="T1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style:font-name-asian="Times New Roman1" style:font-name-complex="Times New Roman1"/>
    </style:style>
    <style:style style:name="T16" style:family="text">
      <style:text-properties fo:color="#000000" fo:language="lt" fo:country="LT"/>
    </style:style>
    <style:style style:name="T17" style:family="text">
      <style:text-properties fo:color="#000000" fo:language="lt" fo:country="LT" style:font-name-asian="Times New Roman" style:font-name-complex="Times New Roman"/>
    </style:style>
    <style:style style:name="T18" style:family="text">
      <style:text-properties fo:color="#000000" fo:font-size="12pt" fo:language="lt" fo:country="LT" style:font-size-asian="12pt" style:language-asian="en" style:country-asian="US" style:font-size-complex="12pt"/>
    </style:style>
    <style:style style:name="T19" style:family="text">
      <style:text-properties fo:color="#000000" fo:font-size="12pt" fo:language="lt" fo:country="LT" style:font-name-asian="Times New Roman" style:font-size-asian="12pt" style:language-asian="en" style:country-asian="US" style:font-name-complex="Times New Roman" style:font-size-complex="12pt"/>
    </style:style>
    <style:style style:name="T20" style:family="text"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T21" style:family="text">
      <style:text-properties style:text-position="sub 58%"/>
    </style:style>
    <style:style style:name="T22" style:family="text">
      <style:text-properties style:text-position="sub 58%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9cm" draw:visible-area-height="1.529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8"><text:tab/><text:tab/></text:p>
      <text:p text:style-name="P18"/>
      <text:p text:style-name="P19">panevėžio rajono savivaldybės taryba</text:p>
      <text:p text:style-name="P20"/>
      <text:p text:style-name="P24">SPRENDIMAS</text:p>
      <text:p text:style-name="P21"><text:bookmark-start text:name="Pavadinimas"/><text:span text:style-name="T5">DĖL </text:span><text:bookmark-end text:name="Pavadinimas"/><text:span text:style-name="T5">UŽDAROSIOS AKCINĖS BENDROVĖS „LENAUDA“ ŠILUMOS <text:s/>BAZINĖS KAINOS DEDAMŲJŲ IR ŠILUMOS BAZINĖS KAINOS DEDAMŲJŲ PIRMIESIEMS BAZINĖS KAINOS GALIOJIMO METAMS <text:s/>NUSTATYMO</text:span></text:p>
      <text:p text:style-name="P23"/>
      <text:p text:style-name="P22"/>
      <text:p text:style-name="P4">2014 m. lapkričio 20 d. Nr. T-198</text:p>
      <text:h text:style-name="Heading_20_1" text:outline-level="1">Panevėžys</text:h>
      <text:p text:style-name="P4"/>
      <text:p text:style-name="P4"/>
      <text:p text:style-name="P27">Vadovaudamasi Lietuvos Respublikos vietos savivaldos įstatymo 16 straipsnio 2 dalies <text:s text:c="5"/>37 punktu, Šilumos ūkio įstatymo 32 straipsnio 7 dalimi, Šilumos kainų nustatymo metodika, patvirtinta Valstybinės kainų ir energetikos kontrolės komisijos 2009 m. liepos 8 d. nutarimu <text:s text:c="6"/>Nr. 03-96 „Dėl Šilumos kainų nustatymo metodikos“, atsižvelgdama į uždarosios akcinės bendrovės „Lenauda“ 2014 m. rugsėjo 5 d. raštą Nr. 158, <text:s text:c="2"/><text:span text:style-name="T9">Savivaldybės taryba n u s p r e n d ž i a:</text:span></text:p>
      <text:p text:style-name="P28">1. Nustatyti uždarosios akcinės bendrovės „Lenauda“ šilumos bazinės <text:span text:style-name="T1">vienanarės kainos, išreiškiamos formule 8,68 + </text:span><text:span text:style-name="T10">T</text:span><text:span text:style-name="T12">KD <text:s/></text:span><text:span text:style-name="T14">(2,51+ </text:span><text:span text:style-name="T10">T</text:span><text:span text:style-name="T12">KD) </text:span><text:s/>dedamąsias (be PVM) iki 2019 m. gruodžio 1 d.:</text:p>
      <text:list xml:id="list32722649" text:style-name="L1">
        <text:list-item>
          <text:list>
            <text:list-item>
              <text:p text:style-name="P37"><text:span text:style-name="T2"><text:s/>vienanarės kainos pastoviąją dedamąją </text:span><text:span text:style-name="T18"><text:s/></text:span><text:span text:style-name="T19">− </text:span><text:span text:style-name="T2">8,68 ct/kWh (2,51 ct/kWh);</text:span></text:p>
            </text:list-item>
            <text:list-item>
              <text:p text:style-name="P37"><text:span text:style-name="T2"><text:s/>vienanarės kainos kintamąją dedamąją </text:span><text:span text:style-name="T18"><text:s/></text:span><text:span text:style-name="T19">− </text:span><text:span text:style-name="T2"><text:s/></text:span><text:span text:style-name="T11">T</text:span><text:span text:style-name="T13">KD:</text:span></text:p>
            </text:list-item>
          </text:list>
        </text:list-item>
      </text:list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 table:style-name="Lentelė3.1">
          <table:table-cell table:style-name="Lentelė3.A1" office:value-type="string">
            <text:p text:style-name="P5">Vienanarės šilumos <text:s/>kainos kintamoji dedamoji </text:p>
          </table:table-cell>
          <table:table-cell table:style-name="Lentelė3.A1" office:value-type="string">
            <text:p text:style-name="P10"><text:span text:style-name="T11">T</text:span><text:span text:style-name="T13">KD</text:span></text:p>
          </table:table-cell>
          <table:table-cell table:style-name="Lentelė3.C1" office:value-type="string">
            <text:p text:style-name="P10"><text:span text:style-name="T1">0,87 (0,25)+(63,28 x T</text:span><text:span text:style-name="T22">d</text:span><text:span text:style-name="T1">)/(0,550 x 10 000)</text:span></text:p>
          </table:table-cell>
        </table:table-row>
      </table:table>
      <text:p text:style-name="P30">T<text:span text:style-name="T21">d </text:span><text:s/>– gamtinių dujų kaina (Lt/1000 m³).</text:p>
      <text:p text:style-name="P29">2. Nustatyti uždarosios akcinės bendrovės „Lenauda“ šilumos vienanarės kainos, išreiškiamos formule 8,68 + <text:span text:style-name="T10">T</text:span><text:span text:style-name="T12">KD </text:span><text:span text:style-name="T15">(2,51+ </text:span><text:span text:style-name="T10">T</text:span><text:span text:style-name="T12">KD) <text:s/></text:span>dedamąsias pirmiesiems šilumos bazinės kainos galiojimo metams (be PVM):</text:p>
      <text:p text:style-name="Standard"><text:span text:style-name="T2"><text:s text:c="12"/>2.1. vienanarės kainos pastoviąją dedamąją </text:span><text:span text:style-name="T18"><text:s/></text:span><text:span text:style-name="T19">− </text:span><text:span text:style-name="T2">8,68 ct/kWh (2,51 ct/kWh);</text:span></text:p>
      <text:list xml:id="list32729547" text:style-name="L2">
        <text:list-item>
          <text:list>
            <text:list-item>
              <text:list>
                <text:list-header>
                  <text:p text:style-name="P38"><text:s text:c="12"/>2.2. vienanarės kainos kintamąją dedamąją <text:span text:style-name="T16"><text:s/></text:span><text:span text:style-name="T17">−</text:span> <text:span text:style-name="T10">T</text:span><text:span text:style-name="T12">KD;</text:span></text:p>
                </text:list-header>
              </text:list>
            </text:list-item>
          </text:list>
        </text:list-item>
      </text:list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 table:style-name="Lentelė2.1">
          <table:table-cell table:style-name="Lentelė2.A1" office:value-type="string">
            <text:p text:style-name="P5">Vienanarės šilumos <text:s/>kainos kintamoji dedamoji</text:p>
          </table:table-cell>
          <table:table-cell table:style-name="Lentelė2.A1" office:value-type="string">
            <text:p text:style-name="P10"><text:span text:style-name="T11">T</text:span><text:span text:style-name="T13">KD</text:span></text:p>
          </table:table-cell>
          <table:table-cell table:style-name="Lentelė2.C1" office:value-type="string">
            <text:p text:style-name="P10"><text:span text:style-name="T1">0,87 (0,25)+(63,28 x T</text:span><text:span text:style-name="T22">d </text:span><text:span text:style-name="T1">)/(0,550 x 10 000)</text:span></text:p>
          </table:table-cell>
        </table:table-row>
      </table:table>
      <text:p text:style-name="P7"><text:span text:style-name="T1">T</text:span><text:span text:style-name="T21">d </text:span><text:span text:style-name="T1"><text:s/>– gamtinių dujų kaina (Lt/eurais/1000 m³).</text:span></text:p>
      <text:p text:style-name="P11">3. <text:s/>Paskirstyti <text:s/>12 mėnesių nepadengtas sąnaudas 3,374 tūkst. Lt, susidariusias dėl kuro faktinių kainų ir nustatant šilumos kainas įskaičiuotų kainų skirtumo, didinant šilumos kainą <text:s text:c="5"/>0,61 ct/kWh (0,18 ct/kWh).</text:p>
      <text:p text:style-name="P11">4. Nustatyti, kad nuo euro įvedimo Lietuvos Respublikoje dienos šilumos kainos dedamosios, išreikštos litais, netenka galios ir įsigalioja šilumos kainos dedamosios, išreikštos eurais.</text:p>
      <text:p text:style-name="P29"/>
      <text:p text:style-name="P9"><text:s text:c="12"/>Šis sprendimas gali būti skundžiamas Lietuvos Respublikos administracinių bylų teisenos įstatymo nustatyta tvarka.</text:p>
      <text:p text:style-name="P11"/>
      <text:p text:style-name="P11"/>
      <text:p text:style-name="P34">Savivaldybės meras<text:tab/><text:tab/><text:tab/><text:tab/> <text:s text:c="10"/><text:tab/>Povilas Žagunis</text:p>
      <text:p text:style-name="P33"/>
      <text:p text:style-name="P1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1-20T12:58:57.40</dc:date>
    <meta:print-date>2014-11-12T15:42:46.69</meta:print-date>
    <meta:editing-cycles>11</meta:editing-cycles>
    <meta:editing-duration>PT07H00M35S</meta:editing-duration>
    <meta:generator>OpenOffice.org/3.1$Win32 OpenOffice.org_project/310m19$Build-9420</meta:generator>
    <meta:document-statistic meta:table-count="2" meta:image-count="0" meta:object-count="1" meta:page-count="1" meta:paragraph-count="26" meta:word-count="306" meta:character-count="2203"/>
  </office:meta>
</office:document-meta>
</file>