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5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Body_20_Text_20_2">
      <style:paragraph-properties fo:text-align="start" style:justify-single-word="false"/>
      <style:text-properties fo:font-size="10pt" style:font-size-asian="10pt"/>
    </style:style>
    <style:style style:name="P9" style:family="paragraph" style:parent-style-name="Tekstas">
      <style:paragraph-properties fo:margin-left="0.75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fo:language="lt" fo:country="L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lt" fo:country="LT" style:font-size-asian="12pt"/>
    </style:style>
    <style:style style:name="P13" style:family="paragraph" style:parent-style-name="Standard">
      <style:text-properties fo:font-size="6pt" fo:language="lt" fo:country="L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language="lt" fo:country="LT"/>
    </style:style>
    <style:style style:name="P15" style:family="paragraph" style:parent-style-name="Standard">
      <style:paragraph-properties fo:text-align="center" style:justify-single-word="false"/>
      <style:text-properties officeooo:paragraph-rsid="0016307d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lt" fo:country="L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officeooo:paragraph-rsid="0012fe0c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officeooo:paragraph-rsid="0012fe0c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4ce0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officeooo:paragraph-rsid="001111c9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officeooo:paragraph-rsid="0012fe0c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officeooo:paragraph-rsid="001111c9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8" style:family="paragraph" style:parent-style-name="Standard">
      <style:text-properties fo:font-size="6pt" fo:language="lt" fo:country="LT" style:font-size-asian="6pt" style:font-size-complex="6pt"/>
    </style:style>
    <style:style style:name="P29" style:family="paragraph" style:parent-style-name="Standard">
      <style:text-properties fo:font-size="6pt" fo:language="lt" fo:country="LT" officeooo:paragraph-rsid="001a50c6" style:font-size-asian="6pt" style:font-size-complex="6pt"/>
    </style:style>
    <style:style style:name="P30" style:family="paragraph" style:parent-style-name="Heading_20_2">
      <style:paragraph-properties fo:margin-left="0cm" fo:margin-right="0cm" fo:text-align="start" style:justify-single-word="false" fo:orphans="2" fo:widows="2" fo:hyphenation-ladder-count="no-limit" fo:text-indent="0.053cm" style:auto-text-indent="false" fo:keep-with-next="always" style:writing-mode="lr-tb">
        <style:tab-stops>
          <style:tab-stop style:position="1.111cm"/>
          <style:tab-stop style:position="1.429cm"/>
        </style:tab-stops>
      </style:paragraph-properties>
      <style:text-properties fo:font-size="12pt" fo:language="lt" fo:country="LT" officeooo:paragraph-rsid="001a50c6" style:font-size-asian="12pt" style:font-size-complex="12pt" fo:hyphenate="false" fo:hyphenation-remain-char-count="2" fo:hyphenation-push-char-count="2"/>
    </style:style>
    <style:style style:name="P31" style:family="paragraph" style:parent-style-name="Heading_20_1">
      <style:paragraph-properties fo:text-align="center" style:justify-single-word="false"/>
      <style:text-properties fo:font-weight="bold" officeooo:paragraph-rsid="0016307d" style:font-weight-asian="bold"/>
    </style:style>
    <style:style style:name="P32" style:family="paragraph" style:parent-style-name="Teksta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officeooo:paragraph-rsid="0016307d" style:font-size-asian="12pt" style:font-weight-asian="bold" style:font-name-complex="Times New Roman" style:font-size-complex="12pt"/>
    </style:style>
    <style:style style:name="P33" style:family="paragraph" style:parent-style-name="Teksta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88a97" style:font-size-asian="12pt" style:font-name-complex="Times New Roman"/>
    </style:style>
    <style:style style:name="T1" style:family="text">
      <style:text-properties fo:font-size="12pt" fo:language="lt" fo:country="LT" style:font-size-asian="12pt"/>
    </style:style>
    <style:style style:name="T2" style:family="text">
      <style:text-properties fo:font-size="12pt" fo:language="lt" fo:country="LT" style:font-size-asian="12pt" style:font-size-complex="12pt"/>
    </style:style>
    <style:style style:name="T3" style:family="text">
      <style:text-properties fo:font-size="12pt" fo:language="lt" fo:country="LT" officeooo:rsid="0012fe0c" style:font-size-asian="12pt"/>
    </style:style>
    <style:style style:name="T4" style:family="text">
      <style:text-properties fo:font-size="12pt" fo:language="lt" fo:country="LT" fo:background-color="#ffffff" style:font-size-asian="12pt"/>
    </style:style>
    <style:style style:name="T5" style:family="text">
      <style:text-properties fo:font-size="12pt" fo:language="lt" fo:country="LT" fo:background-color="#ffffff" style:font-size-asian="12pt" style:font-size-complex="12pt"/>
    </style:style>
    <style:style style:name="T6" style:family="text">
      <style:text-properties fo:font-size="12pt" fo:language="lt" fo:country="LT" officeooo:rsid="00049f91" fo:background-color="#ffffff" style:font-size-asian="12pt" style:font-size-complex="12pt"/>
    </style:style>
    <style:style style:name="T7" style:family="text">
      <style:text-properties fo:font-size="12pt" fo:language="lt" fo:country="LT" officeooo:rsid="0012fe0c" fo:background-color="#ffffff" style:font-size-asian="12pt" style:font-size-complex="12pt"/>
    </style:style>
    <style:style style:name="T8" style:family="text">
      <style:text-properties fo:font-size="12pt" fo:language="lt" fo:country="LT" officeooo:rsid="00059bc5" fo:background-color="#ffffff" style:font-size-asian="12pt" style:font-size-complex="12pt"/>
    </style:style>
    <style:style style:name="T9" style:family="text">
      <style:text-properties fo:font-size="12pt" fo:language="lt" fo:country="LT" officeooo:rsid="00074eb6" fo:background-color="#ffffff" style:font-size-asian="12pt" style:font-size-complex="12pt"/>
    </style:style>
    <style:style style:name="T10" style:family="text">
      <style:text-properties fo:font-size="12pt" fo:language="lt" fo:country="LT" officeooo:rsid="0014ce0e" fo:background-color="#ffffff" style:font-size-asian="12pt" style:font-size-complex="12pt"/>
    </style:style>
    <style:style style:name="T11" style:family="text">
      <style:text-properties fo:font-size="12pt" fo:language="lt" fo:country="L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language="en" fo:country="US" officeooo:rsid="0015234d" fo:background-color="#ffffff" style:font-size-asian="12pt"/>
    </style:style>
    <style:style style:name="T14" style:family="text">
      <style:text-properties fo:font-size="12pt" fo:language="en" fo:country="US" officeooo:rsid="0016307d" fo:background-color="#ffffff" style:font-size-asian="12pt"/>
    </style:style>
    <style:style style:name="T15" style:family="text">
      <style:text-properties fo:language="lt" fo:country="LT"/>
    </style:style>
    <style:style style:name="T16" style:family="text">
      <style:text-properties fo:language="lt" fo:country="LT" fo:background-color="#ffffff"/>
    </style:style>
    <style:style style:name="T17" style:family="text">
      <style:text-properties officeooo:rsid="0012fe0c"/>
    </style:style>
    <style:style style:name="T18" style:family="text">
      <style:text-properties officeooo:rsid="00074eb6"/>
    </style:style>
    <style:style style:name="T19" style:family="text">
      <style:text-properties style:use-window-font-color="true" style:font-name="Times New Roman" fo:font-size="12pt" fo:language="en" fo:country="A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lt" fo:country="LT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21" style:family="text">
      <style:text-properties officeooo:rsid="001a50c6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286cm" draw:visible-area-height="1.52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ĖL GATVIŲ PAVADINIMŲ SUTEIKIMO IR GATVIŲ GEOGRAFINIŲ CHARAKTERISTIKŲ PAKEITIMO </text:p>
      <text:p text:style-name="P9"/>
      <text:p text:style-name="P33">2014 m. <text:span text:style-name="T17">spalio</text:span> 2 d. Nr. T-1<text:span text:style-name="T21">64</text:span></text:p>
      <text:h text:style-name="Heading_20_2" text:outline-level="2">Panevėžys</text:h>
      <text:p text:style-name="P16"/>
      <text:p text:style-name="P17"><text:span text:style-name="T1">Vadovaudamasi Lietuvos Respublikos teritorijos administracinių vienetų ir jų ribų įstatymo <text:line-break/>9 straipsniu,</text:span><text:span text:style-name="T15"> </text:span><text:span text:style-name="T1">Lietuvos Respublikos vietos savivaldos įstatymo 18 straipsnio 1 dalimi, Pavadinimų gatvėms, pastatams, statiniams ir kitiems objektams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 ir atsižvelgdama į komisijos dėl pavadinimo gyvenamosios vietovės gatvei suteikimo, keitimo ar panaikinimo 2014-0</text:span><text:span text:style-name="T3">9</text:span><text:span text:style-name="T1">-1</text:span><text:span text:style-name="T3">8</text:span><text:span text:style-name="T1"> posėdžio protokolą</text:span><text:span text:style-name="T4"> Nr. DK-</text:span><text:span text:style-name="T13">52,</text:span><text:span text:style-name="T4"> </text:span><text:span text:style-name="T1">Savivaldybės taryba n u s p r e n d ž i a:</text:span></text:p>
      <text:p text:style-name="P23"><text:span text:style-name="T17">1</text:span>. Suteikti:</text:p>
      <text:p text:style-name="P18"><text:span text:style-name="T2">1.1. </text:span><text:span text:style-name="T6">Molainių k</text:span><text:span text:style-name="T5">., Panevėžio sen., Panevėžio r., projektuojam</text:span><text:span text:style-name="T7">os</text:span><text:span text:style-name="T5"> gatv</text:span><text:span text:style-name="T7">ės</text:span><text:span text:style-name="T5"> pavadinim</text:span><text:span text:style-name="T7">ą – Šilo <text:s text:c="4"/></text:span><text:span text:style-name="T5"><text:s text:c="3"/>(</text:span><text:span text:style-name="T7">1</text:span><text:span text:style-name="T5"> priedas);</text:span></text:p>
      <text:p text:style-name="P19"><text:span text:style-name="T2">1.2. </text:span><text:span text:style-name="T6">Dembavos</text:span><text:span text:style-name="T5"> k., Velžio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Paupio</text:span><text:span text:style-name="T5"> (</text:span><text:span text:style-name="T7">2</text:span><text:span text:style-name="T5"> priedas);</text:span></text:p>
      <text:p text:style-name="P19"><text:span text:style-name="T2">1.3. </text:span><text:span text:style-name="T7">Oželių</text:span><text:span text:style-name="T5"> k., Velžio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Paupio</text:span><text:span text:style-name="T5"> (</text:span><text:span text:style-name="T7">3</text:span><text:span text:style-name="T5"> priedas);</text:span></text:p>
      <text:p text:style-name="P19"><text:span text:style-name="T5">1.4. </text:span><text:span text:style-name="T8">Bedrių vs</text:span><text:span text:style-name="T5">., V</text:span><text:span text:style-name="T8">adoklių</text:span><text:span text:style-name="T5">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</text:span><text:span text:style-name="T8">Bedrių</text:span><text:span text:style-name="T5"> (</text:span><text:span text:style-name="T7">4</text:span><text:span text:style-name="T5"> priedas);</text:span></text:p>
      <text:p text:style-name="P19"><text:span text:style-name="T5">1.5. </text:span><text:span text:style-name="T8">Genėtinių </text:span><text:span text:style-name="T7">k</text:span><text:span text:style-name="T5">., V</text:span><text:span text:style-name="T8">adoklių</text:span><text:span text:style-name="T5">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</text:span><text:span text:style-name="T8">Bedrių</text:span><text:span text:style-name="T5"> <text:s text:c="16"/>(</text:span><text:span text:style-name="T7">5</text:span><text:span text:style-name="T5"> priedas);</text:span></text:p>
      <text:p text:style-name="P19"><text:span text:style-name="T5">1.</text:span><text:span text:style-name="T7">6</text:span><text:span text:style-name="T5">. </text:span><text:span text:style-name="T8">Vyčių k., Velžio</text:span><text:span text:style-name="T5">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Sod</text:span><text:span text:style-name="T8">ų</text:span><text:span text:style-name="T5"> (</text:span><text:span text:style-name="T7">7</text:span><text:span text:style-name="T5"> priedas);</text:span></text:p>
      <text:p text:style-name="P19"><text:span text:style-name="T5">1.</text:span><text:span text:style-name="T7">7</text:span><text:span text:style-name="T5">. </text:span><text:span text:style-name="T7">Daumėn</text:span><text:span text:style-name="T8">ų </text:span><text:span text:style-name="T7">k</text:span><text:span text:style-name="T5">., </text:span><text:span text:style-name="T8">Velžio</text:span><text:span text:style-name="T5"> sen., Panevėžio r., </text:span><text:span text:style-name="T7">es</text:span><text:span text:style-name="T5">am</text:span><text:span text:style-name="T7">os</text:span><text:span text:style-name="T5"> gatv</text:span><text:span text:style-name="T7">ės</text:span><text:span text:style-name="T5"> pavadinim</text:span><text:span text:style-name="T7">ą – Sod</text:span><text:span text:style-name="T8">ų</text:span><text:span text:style-name="T5"> (</text:span><text:span text:style-name="T7">8</text:span><text:span text:style-name="T5"> priedas).</text:span></text:p>
      <text:p text:style-name="P26">2. Pakeisti:</text:p>
      <text:p text:style-name="P19"><text:span text:style-name="T2">2.1. </text:span><text:span text:style-name="T9">Velžio k., Velžio</text:span><text:span text:style-name="T5"> sen., Panevėžio r., </text:span><text:span text:style-name="T7">Sodų</text:span><text:span text:style-name="T5"> g. geografines charakteristikas pagal pateiktą schemą (</text:span><text:span text:style-name="T7">6</text:span><text:span text:style-name="T5"> priedas);</text:span></text:p>
      <text:p text:style-name="P24">2.2. <text:span text:style-name="T18">Maksvytiškių k</text:span>., <text:span text:style-name="T18">Panevėžio</text:span> sen., Panevėžio r., Žem<text:span text:style-name="T17">ės</text:span> g. geografines charakteristikas pagal pateiktą schemą (<text:span text:style-name="T17">9</text:span> priedas);</text:p>
      <text:p text:style-name="P24">2.3. <text:span text:style-name="T18">Velželio k., Velžio</text:span> sen., Panevėžio r., <text:span text:style-name="T17">Aušrinės</text:span> g. geografines charakteristikas pagal pateiktą schemą (<text:span text:style-name="T17">10</text:span> priedas).</text:p>
      <text:p text:style-name="P27">Šis sprendimas gali būti skundžiamas Lietuvos Respublikos administracinių bylų teisenos įstatymo nustatyta tvarka.</text:p>
      <text:p text:style-name="P13"/>
      <text:p text:style-name="P13"/>
      <text:p text:style-name="P13"/>
      <text:p text:style-name="P13"/>
      <text:h text:style-name="P30" text:outline-level="2">Savivaldybės meras<text:tab/><text:tab/><text:tab/><text:tab/><text:tab/><text:tab/> <text:s text:c="11"/><text:tab/> <text:s text:c="15"/>Povilas Žagunis</text:h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lt" fo:country="LT" style:font-size-asian="12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lt" fo:country="L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lt" fo:country="L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6cm" fo:margin-right="0cm" fo:text-indent="0cm" style:auto-text-indent="false" fo:keep-with-next="always"/>
      <style:text-properties fo:font-size="12pt" fo:language="lt" fo:country="L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lt" fo:country="L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2pt" style:font-size-asian="12pt"/>
    </style:style>
    <style:style style:name="Antraštė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Tekstas" style:family="paragraph" style:parent-style-name="Standard">
      <style:paragraph-properties fo:margin-left="2cm" fo:margin-right="0cm" fo:text-indent="1.501cm" style:auto-text-indent="false">
        <style:tab-stops>
          <style:tab-stop style:position="5.502cm" style:type="center"/>
        </style:tab-stops>
      </style:paragraph-properties>
      <style:text-properties style:font-name="TimesLT" fo:font-size="11pt" fo:language="lt" fo:country="LT" style:font-size-asian="11pt" style:font-name-complex="TimesLT"/>
    </style:style>
    <style:style style:name="Text_20_body_20_indent" style:display-name="Text body indent" style:family="paragraph" style:parent-style-name="Standard" style:class="text">
      <style:paragraph-properties fo:margin-left="12.002cm" fo:margin-right="0cm" fo:text-indent="0cm" style:auto-text-indent="false"/>
      <style:text-properties style:font-name="TimesLT" fo:font-size="12pt" fo:language="lt" fo:country="LT" style:font-size-asian="12pt" style:font-name-complex="TimesL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language="lt" fo:country="LT" fo:font-weight="bold" style:font-size-asian="12pt" style:font-weight-asian="bold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atytasis_20_pastraipos_20_šriftas" style:display-name="Numatytasis pastraipos šriftas" style:family="text"/>
    <style:style style:name="Numatytasis_20_pastraipos_20_šriftas1" style:display-name="Numatytasis pastraipos šriftas1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/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MP5" style:family="paragraph" style:parent-style-name="Header">
      <style:paragraph-properties fo:text-align="center" style:justify-single-word="false"/>
      <style:text-properties fo:text-transform="uppercase" fo:font-weight="bold" style:font-weight-asian="bold"/>
    </style:style>
    <style:style style:name="M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M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286cm" draw:visible-area-height="1.525cm">
        <style:background-image/>
      </style:graphic-properties>
    </style:style>
    <style:page-layout style:name="Mpm1">
      <style:page-layout-properties fo:page-width="21.001cm" fo:page-height="29.669cm" style:num-format="1" style:print-orientation="portrait" fo:margin-top="1.27cm" fo:margin-bottom="1.385cm" fo:margin-left="2.75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cm" fo:margin-left="2cm" fo:margin-right="0.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<draw:frame draw:style-name="Mfr1" draw:name="Frame1" text:anchor-type="char" svg:x="10.67cm" svg:y="0.386cm" svg:width="1.496cm" svg:height="2cm" draw:z-index="0"><draw:text-box><text:p text:style-name="Header"><draw:frame draw:style-name="Mfr2" draw:name="Object1" text:anchor-type="as-char" svg:width="1.517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Header"/><text:p text:style-name="Standard"/></draw:text-box></draw:frame></text:p>
        <text:p text:style-name="MP2"/>
        <text:p text:style-name="MP2"/>
        <text:p text:style-name="MP2"/>
        <text:p text:style-name="MP2"/>
        <text:p text:style-name="MP3">Projektas</text:p>
        <text:p text:style-name="MP3"/>
        <text:p text:style-name="MP4">panevėžio rajono savivaldybės taryba</text:p>
        <text:p text:style-name="MP5"/>
        <text:p text:style-name="MP6">sprendimas</text:p>
      </style:header-first>
    </style:master-page>
    <style:master-page style:name="Convert_20_1" style:display-name="Convert 1" style:page-layout-name="Mpm2">
      <style:header>
        <text:p text:style-name="Header"/>
      </style:header>
      <style:header-first style:display="false">
        <text:p text:style-name="MP2"/>
        <text:p text:style-name="MP7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ĖL NAMŲ VALDŲ PADIDINIMO</dc:title>
    <meta:initial-creator>MGurskyte</meta:initial-creator>
    <meta:creation-date>2014-08-20T15:15:00</meta:creation-date>
    <dc:date>2014-10-02T15:23:50.138000000</dc:date>
    <meta:print-date>2014-10-02T15:22:33.317000000</meta:print-date>
    <meta:editing-cycles>7</meta:editing-cycles>
    <meta:editing-duration>PT2H16M</meta:editing-duration>
    <meta:generator>LibreOffice/4.1.0.4$Windows_x86 LibreOffice_project/89ea49ddacd9aa532507cbf852f2bb22b1ace28</meta:generator>
    <meta:document-statistic meta:table-count="0" meta:image-count="0" meta:object-count="1" meta:page-count="1" meta:paragraph-count="22" meta:word-count="291" meta:character-count="2206" meta:non-whitespace-character-count="1870"/>
  </office:meta>
</office:document-meta>
</file>