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Lentelė1" style:family="table">
      <style:table-properties style:width="17.039cm" fo:margin-left="-0.011cm" table:align="left" style:writing-mode="lr-tb"/>
    </style:style>
    <style:style style:name="Lentelė1.A" style:family="table-column">
      <style:table-column-properties style:column-width="1.323cm"/>
    </style:style>
    <style:style style:name="Lentelė1.B" style:family="table-column">
      <style:table-column-properties style:column-width="7.382cm"/>
    </style:style>
    <style:style style:name="Lentelė1.C" style:family="table-column">
      <style:table-column-properties style:column-width="4.498cm"/>
    </style:style>
    <style:style style:name="Lentelė1.D" style:family="table-column">
      <style:table-column-properties style:column-width="3.836cm"/>
    </style:style>
    <style:style style:name="Lentelė1.1" style:family="table-row">
      <style:table-row-properties style:keep-together="true" fo:keep-together="auto"/>
    </style:style>
    <style:style style:name="Lentelė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Lentelė1.2" style:family="table-row">
      <style:table-row-properties style:min-row-height="0.863cm" style:keep-together="true" fo:keep-together="auto"/>
    </style:style>
    <style:style style:name="Lentelė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Lentelė1.3" style:family="table-row">
      <style:table-row-properties style:min-row-height="0.771cm" style:keep-together="true" fo:keep-together="auto"/>
    </style:style>
    <style:style style:name="Lentelė1.4" style:family="table-row">
      <style:table-row-properties style:min-row-height="0.93cm" style:keep-together="true" fo:keep-together="auto"/>
    </style:style>
    <style:style style:name="Lentelė1.5" style:family="table-row">
      <style:table-row-properties style:min-row-height="1.032cm" style:keep-together="true" fo:keep-together="auto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.212cm" fo:line-height="120%" fo:text-align="justify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cm" fo:margin-bottom="0.212cm" fo:line-height="120%"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top="0cm" fo:margin-bottom="0.212cm" fo:text-align="justify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6" style:family="paragraph" style:parent-style-name="Įprastas_20__28_žiniatinklio_29_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Pagrindinis_20_tekstas3">
      <style:paragraph-properties fo:margin-left="0cm" fo:margin-right="0cm" fo:text-align="justify" style:justify-single-word="false" fo:orphans="2" fo:widows="2" fo:text-indent="1.27cm" style:auto-text-indent="false"/>
    </style:style>
    <style:style style:name="P16" style:family="paragraph" style:parent-style-name="Įprastas_20__28_žiniatinklio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Be_20_tarpų">
      <style:paragraph-properties fo:margin-left="0cm" fo:margin-right="0cm" fo:text-indent="1.27cm" style:auto-text-indent="false"/>
      <style:text-properties fo:font-size="12pt" style:font-size-asian="12pt" style:font-size-complex="12pt"/>
    </style:style>
    <style:style style:name="P18" style:family="paragraph" style:parent-style-name="Be_20_tarpų">
      <style:paragraph-properties fo:margin-left="0cm" fo:margin-right="0cm" fo:text-indent="1.27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.067cm" fo:line-height="0.483cm" fo:text-align="center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-0.002cm" fo:margin-top="0cm" fo:margin-bottom="0.212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23" style:family="paragraph" style:parent-style-name="Header">
      <style:text-properties fo:text-transform="uppercase" fo:font-size="12pt" fo:font-weight="bold" style:font-size-asian="12pt" style:font-weight-asian="bold"/>
    </style:style>
    <style:style style:name="P24" style:family="paragraph" style:parent-style-name="Be_20_tarpų">
      <style:paragraph-properties fo:text-align="center" style:justify-single-word="false"/>
    </style:style>
    <style:style style:name="P25" style:family="paragraph" style:parent-style-name="Be_20_tarpų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/>
    </style:style>
    <style:style style:name="P27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0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margin-left="0cm" fo:margin-right="-0.026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923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Įprastas_20__28_žiniatinklio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6" style:family="paragraph" style:parent-style-name="Heading_20_4">
      <style:text-properties fo:font-size="12pt" fo:font-weight="normal" style:font-size-asian="12pt" style:font-weight-asian="normal" style:font-size-complex="12pt"/>
    </style:style>
    <style:style style:name="P37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5" style:family="text">
      <style:text-properties fo:font-size="12pt" fo:language="lt" fo:country="LT" style:font-size-asian="12pt" style:font-size-complex="12pt"/>
    </style:style>
    <style:style style:name="T6" style:family="text">
      <style:text-properties fo:font-size="12pt" fo:language="lt" fo:country="LT" fo:font-weight="bold" style:font-size-asian="12pt" style:font-weight-asian="bold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style:language-asian="en" style:country-asian="US"/>
    </style:style>
    <style:style style:name="T9" style:family="text">
      <style:text-properties style:language-asian="en" style:country-asian="US" style:font-size-complex="12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86cm" draw:visible-area-height="1.52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Objektas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1"><text:tab/><text:tab/></text:p>
      <text:p text:style-name="P21"/>
      <text:p text:style-name="P22">panevėžio rajono savivaldybės taryba</text:p>
      <text:p text:style-name="P23"/>
      <text:p text:style-name="P25">SPRENDIMAS</text:p>
      <text:p text:style-name="P24"><text:bookmark-start text:name="Pavadinimas"/><text:span text:style-name="T4">DĖL </text:span><text:bookmark-end text:name="Pavadinimas"/><text:span text:style-name="T4">PANEVĖŽIO RAJONO SAVIVALDYBĖS TARYBOS 2013 M. RUGPJŪČIO 22 D. SPRENDIMO NR. T-136 </text:span><text:span text:style-name="T7">„</text:span><text:span text:style-name="T4">DĖL DAUGIABUČIŲ NAMŲ MAKSIMALAUS BENDROJO NAUDOJIMO OBJEKTŲ ADMINISTRAVIMO TARIFO APSKAIČIAVIMO TVARKOS PATVIRTINIMO“ PAKEITIMO</text:span></text:p>
      <text:p text:style-name="P27"/>
      <text:p text:style-name="P26"/>
      <text:p text:style-name="P8">2014 m. spalio 2 d. Nr. T-161</text:p>
      <text:h text:style-name="Heading_20_1" text:outline-level="1">Panevėžys</text:h>
      <text:p text:style-name="P8"/>
      <text:p text:style-name="P8"/>
      <text:p text:style-name="P12">Vadovaudamasi Lietuvos Respublikos vietos savivaldos įstatymo 18 straipsnio 1 dalimi, Lietuvos Respublikos euro įvedimo Lietuvos Respublikoje įstatymu, Pasirengimo euro įvedimui priemonių planu, patvirtintu Panevėžio rajono savivaldybės tarybos 2014 m. gegužės 8 d. sprendimu Nr. T-91 „Dėl Prisijungimo prie geros verslo praktikos memorandumo ir pasirengimo euro įvedimui priemonių plano patvirtinimo“, <text:span text:style-name="T8">Savivaldybės taryba n u s p r e n d ž i a:</text:span></text:p>
      <text:p text:style-name="P11"><text:span text:style-name="T8">1. Pakeisti daugiabučių namų maksimalaus bendrojo naudojimo objektų administravimo tarifo apskaičiavimo tvarkos 4 punktą, patvirtintą Panevėžio rajono savivaldybės tarybos 2013 m. rugpjūčio 22 d. sprendimu Nr. T-136 </text:span>„<text:span text:style-name="T9">Dėl daugiabučių namų maksimalaus bendrojo naudojimo objektų administravimo tarifo apskaičiavimo tvarkos patvirtinimo</text:span><text:span text:style-name="T8">“, </text:span><text:span text:style-name="T9">ir jį išdėstyti taip:</text:span></text:p>
      <text:p text:style-name="P28">„4. Namo maksimalus administravimo mokesčio tarifas apskaičiuojamas pagal formulę:</text:p>
      <text:p text:style-name="P30"><text:s text:c="2"/>Tap = Tab x K1 x K2 x K3, kur:<text:tab/><text:tab/><text:tab/><text:tab/></text:p>
      <text:p text:style-name="P31"><text:s text:c="10"/>Tap – maksimalus administravimo mokesčio tarifas konkrečiam namui eurais <text:s/>už 1 m² per mėnesį;</text:p>
      <text:p text:style-name="P31"><text:s text:c="13"/>Tab – skaičiuojamasis administravimo mokesčio tarifas eurais už 1 m² per mėnesį pasirinktam 1 000 m² bendro naudingo ploto namui (pagal daugiabučių gyvenamųjų namų administravimo kainų apskaičiavimus 2012 m. spalio mėn. kainomis):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2">Eil. Nr.</text:p>
          </table:table-cell>
          <table:table-cell table:style-name="Lentelė1.A1" office:value-type="string">
            <text:p text:style-name="P4">Pavadinimas</text:p>
          </table:table-cell>
          <table:table-cell table:style-name="Lentelė1.A1" office:value-type="string">
            <text:p text:style-name="P2">Skaičiuojamoji paslaugų (darbų) kaina eurais per metus be PVM</text:p>
          </table:table-cell>
          <table:table-cell table:style-name="Lentelė1.D1" office:value-type="string">
            <text:p text:style-name="P2">Tarifas 1 m² naudingo ploto eurais per mėnesį be PVM</text:p>
          </table:table-cell>
        </table:table-row>
        <table:table-row table:style-name="Lentelė1.2">
          <table:table-cell table:style-name="Lentelė1.A1" office:value-type="string">
            <text:p text:style-name="P2">1.</text:p>
          </table:table-cell>
          <table:table-cell table:style-name="Lentelė1.B2" office:value-type="string">
            <text:p text:style-name="P2">Administravimo paslaugos (iš viso), <text:s/>Ia</text:p>
          </table:table-cell>
          <table:table-cell table:style-name="Lentelė1.B2" office:value-type="string">
            <text:p text:style-name="P3">733,01</text:p>
          </table:table-cell>
          <table:table-cell table:style-name="Lentelė1.D2" office:value-type="string">
            <text:p text:style-name="P3">0,06</text:p>
          </table:table-cell>
        </table:table-row>
        <table:table-row table:style-name="Lentelė1.3">
          <table:table-cell table:style-name="Lentelė1.A1" office:value-type="string">
            <text:p text:style-name="P2">1.1.</text:p>
          </table:table-cell>
          <table:table-cell table:style-name="Lentelė1.B2" office:value-type="string">
            <text:p text:style-name="P2">Administratoriaus nuolatiniai darbai, <text:s/>Ian</text:p>
          </table:table-cell>
          <table:table-cell table:style-name="Lentelė1.B2" office:value-type="string">
            <text:p text:style-name="P3">581,36</text:p>
          </table:table-cell>
          <table:table-cell table:style-name="Lentelė1.D2" office:value-type="string">
            <text:p text:style-name="P3"/>
          </table:table-cell>
        </table:table-row>
        <table:table-row table:style-name="Lentelė1.4">
          <table:table-cell table:style-name="Lentelė1.A1" office:value-type="string">
            <text:p text:style-name="P2">1.2.</text:p>
          </table:table-cell>
          <table:table-cell table:style-name="Lentelė1.B2" office:value-type="string">
            <text:p text:style-name="P2">Administratoriaus papildomi darbai, <text:s/>Iap</text:p>
          </table:table-cell>
          <table:table-cell table:style-name="Lentelė1.B2" office:value-type="string">
            <text:p text:style-name="P3">56,04</text:p>
          </table:table-cell>
          <table:table-cell table:style-name="Lentelė1.D2" office:value-type="string">
            <text:p text:style-name="P3"/>
          </table:table-cell>
        </table:table-row>
        <table:table-row table:style-name="Lentelė1.5">
          <table:table-cell table:style-name="Lentelė1.A1" office:value-type="string">
            <text:p text:style-name="P2">1.3.</text:p>
          </table:table-cell>
          <table:table-cell table:style-name="Lentelė1.B2" office:value-type="string">
            <text:p text:style-name="P4">Kiti nenumatyti darbai (pagal administravimo nuostatus), <text:s/>Iak</text:p>
          </table:table-cell>
          <table:table-cell table:style-name="Lentelė1.B2" office:value-type="string">
            <text:p text:style-name="P3">95,61</text:p>
          </table:table-cell>
          <table:table-cell table:style-name="Lentelė1.D2" office:value-type="string">
            <text:p text:style-name="P3"/>
          </table:table-cell>
        </table:table-row>
      </table:table>
      <text:p text:style-name="P10"><text:soft-page-break/><text:span text:style-name="T1"><text:s text:c="7"/></text:span><text:span text:style-name="T1">K1 – koeficientas, įvertinantis pastatų eksploatavimo laiką nuo eksploatacijos pradžios <text:s text:c="11"/>(tvarkos 1 priedas);</text:span></text:p>
      <text:p text:style-name="P31"><text:s text:c="12"/>K2 – koeficientas, įvertinantis buitinių patogumų lygį (tvarkos 2 priedas);</text:p>
      <text:p text:style-name="P29"><text:s text:c="12"/>K3 – koeficientas, įvertinantis pastato bendrąjį plotą (tvarkos 3 priedas).“</text:p>
      <text:p text:style-name="P13">2. Nustatyti, kad šis sprendimas įsigalioja 2015 m. sausio 1 d. </text:p>
      <text:p text:style-name="P13"/>
      <text:p text:style-name="P13"/>
      <text:p text:style-name="P16"><text:span text:style-name="T5">Šis sprendimas gali būti skundžiamas Lietuvos Respublikos administracinių bylų teisenos įstatymo nustatyta tvarka.</text:span></text:p>
      <text:p text:style-name="P16"><text:span text:style-name="T5"/></text:p>
      <text:p text:style-name="P16"><text:span text:style-name="T1"><text:tab/></text:span></text:p>
      <text:p text:style-name="P34">Savivaldybės meras<text:tab/><text:tab/><text:tab/><text:tab/> <text:s text:c="10"/><text:tab/>Povilas Žaguni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lt" fo:country="L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  <style:text-properties fo:font-size="12pt" fo:font-weight="bold" style:font-size-asian="12pt" style:font-weight-asian="bold"/>
    </style:style>
    <style:style style:name="HTML_20_iš_20_anksto_20_formatuotas" style:display-name="HTML iš anksto formatuotas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en" fo:country="US" style:font-name-complex="Courier New"/>
    </style:style>
    <style:style style:name="Pagrindinio_20_teksto_20_įtrauka_20_3" style:display-name="Pagrindinio teksto įtrauka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Įprastas_20__28_žiniatinklio_29_" style:display-name="Įprastas (žiniatinklio)" style:family="paragraph" style:parent-style-name="Standard">
      <style:paragraph-properties fo:margin-top="0.494cm" fo:margin-bottom="0.494cm"/>
      <style:text-properties fo:font-size="12pt" fo:language="en" fo:country="US" style:font-size-asian="12pt" style:font-size-complex="12pt"/>
    </style:style>
    <style:style style:name="Be_20_tarpų" style:display-name="Be tarpų" style:family="paragraph">
      <style:paragraph-properties fo:orphans="2" fo:widows="2" fo:hyphenation-ladder-count="no-limit"/>
      <style:text-properties style:use-window-font-color="true" style:font-name="Times New Roman" fo:font-size="10pt" fo:language="lt" fo:country="LT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lt" fo:country="LT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agrindinis_20_tekstas3" style:display-name="Pagrindinis tekstas3" style:family="paragraph" style:parent-style-name="Standard">
      <style:paragraph-properties fo:orphans="0" fo:widows="0"/>
      <style:text-properties fo:font-size="12pt" style:font-name-asian="Calibri" style:font-size-asian="12p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Numatytasis_20_pastraipos_20_šriftas" style:display-name="Numatytasis pastraipos šriftas" style:family="text"/>
    <style:style style:name="Antraštės_20_Diagrama" style:display-name="Antraštės Diagram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03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Vjuriste</meta:initial-creator>
    <meta:creation-date>2014-08-12T16:33:00</meta:creation-date>
    <dc:date>2014-10-02T14:25:10.37</dc:date>
    <meta:print-date>2014-09-18T15:23:00</meta:print-date>
    <meta:editing-cycles>9</meta:editing-cycles>
    <meta:editing-duration>PT01H53M00S</meta:editing-duration>
    <meta:generator>OpenOffice.org/3.1$Win32 OpenOffice.org_project/310m19$Build-9420</meta:generator>
    <meta:document-statistic meta:table-count="1" meta:image-count="0" meta:object-count="1" meta:page-count="2" meta:paragraph-count="37" meta:word-count="329" meta:character-count="2450"/>
  </office:meta>
</office:document-meta>
</file>