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" svg:font-family="Batang, 바탕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8.495cm" style:type="center"/>
          <style:tab-stop style:position="11.642cm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6" style:family="paragraph" style:parent-style-name="Header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/>
    </style:style>
    <style:style style:name="P7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name-asian="Batang" style:font-size-asian="12pt" style:language-asian="ko" style:country-asian="KR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291cm" draw:visible-area-height="1.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text:s/></text:span></text:p>
      <text:p text:style-name="P11"><text:s text:c="126"/></text:p>
      <text:p text:style-name="P5">panevėžio rajono savivaldybės taryba</text:p>
      <text:p text:style-name="P6"/>
      <text:p text:style-name="P5">sprendimas</text:p>
      <text:p text:style-name="P7">DĖL DALINIO RĖMIMO SKYRIMO <text:s/>KULTŪROS PROJEKTAMS</text:p>
      <text:p text:style-name="P2"/>
      <text:p text:style-name="P2"/>
      <text:p text:style-name="P2">2014 m. lapkričio 20 d. Nr. T- 206</text:p>
      <text:p text:style-name="P4"><text:span text:style-name="T2"><text:tab/></text:span><text:span text:style-name="T3">Panevėžys</text:span></text:p>
      <text:p text:style-name="P1"/>
      <text:p text:style-name="P1"/>
      <text:p text:style-name="P8"><text:span text:style-name="T3">Vadovaudamasi Lietuvos Respublikos vietos savivaldos įstatymo 6 straipsnio 13 punktu</text:span>,<text:span text:style-name="T5"> Lietuvos Respublikos kultūros ministro 2014 m. spalio 16 d. įsakymu Nr. ĮV-714 ,,Dėl Kultūros rėmimo fondo lėšomis finansuojamų projektų teikimo gairių patvirtinimo“, </text:span><text:span text:style-name="T3">Panevėžio rajono savivaldybės taryba n u s p r e n d ž i a:</text:span></text:p>
      <text:p text:style-name="P8"><text:span text:style-name="T3">Skirti 15 </text:span><text:span text:style-name="T4">% dalinį rėmimą Panevėžio rajono kultūrinę veiklą vykdančių įstaigų kultūros projektams</text:span><text:span text:style-name="T3"> gavus</text:span><text:span text:style-name="T4"> </text:span><text:span text:style-name="T3">finansavimą</text:span><text:span text:style-name="T4">. </text:span></text:p>
      <text:p text:style-name="P9"/>
      <text:p text:style-name="P9"/>
      <text:p text:style-name="P10">Savivaldybės meras <text:s text:c="93"/>Povilas Žaguni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" svg:font-family="Batang, 바탕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Antraštė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avadinima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2.54cm" fo:margin-right="0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1" style:display-name="Pagrindinio teksto įtrauka 3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is_20__28_tinklapis_29_" style:display-name="Įprastasis (tinklapis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rindinio_20_teksto_20_įtrauka_20_2" style:display-name="Pagrindinio teksto įtrauka 2" style:family="paragraph" style:parent-style-name="Standard">
      <style:paragraph-properties fo:margin="100%" fo:margin-left="0.499cm" fo:margin-right="0cm" fo:margin-top="0cm" fo:margin-bottom="0.212cm" fo:line-height="200%" fo:hyphenation-ladder-count="no-limit" fo:text-indent="0cm" style:auto-text-indent="false"/>
      <style:text-properties fo:language="en" fo:country="US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rindinio_20_teksto_20_įtrauka_20_3" style:display-name="Pagrindinio teksto įtrauka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lt" fo:country="LT" style:font-name-asian="Times New Roman" style:font-size-asian="8pt" style:font-size-complex="8pt"/>
    </style:style>
    <style:style style:name="WW8Num1z0" style:family="text">
      <style:text-properties fo:font-size="12pt" fo:font-weight="bold" style:font-size-asian="12pt" style:language-asian="en" style:country-asian="US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atytasis_20_pastraipos_20_šriftas" style:display-name="Numatytasis pastraipos šrifta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atytasis_20_pastraipos_20_šriftas1" style:display-name="Numatytasis pastraipos šriftas1" style:family="text"/>
    <style:style style:name="Numeravimo_20_simboliai" style:display-name="Numeravimo simboliai" style:family="text"/>
    <style:style style:name="Pagrindinio_20_teksto_20_įtrauka_20_2_20_Diagrama" style:display-name="Pagrindinio teksto įtrauka 2 Diagrama" style:family="text">
      <style:text-properties fo:language="en" fo:country="US"/>
    </style:style>
    <style:style style:name="Antraštės_20_Diagrama" style:display-name="Antraštės Diagram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raštė_20_Diagrama" style:display-name="Poraštė Diagram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juriste</meta:initial-creator>
    <meta:creation-date>2014-11-07T13:57:00</meta:creation-date>
    <dc:date>2014-11-20T14:31:28.42</dc:date>
    <meta:print-date>2014-11-10T14:21:14.04</meta:print-date>
    <meta:editing-cycles>12</meta:editing-cycles>
    <meta:editing-duration>PT21M55S</meta:editing-duration>
    <meta:generator>OpenOffice/4.0.1$Win32 OpenOffice.org_project/401m5$Build-9714</meta:generator>
    <dc:creator>li </dc:creator>
    <meta:printed-by>li </meta:printed-by>
    <meta:document-statistic meta:table-count="0" meta:image-count="0" meta:object-count="1" meta:page-count="1" meta:paragraph-count="10" meta:word-count="86" meta:character-count="822"/>
  </office:meta>
</office:document-meta>
</file>