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6.484cm" fo:margin-left="0.042cm" fo:margin-right="0.473cm" table:align="margins" style:writing-mode="lr-tb"/>
    </style:style>
    <style:style style:name="Lentelė1.A" style:family="table-column">
      <style:table-column-properties style:column-width="1.164cm" style:rel-column-width="4628*"/>
    </style:style>
    <style:style style:name="Lentelė1.B" style:family="table-column">
      <style:table-column-properties style:column-width="12.039cm" style:rel-column-width="47862*"/>
    </style:style>
    <style:style style:name="Lentelė1.C" style:family="table-column">
      <style:table-column-properties style:column-width="0.291cm" style:rel-column-width="1157*"/>
    </style:style>
    <style:style style:name="Lentelė1.D" style:family="table-column">
      <style:table-column-properties style:column-width="0.847cm" style:rel-column-width="3366*"/>
    </style:style>
    <style:style style:name="Lentelė1.E" style:family="table-column">
      <style:table-column-properties style:column-width="2.143cm" style:rel-column-width="8522*"/>
    </style:style>
    <style:style style:name="Lentelė1.1" style:family="table-row">
      <style:table-row-properties style:min-row-height="1.852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C1" style:family="table-cell">
      <style:table-cell-properties style:vertical-align="top" fo:padding="0.191cm" fo:border="0.002cm solid #000000" style:writing-mode="lr-tb"/>
    </style:style>
    <style:style style:name="Lentelė1.2" style:family="table-row">
      <style:table-row-properties style:keep-together="true" fo:keep-together="auto"/>
    </style:style>
    <style:style style:name="Lentelė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C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Lentelė1.E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lt" fo:country="L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lt" fo:country="L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</style:style>
    <style:style style:name="P16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8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2" style:family="paragraph" style:parent-style-name="Header">
      <style:text-properties fo:text-transform="uppercase" fo:font-size="12pt" fo:font-weight="bold" style:font-size-asian="12pt" style:font-weight-asian="bold"/>
    </style:style>
    <style:style style:name="P23" style:family="paragraph" style:parent-style-name="Be_20_tarpų">
      <style:paragraph-properties fo:text-align="center" style:justify-single-word="false"/>
    </style:style>
    <style:style style:name="P24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5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6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Text_20_body">
      <style:text-properties fo:font-size="12pt" style:font-size-asian="12pt" style:font-size-complex="12pt"/>
    </style:style>
    <style:style style:name="P30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3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language-asian="en" style:country-asian="US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language="lt" fo:country="LT" style:font-size-asian="12pt" style:font-size-complex="12pt"/>
    </style:style>
    <style:style style:name="T8" style:family="text">
      <style:text-properties fo:font-size="12pt" fo:language="lt" fo:country="L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language-asian="en" style:country-asian="US"/>
    </style:style>
    <style:style style:name="T11" style:family="text">
      <style:text-properties fo:language="lt" fo:country="LT"/>
    </style:style>
    <style:style style:name="T12" style:family="text">
      <style:text-properties fo:language="lt" fo:country="LT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7cm" draw:visible-area-height="1.5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><text:tab/><text:tab/></text:p>
      <text:p text:style-name="P21">panevėžio rajono savivaldybės taryba</text:p>
      <text:p text:style-name="P22"/>
      <text:p text:style-name="P26">SPRENDIMAS</text:p>
      <text:p text:style-name="P23"><text:bookmark-start text:name="Pavadinimas"/><text:span text:style-name="T6">DĖL </text:span><text:bookmark-end text:name="Pavadinimas"/><text:span text:style-name="T6">PANEVĖŽIO RAJONO SAVIVALDYBĖS TARYBOS 2010 M. BALANDŽIO 29 D. SPRENDIMO NR. T-83 </text:span><text:span text:style-name="T9">„</text:span><text:span text:style-name="T6">DĖL ŠILDYMO IR KARŠTO VANDENS SISTEMŲ PRIEŽIŪROS (EKSPLOATAVIMO) MAKSIMALIŲ TARIFŲ IR JŲ DIFERENCIACIJOS KOEFICIENTŲ NUSTATYMO“ PAKEITIMO</text:span></text:p>
      <text:p text:style-name="P25"/>
      <text:p text:style-name="P24"/>
      <text:p text:style-name="P5">2014 m. lapkričio 20 d. Nr. T-197</text:p>
      <text:h text:style-name="Heading_20_1" text:outline-level="1">Panevėžys</text:h>
      <text:p text:style-name="P5"/>
      <text:p text:style-name="P5"/>
      <text:p text:style-name="P28"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10">Savivaldybės taryba n u s p r e n d ž i a:</text:span></text:p>
      <text:p text:style-name="P28"><text:span text:style-name="T10">1. </text:span><text:span text:style-name="T2">Pakeisti daugiabučių gyvenamųjų namų šildymo ir karšto vandens sistemos elementų priežiūros (eksploatavimo) maksimalius tarifus, patvirtintus Panevėžio rajono savivaldybės tarybos 2010 m. balandžio 29 d. sprendimu Nr. T-83 </text:span><text:span text:style-name="T1">„</text:span><text:span text:style-name="T3">Dėl šildymo ir karšto vandens sistemų priežiūros <text:s/>(eksploatavimo) maksimalių tarifų ir jų diferenciacijos koeficientų nustatymo“</text:span><text:span text:style-name="T2">, </text:span><text:span text:style-name="T3">ir juos išdėstyti taip:</text:span></text:p>
      <text:p text:style-name="P2">„<text:span text:style-name="T12">Daugiabučių gyvenamųjų namų šildymo ir karšto vandens sistemos elementų priežiūros (eksploatavimo) <text:s/>maksimalūs tarifai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header-rows>
          <table:table-row table:style-name="Lentelė1.1">
            <table:table-cell table:style-name="Lentelė1.A1" office:value-type="string">
              <text:p text:style-name="P12"/>
              <text:p text:style-name="P5">Eil. Nr.</text:p>
            </table:table-cell>
            <table:table-cell table:style-name="Lentelė1.A1" office:value-type="string">
              <text:p text:style-name="P6"/>
              <text:p text:style-name="P11">Šildymo ir karšto vandens sistemos elementų </text:p>
              <text:p text:style-name="P11">pavadinimai</text:p>
            </table:table-cell>
            <table:table-cell table:style-name="Lentelė1.C1" table:number-columns-spanned="3" office:value-type="string">
              <text:p text:style-name="P12">Tarifas</text:p>
              <text:p text:style-name="P11">eurais už kv. m (naudingo ploto) mėn. be PVM</text:p>
            </table:table-cell>
            <table:covered-table-cell/>
            <table:covered-table-cell/>
          </table:table-row>
          <table:table-row table:style-name="Lentelė1.2">
            <table:table-cell table:style-name="Lentelė1.A1" office:value-type="string">
              <text:p text:style-name="P10">1.</text:p>
            </table:table-cell>
            <table:table-cell table:style-name="Lentelė1.B2" table:number-columns-spanned="4" office:value-type="string">
              <text:p text:style-name="P10">Šilumos punktai</text:p>
            </table:table-cell>
            <table:covered-table-cell/>
            <table:covered-table-cell/>
            <table:covered-table-cell/>
          </table:table-row>
          <table:table-row table:style-name="Lentelė1.2">
            <table:table-cell table:style-name="Lentelė1.A1" office:value-type="string">
              <text:p text:style-name="P8">1.1</text:p>
            </table:table-cell>
            <table:table-cell table:style-name="Lentelė1.A1" office:value-type="string">
              <text:p text:style-name="P8">Priklausoma šildymo sistema, vienalaipsnis ar dvilaipsnis karšto vandens šildytuvas</text:p>
            </table:table-cell>
            <table:table-cell table:style-name="Lentelė1.B2" table:number-columns-spanned="3" office:value-type="string">
              <text:p text:style-name="P6">0,04</text:p>
            </table:table-cell>
            <table:covered-table-cell/>
            <table:covered-table-cell/>
          </table:table-row>
        </table:table-header-rows>
        <table:table-row table:style-name="Lentelė1.2">
          <table:table-cell table:style-name="Lentelė1.A1" office:value-type="string">
            <text:p text:style-name="P8">1.2</text:p>
          </table:table-cell>
          <table:table-cell table:style-name="Lentelė1.A1" office:value-type="string">
            <text:p text:style-name="P8">Priklausoma jungimo šildymo sistema be <text:s/>karšto vandens šildytuvo</text:p>
          </table:table-cell>
          <table:table-cell table:style-name="Lentelė1.B2" table:number-columns-spanned="3" office:value-type="string">
            <text:p text:style-name="P6">0,03</text:p>
          </table:table-cell>
          <table:covered-table-cell/>
          <table:covered-table-cell/>
        </table:table-row>
        <table:table-row table:style-name="Lentelė1.2">
          <table:table-cell table:style-name="Lentelė1.A1" office:value-type="string">
            <text:p text:style-name="P10">2.</text:p>
          </table:table-cell>
          <table:table-cell table:style-name="Lentelė1.A1" office:value-type="string">
            <text:p text:style-name="P10">Šildymo sistemos </text:p>
          </table:table-cell>
          <table:table-cell table:style-name="Lentelė1.C5" table:number-columns-spanned="2" office:value-type="string">
            <text:p text:style-name="P6"/>
          </table:table-cell>
          <table:covered-table-cell/>
          <table:table-cell table:style-name="Lentelė1.E5" office:value-type="string">
            <text:p text:style-name="P6"/>
          </table:table-cell>
        </table:table-row>
        <table:table-row table:style-name="Lentelė1.2">
          <table:table-cell table:style-name="Lentelė1.A1" office:value-type="string">
            <text:p text:style-name="P8">2.1</text:p>
          </table:table-cell>
          <table:table-cell table:style-name="Lentelė1.A1" office:value-type="string">
            <text:p text:style-name="P8">Vienvamzdė arba dvivamzdė <text:s/>be balansavimo stovuose, be individualaus reguliavimo ir apskaitos </text:p>
          </table:table-cell>
          <table:table-cell table:style-name="Lentelė1.B2" table:number-columns-spanned="3" office:value-type="string">
            <text:p text:style-name="P6">0,03</text:p>
          </table:table-cell>
          <table:covered-table-cell/>
          <table:covered-table-cell/>
        </table:table-row>
        <table:table-row table:style-name="Lentelė1.2">
          <table:table-cell table:style-name="Lentelė1.A1" office:value-type="string">
            <text:p text:style-name="P10">3.</text:p>
          </table:table-cell>
          <table:table-cell table:style-name="Lentelė1.A1" table:number-columns-spanned="2" office:value-type="string">
            <text:p text:style-name="P10">Karšto vandens tiekimo sistemos </text:p>
          </table:table-cell>
          <table:covered-table-cell/>
          <table:table-cell table:style-name="Lentelė1.E5" table:number-columns-spanned="2" office:value-type="string">
            <text:p text:style-name="P6"/>
          </table:table-cell>
          <table:covered-table-cell/>
        </table:table-row>
        <table:table-row table:style-name="Lentelė1.2">
          <table:table-cell table:style-name="Lentelė1.A1" office:value-type="string">
            <text:p text:style-name="P8">3.1</text:p>
          </table:table-cell>
          <table:table-cell table:style-name="Lentelė1.A1" office:value-type="string">
            <text:p text:style-name="P8">Cirkuliacija virtuvėje ir vonioje yra, vonių šildytuvai yra arba nėra</text:p>
          </table:table-cell>
          <table:table-cell table:style-name="Lentelė1.B2" table:number-columns-spanned="3" office:value-type="string">
            <text:p text:style-name="P6">0,01</text:p>
          </table:table-cell>
          <table:covered-table-cell/>
          <table:covered-table-cell/>
        </table:table-row>
      </table:table>
      <text:p text:style-name="P1"><text:tab/><text:tab/><text:tab/><text:tab/><text:tab/><text:tab/><text:tab/>“</text:p>
      <text:p text:style-name="P32"><text:tab/>2. Nustatyti, kad šis sprendimas įsigalioja 2015 m. sausio 1 d.</text:p>
      <text:p text:style-name="P32"><text:span text:style-name="T11"><text:tab/>Šis sprendimas gali būti skundžiamas Lietuvos Respublikos administracinių bylų teisenos įstatymo nustatyta tvarka.</text:span></text:p>
      <text:p text:style-name="P32"><text:span text:style-name="T11"/></text:p>
      <text:p text:style-name="P32"><text:span text:style-name="T11"/></text:p>
      <text:p text:style-name="P35">Savivaldybės meras<text:tab/><text:tab/><text:tab/><text:tab/> <text:s text:c="10"/><text:tab/>Povilas Žagunis</text:p>
      <text:p text:style-name="P3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1-20T15:41:02.68</dc:date>
    <meta:print-date>2014-11-04T10:30:01.31</meta:print-date>
    <meta:editing-cycles>9</meta:editing-cycles>
    <meta:editing-duration>PT01H53M00S</meta:editing-duration>
    <meta:generator>OpenOffice.org/3.1$Win32 OpenOffice.org_project/310m19$Build-9420</meta:generator>
    <meta:document-statistic meta:table-count="1" meta:image-count="0" meta:object-count="1" meta:page-count="1" meta:paragraph-count="37" meta:word-count="273" meta:character-count="2016"/>
  </office:meta>
</office:document-meta>
</file>