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2pt" fo:language="en" fo:country="US" style:font-size-asian="12pt" style:language-asian="en" style:country-asian="US" style:font-name-complex="TimesNewRomanPSMT" style:font-size-complex="12pt"/>
    </style:style>
    <style:style style:name="P4" style:family="paragraph" style:parent-style-name="Standard">
      <style:paragraph-properties fo:margin-left="0cm" fo:margin-right="0.236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.236cm" fo:text-align="justify" style:justify-single-word="false" fo:text-indent="1.27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.236cm" fo:text-align="justify" style:justify-single-word="false" fo:text-indent="0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.236cm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TimesNewRomanPS-BoldMT" fo:font-size="12pt" fo:language="en" fo:country="US" fo:font-weight="bold" style:font-size-asian="12pt" style:language-asian="en" style:country-asian="US" style:font-weight-asian="bold" style:font-name-complex="TimesNewRomanPS-BoldMT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287cm" draw:visible-area-height="1.52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ĖL KELEIVIŲ VEŽIMO REGULIARIAIS REISAIS VIETINIO (PRIEMIESTINIO) SUSISIEKIMO MARŠRUTAIS TARIFO NUSTATYMO</text:p>
      <text:p text:style-name="P3"/>
      <text:p text:style-name="P3"/>
      <text:p text:style-name="P3">2014 m. lapkričio 20 d. <text:s/>Nr. T-193</text:p>
      <text:p text:style-name="P3">Panevėžys</text:p>
      <text:p text:style-name="P3"/>
      <text:p text:style-name="P3"/>
      <text:p text:style-name="P5">Vadovaudamasi Lietuvos Respublikos vietos savivaldos įstatymo 16 straipsnio 2 dalies <text:s text:c="9"/>37 punktu, Lietuvos Respublikos kelių transporto kodekso 16 straipsnio 2 dalimi, Savivaldybės taryba n u s p r e n d ž i a:</text:p>
      <text:p text:style-name="P4"><text:span text:style-name="T1">1. Nustatyti keleivių vežimo reguliariais reisais vietinio (priemiestinio) susisiekimo maršrutais tarifą </text:span><text:span text:style-name="T3">–</text:span><text:span text:style-name="T2"> 0,07 Eur be PVM už vieną keleivio kilometrą.</text:span></text:p>
      <text:p text:style-name="P5">2. Sprendimas įsigalioja 2015 m. sausio 1 d.</text:p>
      <text:p text:style-name="P6"><text:tab/></text:p>
      <text:p text:style-name="P6"><text:tab/>Šis sprendimas gali būti skundžiamas Lietuvos Respublikos administracinių bylų teisenos įstatymo nustatyta tvarka.</text:p>
      <text:p text:style-name="P7"/>
      <text:p text:style-name="P7"/>
      <text:p text:style-name="P6"/>
      <text:p text:style-name="P6">Savivaldybės meras<text:tab/><text:tab/><text:tab/><text:tab/><text:tab/><text:tab/><text:tab/><text:tab/><text:tab/>Povilas Žaguni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-BoldMT" svg:font-family="TimesNewRomanPS-BoldMT, 'Times New Roman'" style:font-family-generic="roman"/>
    <style:font-face style:name="TimesNewRomanPSMT" svg:font-family="TimesNewRomanPSMT, 'Times New Roman'" style:font-family-generic="roma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lt" fo:country="L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Numatytasis_20_pastraipos_20_šriftas" style:display-name="Numatytasis pastraipos šriftas" style:family="text"/>
    <style:style style:name="Page_20_Number" style:display-name="Page Number" style:family="text" style:parent-style-name="Numatytasis_20_pastraipos_20_šriftas"/>
    <style:style style:name="Internet_20_link" style:display-name="Internet link" style:family="text" style:parent-style-name="Numatytasis_20_pastraipos_20_šriftas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Numatytasis_20_pastraipos_20_šriftas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fo:font-weight="bold" style:font-size-asian="14pt" style:font-weight-asian="bold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.287cm" draw:visible-area-height="1.526cm"/>
    </style:style>
    <style:page-layout style:name="Mpm1">
      <style:page-layout-properties fo:page-width="21.001cm" fo:page-height="29.669cm" style:num-format="1" style:print-orientation="portrait" fo:margin-top="2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669cm" style:num-format="1" style:print-orientation="portrait" fo:margin-top="2.099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/>
        <text:p text:style-name="MP2">PANEVĖŽIO RAJONO SAVIVALDYBĖS TARYBA</text:p>
        <text:p text:style-name="MP2"/>
        <text:p text:style-name="MP2">SPRENDIMA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udra</meta:initial-creator>
    <meta:creation-date>2011-10-28T09:38:00</meta:creation-date>
    <dc:creator>a a</dc:creator>
    <dc:date>2014-11-20T15:28:28.22</dc:date>
    <meta:print-date>2014-11-20T15:27:09.04</meta:print-date>
    <meta:editing-cycles>6</meta:editing-cycles>
    <meta:editing-duration>PT25M33S</meta:editing-duration>
    <meta:generator>OpenOffice/4.1.1$Win32 OpenOffice.org_project/411m6$Build-9775</meta:generator>
    <meta:printed-by>a a</meta:printed-by>
    <meta:document-statistic meta:table-count="0" meta:image-count="0" meta:object-count="1" meta:page-count="1" meta:paragraph-count="12" meta:word-count="103" meta:character-count="765"/>
  </office:meta>
</office:document-meta>
</file>