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table-properties style:width="17.092cm" fo:margin-left="-0.086cm" table:align="left" style:writing-mode="lr-tb"/>
    </style:style>
    <style:style style:name="Lentelė1.A" style:family="table-column">
      <style:table-column-properties style:column-width="2.032cm"/>
    </style:style>
    <style:style style:name="Lentelė1.B" style:family="table-column">
      <style:table-column-properties style:column-width="2.265cm"/>
    </style:style>
    <style:style style:name="Lentelė1.D" style:family="table-column">
      <style:table-column-properties style:column-width="3.831cm"/>
    </style:style>
    <style:style style:name="Lentelė1.E" style:family="table-column">
      <style:table-column-properties style:column-width="3.112cm"/>
    </style:style>
    <style:style style:name="Lentelė1.F" style:family="table-column">
      <style:table-column-properties style:column-width="3.588cm"/>
    </style:style>
    <style:style style:name="Lentelė1.1" style:family="table-row">
      <style:table-row-properties style:keep-together="true" fo:keep-together="auto"/>
    </style:style>
    <style:style style:name="Lentelė1.A1" style:family="table-cell">
      <style:table-cell-properties style:vertical-align="middle" fo:padding="0.053cm" fo:border-left="0.018cm solid #000000" fo:border-right="none" fo:border-top="0.018cm solid #000000" fo:border-bottom="0.018cm solid #000000" style:writing-mode="lr-tb"/>
    </style:style>
    <style:style style:name="Lentelė1.D1" style:family="table-cell">
      <style:table-cell-properties style:vertical-align="middle" fo:padding="0.053cm" fo:border="0.018cm solid #000000" style:writing-mode="lr-tb"/>
    </style:style>
    <style:style style:name="Lentelė1.2" style:family="table-row">
      <style:table-row-properties style:min-row-height="1.177cm" style:keep-together="true" fo:keep-together="auto"/>
    </style:style>
    <style:style style:name="Lentelė1.A3" style:family="table-cell">
      <style:table-cell-properties style:vertical-align="top" fo:padding="0.053cm" fo:border-left="0.018cm solid #000000" fo:border-right="none" fo:border-top="0.018cm solid #000000" fo:border-bottom="0.018cm solid #000000" style:writing-mode="lr-tb"/>
    </style:style>
    <style:style style:name="Lentelė1.F3" style:family="table-cell">
      <style:table-cell-properties style:vertical-align="top" fo:padding="0.053cm" fo:border="0.018cm solid #000000" style:writing-mode="lr-tb"/>
    </style:style>
    <style:style style:name="Lentelė2" style:family="table">
      <style:table-properties style:width="17.053cm" fo:margin-left="-0.023cm" table:align="left" style:writing-mode="lr-tb"/>
    </style:style>
    <style:style style:name="Lentelė2.A" style:family="table-column">
      <style:table-column-properties style:column-width="6.054cm"/>
    </style:style>
    <style:style style:name="Lentelė2.B" style:family="table-column">
      <style:table-column-properties style:column-width="5.609cm"/>
    </style:style>
    <style:style style:name="Lentelė2.C" style:family="table-column">
      <style:table-column-properties style:column-width="5.39cm"/>
    </style:style>
    <style:style style:name="Lentelė2.1" style:family="table-row">
      <style:table-row-properties style:row-height="0.55cm" style:keep-together="true" fo:keep-together="auto"/>
    </style:style>
    <style:style style:name="Lentelė2.A1" style:family="table-cell">
      <style:table-cell-properties style:vertical-align="middle" fo:padding="0.053cm" fo:border-left="0.018cm solid #000000" fo:border-right="none" fo:border-top="0.018cm solid #000000" fo:border-bottom="0.018cm solid #000000" style:writing-mode="lr-tb"/>
    </style:style>
    <style:style style:name="Lentelė2.B1" style:family="table-cell">
      <style:table-cell-properties style:vertical-align="middle" fo:padding="0.053cm" fo:border="0.018cm solid #000000" style:writing-mode="lr-tb"/>
    </style:style>
    <style:style style:name="Lentelė2.2" style:family="table-row">
      <style:table-row-properties style:keep-together="true" fo:keep-together="auto"/>
    </style:style>
    <style:style style:name="Lentelė2.3" style:family="table-row">
      <style:table-row-properties style:min-row-height="0.344cm" style:keep-together="true" fo:keep-together="auto"/>
    </style:style>
    <style:style style:name="Lentelė2.A3" style:family="table-cell">
      <style:table-cell-properties style:vertical-align="top" fo:padding="0.053cm" fo:border-left="0.018cm solid #000000" fo:border-right="none" fo:border-top="0.018cm solid #000000" fo:border-bottom="0.018cm solid #000000" style:writing-mode="lr-tb"/>
    </style:style>
    <style:style style:name="Lentelė2.C3" style:family="table-cell">
      <style:table-cell-properties style:vertical-align="top" fo:padding="0.053cm" fo:border="0.018cm solid #000000" style:writing-mode="lr-tb"/>
    </style:style>
    <style:style style:name="Lentelė3" style:family="table">
      <style:table-properties style:width="16.997cm" fo:margin-left="0.026cm" table:align="left" style:writing-mode="lr-tb"/>
    </style:style>
    <style:style style:name="Lentelė3.A" style:family="table-column">
      <style:table-column-properties style:column-width="8.319cm"/>
    </style:style>
    <style:style style:name="Lentelė3.B" style:family="table-column">
      <style:table-column-properties style:column-width="8.678cm"/>
    </style:style>
    <style:style style:name="Lentelė3.1" style:family="table-row">
      <style:table-row-properties style:keep-together="true" fo:keep-together="auto"/>
    </style:style>
    <style:style style:name="Lentelė3.A1" style:family="table-cell">
      <style:table-cell-properties style:vertical-align="middle" style:border-line-width-left="0.002cm 0.035cm 0.002cm" style:border-line-width-top="0.002cm 0.035cm 0.002cm" style:border-line-width-bottom="0.002cm 0.035cm 0.002cm" fo:padding="0.053cm" fo:border-left="0.039cm double #000000" fo:border-right="none" fo:border-top="0.039cm double #000000" fo:border-bottom="0.039cm double #000000" style:writing-mode="lr-tb"/>
    </style:style>
    <style:style style:name="Lentelė3.B1" style:family="table-cell">
      <style:table-cell-properties style:vertical-align="middle" style:border-line-width="0.002cm 0.035cm 0.002cm" fo:padding="0.053cm" fo:border="0.039cm double #000000" style:writing-mode="lr-tb"/>
    </style:style>
    <style:style style:name="Lentelė4" style:family="table">
      <style:table-properties style:width="17.082cm" fo:margin-left="-0.069cm" table:align="left" style:writing-mode="lr-tb"/>
    </style:style>
    <style:style style:name="Lentelė4.A" style:family="table-column">
      <style:table-column-properties style:column-width="17.082cm"/>
    </style:style>
    <style:style style:name="Lentelė4.1" style:family="table-row">
      <style:table-row-properties style:min-row-height="1.136cm" style:keep-together="true" fo:keep-together="auto"/>
    </style:style>
    <style:style style:name="Lentelė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10.225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9.499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font-weight-complex="bold"/>
    </style:style>
    <style:style style:name="P11"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12" style:family="paragraph" style:parent-style-name="Standard">
      <style:paragraph-properties fo:line-height="150%" fo:text-align="start" style:justify-single-word="false"/>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WW8Num2">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ab-stops>
          <style:tab-stop style:position="9.499cm"/>
        </style:tab-stops>
      </style:paragraph-properties>
    </style:style>
    <style:style style:name="P26" style:family="paragraph" style:parent-style-name="Standard">
      <style:text-properties style:font-name="Tahoma" style:font-name-complex="Tahoma"/>
    </style:style>
    <style:style style:name="P27" style:family="paragraph" style:parent-style-name="Standard">
      <style:paragraph-properties fo:text-align="justify" style:justify-single-word="false"/>
      <style:text-properties style:font-name="Tahoma" style:font-name-complex="Tahoma"/>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text-properties fo:color="#000000" fo:font-size="12pt" style:font-size-asian="12pt" style:font-size-complex="12pt" style:font-weight-complex="bold"/>
    </style:style>
    <style:style style:name="P30" style:family="paragraph" style:parent-style-name="Standard">
      <style:paragraph-properties fo:line-height="150%" fo:text-align="start" style:justify-single-word="false"/>
    </style:style>
    <style:style style:name="P31" style:family="paragraph" style:parent-style-name="Standard">
      <style:paragraph-properties fo:text-align="start" style:justify-single-word="false"/>
    </style:style>
    <style:style style:name="P32" style:family="paragraph" style:parent-style-name="Standard">
      <style:paragraph-properties fo:margin-left="7.504cm" fo:margin-right="0cm" fo:text-align="justify" style:justify-single-word="false" fo:text-indent="1.251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6" style:family="paragraph" style:parent-style-name="Standard">
      <style:paragraph-properties fo:margin-left="0cm" fo:margin-right="0cm" fo:text-align="justify" style:justify-single-word="false" fo:text-indent="2.286cm" style:auto-text-indent="false"/>
      <style:text-properties fo:font-size="12pt" style:font-size-asian="12pt" style:font-size-complex="12pt"/>
    </style:style>
    <style:style style:name="P37" style:family="paragraph" style:parent-style-name="Standard">
      <style:paragraph-properties fo:margin-left="0cm" fo:margin-right="0cm" fo:line-height="150%" fo:text-align="justify" style:justify-single-word="false" fo:text-indent="2.286cm" style:auto-text-indent="false"/>
    </style:style>
    <style:style style:name="P38" style:family="paragraph" style:parent-style-name="Standard">
      <style:paragraph-properties fo:margin-left="7.504cm" fo:margin-right="0cm" fo:text-align="justify" style:justify-single-word="false" fo:text-indent="0.021cm" style:auto-text-indent="false"/>
      <style:text-properties fo:font-size="12pt" style:font-size-asian="12pt" style:font-size-complex="12pt"/>
    </style:style>
    <style:style style:name="P39" style:family="paragraph" style:parent-style-name="Standard">
      <style:paragraph-properties fo:margin-left="5.002cm" fo:margin-right="0cm" fo:text-align="justify" style:justify-single-word="false" fo:text-indent="2.286cm" style:auto-text-indent="false"/>
    </style:style>
    <style:style style:name="P40" style:family="paragraph" style:parent-style-name="Standard">
      <style:paragraph-properties fo:margin-left="0.529cm" fo:margin-right="0cm" fo:text-align="justify" style:justify-single-word="false" fo:text-indent="0cm" style:auto-text-indent="false"/>
    </style:style>
    <style:style style:name="P41" style:family="paragraph" style:parent-style-name="Standard">
      <style:paragraph-properties fo:margin-left="0.52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29cm" style:auto-text-indent="false"/>
    </style:style>
    <style:style style:name="P43" style:family="paragraph" style:parent-style-name="Standard">
      <style:paragraph-properties fo:margin-left="0cm" fo:margin-right="0cm" fo:text-align="justify" style:justify-single-word="false" fo:text-indent="0.529cm" style:auto-text-indent="false"/>
      <style:text-properties fo:font-size="12pt" style:font-size-asian="12pt" style:font-size-complex="12pt" style:font-weight-complex="bold"/>
    </style:style>
    <style:style style:name="P44" style:family="paragraph" style:parent-style-name="Standard">
      <style:paragraph-properties fo:margin-left="6.858cm" fo:margin-right="0cm" fo:text-align="justify" style:justify-single-word="false" fo:text-indent="-6.329cm" style:auto-text-indent="false"/>
    </style:style>
    <style:style style:name="P45" style:family="paragraph" style:parent-style-name="Standard">
      <style:paragraph-properties fo:margin-left="6.858cm" fo:margin-right="0cm" fo:text-align="justify" style:justify-single-word="false" fo:text-indent="-6.329cm" style:auto-text-indent="false"/>
      <style:text-properties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005cm" style:auto-text-indent="false"/>
    </style:style>
    <style:style style:name="P47" style:family="paragraph" style:parent-style-name="Standard">
      <style:paragraph-properties fo:margin-left="0cm" fo:margin-right="0cm" fo:text-align="justify" style:justify-single-word="false" fo:text-indent="0.005cm" style:auto-text-indent="false"/>
      <style:text-properties fo:font-size="12pt" style:font-size-asian="12pt" style:font-size-complex="12pt" style:font-weight-complex="bold"/>
    </style:style>
    <style:style style:name="P48" style:family="paragraph" style:parent-style-name="Standard">
      <style:paragraph-properties fo:margin-left="0cm" fo:margin-right="0cm" fo:text-align="justify" style:justify-single-word="false" fo:text-indent="0.005cm" style:auto-text-indent="false"/>
      <style:text-properties fo:font-size="12pt" fo:font-weight="bold" style:font-size-asian="12pt"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0.005cm" style:auto-text-indent="false"/>
      <style:text-properties fo:font-size="12pt" fo:font-weight="normal" style:font-size-asian="12pt" style:font-weight-asian="normal" style:font-size-complex="12pt" style:font-weight-complex="normal"/>
    </style:style>
    <style:style style:name="P50" style:family="paragraph" style:parent-style-name="Standard">
      <style:paragraph-properties fo:margin-left="0.635cm" fo:margin-right="0cm" fo:text-align="justify" style:justify-single-word="false" fo:text-indent="1.651cm" style:auto-text-indent="false"/>
    </style:style>
    <style:style style:name="P51" style:family="paragraph" style:parent-style-name="Standard">
      <style:paragraph-properties fo:margin-left="0.635cm" fo:margin-right="0cm" fo:text-align="justify" style:justify-single-word="false" fo:text-indent="1.651cm" style:auto-text-indent="false"/>
      <style:text-properties fo:font-size="12pt" style:font-size-asian="12pt" style:font-size-complex="12pt" style:font-weight-complex="bold"/>
    </style:style>
    <style:style style:name="P52" style:family="paragraph" style:parent-style-name="Standard">
      <style:paragraph-properties fo:margin-left="0cm" fo:margin-right="0cm" fo:text-align="justify" style:justify-single-word="false" fo:text-indent="1.319cm" style:auto-text-indent="false"/>
    </style:style>
    <style:style style:name="P53" style:family="paragraph" style:parent-style-name="Standard">
      <style:paragraph-properties fo:margin-left="0cm" fo:margin-right="0cm" fo:text-align="justify" style:justify-single-word="false" fo:text-indent="1.319cm" style:auto-text-indent="false"/>
      <style:text-properties fo:font-size="12pt" style:font-size-asian="12pt" style:font-size-complex="12pt" style:font-weight-complex="bold"/>
    </style:style>
    <style:style style:name="P54" style:family="paragraph" style:parent-style-name="Standard">
      <style:paragraph-properties fo:margin-left="0cm" fo:margin-right="0cm" fo:text-align="justify" style:justify-single-word="false" fo:text-indent="1.319cm" style:auto-text-indent="false" fo:padding-left="0cm" fo:padding-right="0cm" fo:padding-top="0cm" fo:padding-bottom="0.071cm" fo:border-left="none" fo:border-right="none" fo:border-top="none" fo:border-bottom="0.035cm solid #000000"/>
      <style:text-properties fo:font-size="12pt" style:font-size-asian="12pt" style:font-size-complex="12pt"/>
    </style:style>
    <style:style style:name="P55" style:family="paragraph" style:parent-style-name="Standard">
      <style:paragraph-properties fo:margin-left="0cm" fo:margin-right="0cm" fo:text-align="justify" style:justify-single-word="false" fo:text-indent="1.319cm" style:auto-text-indent="false" fo:padding-left="0cm" fo:padding-right="0cm" fo:padding-top="0cm" fo:padding-bottom="0.071cm" fo:border-left="none" fo:border-right="none" fo:border-top="none" fo:border-bottom="0.035cm solid #000000"/>
      <style:text-properties fo:font-size="12pt" style:font-size-asian="12pt" style:font-size-complex="12pt" style:font-weight-complex="bold"/>
    </style:style>
    <style:style style:name="P56" style:family="paragraph" style:parent-style-name="Standard" style:list-style-name="WW8Num3">
      <style:paragraph-properties fo:margin-left="0cm" fo:margin-right="0cm" fo:text-align="justify" style:justify-single-word="false" fo:text-indent="1.319cm" style:auto-text-indent="false" fo:padding-left="0cm" fo:padding-right="0cm" fo:padding-top="0cm" fo:padding-bottom="0.071cm" fo:border-left="none" fo:border-right="none" fo:border-top="none" fo:border-bottom="0.035cm solid #000000"/>
      <style:text-properties fo:font-size="12pt" style:font-size-asian="12pt" style:font-size-complex="12pt" style:font-weight-complex="bold"/>
    </style:style>
    <style:style style:name="P57" style:family="paragraph" style:parent-style-name="Text_20_body">
      <style:paragraph-properties fo:text-align="justify" style:justify-single-word="false"/>
      <style:text-properties fo:font-size="12pt" style:font-size-asian="12pt" style:font-size-complex="12pt"/>
    </style:style>
    <style:style style:name="P58" style:family="paragraph" style:parent-style-name="Heading_20_1">
      <style:paragraph-properties fo:text-align="justify" style:justify-single-word="false">
        <style:tab-stops>
          <style:tab-stop style:position="0cm"/>
        </style:tab-stops>
      </style:paragraph-properties>
    </style:style>
    <style:style style:name="P59" style:family="paragraph" style:parent-style-name="Heading_20_1">
      <style:paragraph-properties fo:text-align="justify" style:justify-single-word="false" style:snap-to-layout-grid="false">
        <style:tab-stops>
          <style:tab-stop style:position="0cm"/>
        </style:tab-stops>
      </style:paragraph-properties>
      <style:text-properties fo:font-size="12pt" fo:font-weight="normal" style:font-size-asian="12pt" style:font-weight-asian="normal" style:font-size-complex="12pt" style:font-weight-complex="normal"/>
    </style:style>
    <style:style style:name="P60" style:family="paragraph" style:parent-style-name="Heading_20_3">
      <style:paragraph-properties fo:text-align="justify" style:justify-single-word="false">
        <style:tab-stops>
          <style:tab-stop style:position="0cm"/>
          <style:tab-stop style:position="2.286cm"/>
        </style:tab-stops>
      </style:paragraph-properties>
      <style:text-properties style:font-name="Times New Roman" fo:font-size="12pt" fo:language="lt" fo:country="LT" style:font-size-asian="12pt" style:font-name-complex="Times New Roman" style:font-size-complex="12pt"/>
    </style:style>
    <style:style style:name="P61" style:family="paragraph" style:parent-style-name="Heading_20_3">
      <style:paragraph-properties fo:text-align="justify" style:justify-single-word="false">
        <style:tab-stops>
          <style:tab-stop style:position="0cm"/>
        </style:tab-stops>
      </style:paragraph-properties>
      <style:text-properties style:font-name="Times New Roman" fo:font-size="12pt" fo:language="lt" fo:country="LT" fo:font-weight="normal" style:font-size-asian="12pt" style:font-weight-asian="normal" style:font-name-complex="Times New Roman" style:font-size-complex="12pt"/>
    </style:style>
    <style:style style:name="P62" style:family="paragraph" style:parent-style-name="Heading_20_3">
      <style:paragraph-properties fo:text-align="start" style:justify-single-word="false">
        <style:tab-stops>
          <style:tab-stop style:position="0cm"/>
        </style:tab-stops>
      </style:paragraph-properties>
    </style:style>
    <style:style style:name="P63" style:family="paragraph" style:parent-style-name="Header">
      <style:paragraph-properties fo:text-align="center" style:justify-single-word="false"/>
    </style:style>
    <style:style style:name="P64" style:family="paragraph" style:parent-style-name="Header">
      <style:paragraph-properties fo:text-align="center" style:justify-single-word="false"/>
      <style:text-properties fo:font-size="14pt" fo:font-weight="bold" style:font-size-asian="14pt" style:font-weight-asian="bold"/>
    </style:style>
    <style:style style:name="P65" style:family="paragraph" style:parent-style-name="Header" style:master-page-name="Standard">
      <style:paragraph-properties fo:text-align="center" style:justify-single-word="false" style:page-number="auto"/>
    </style:style>
    <style:style style:name="P66" style:family="paragraph" style:parent-style-name="Be_20_tarpų">
      <style:paragraph-properties fo:text-align="justify" style:justify-single-word="false"/>
      <style:text-properties fo:font-size="12pt" style:font-size-asian="12pt" style:font-size-complex="12pt"/>
    </style:style>
    <style:style style:name="P67"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style:font-size-asian="12pt"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style="italic" style:font-size-asian="12pt" style:font-style-asian="italic" style:font-size-complex="12pt"/>
    </style:style>
    <style:style style:name="T11" style:family="text">
      <style:text-properties fo:font-size="12pt" fo:language="lt" fo:country="LT" fo:font-weight="normal" style:font-size-asian="12pt" style:font-weight-asian="normal" style:font-name-complex="Times New Roman" style:font-size-complex="12pt" style:font-weight-complex="normal"/>
    </style:style>
    <style:style style:name="T12" style:family="text">
      <style:text-properties fo:font-size="12pt" style:text-underline-style="none" style:font-size-asian="12pt"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size-complex="12pt" style:font-weight-complex="bold"/>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weight="bold" style:font-size-asian="12pt" style:font-weight-asian="bold" style:font-size-complex="12pt" style:font-weight-complex="bold"/>
    </style:style>
    <style:style style:name="T18" style:family="text">
      <style:text-properties fo:color="#000000" fo:font-size="14pt" style:font-size-asian="14pt" style:font-size-complex="12pt"/>
    </style:style>
    <style:style style:name="T19" style:family="text">
      <style:text-properties fo:language="lt" fo:country="LT"/>
    </style:style>
    <style:style style:name="T20" style:family="text">
      <style:text-properties style:font-name="Times New Roman" fo:font-size="12pt" fo:language="lt" fo:country="LT" fo:font-weight="normal" style:font-size-asian="12pt" style:font-weight-asian="normal" style:font-name-complex="Times New Roman" style:font-size-complex="12pt" style:font-weight-complex="normal"/>
    </style:style>
    <style:style style:name="T21" style:family="text">
      <style:text-properties style:font-name="Times New Roman" fo:font-size="12pt" fo:language="lt" fo:country="LT" style:font-size-asian="12pt" style:font-name-complex="Times New Roman"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63"><text:tab/><text:tab/></text:p>
      <text:p text:style-name="P64">PANEVĖŽIO RAJONO SAVIVALDYBĖS TARYBA </text:p>
      <text:p text:style-name="P64"/>
      <text:p text:style-name="P2">SPRENDIMAS</text:p>
      <text:p text:style-name="P1"><text:span text:style-name="T4">DĖL PANEVĖŽIO RAJONO SAVIVALDYBĖS TARYBOS 2008 M. SPALIO 16 D. SPRENDIMO NR. T-194 ,,</text:span><text:span text:style-name="T13">DĖL LEIDIMŲ VAŽIUOTI PANEVĖŽIO RAJONO SAVIVALDYBĖS VIETINĖS REIKŠMĖS KELIAIS IR GATVĖMIS DIDŽIAGABARITĖMIS IR (AR) SUNKIASVORĖMIS TRANSPORTO PRIEMONĖMIS (JŲ JUNGINIAIS) IŠDAVIMO TVARKOS PATVIRTINIMO“</text:span><text:span text:style-name="T4"> PAKEITIMO</text:span></text:p>
      <text:p text:style-name="P4"/>
      <text:p text:style-name="P4"/>
      <text:p text:style-name="P4">2014 m. spalio 2 d. Nr. T-168<text:line-break/>Panevėžys</text:p>
      <text:p text:style-name="P66"/>
      <text:p text:style-name="P66"><text:tab/>Vadovaudamasi Lietuvos Respublikos vietos savivaldos įstatymo 18 straipsnio 1 dalimi, Lietuvos Respublikos euro įvedimo Lietuvos Respublikoje įstatymu, Pasirengimo euro įvedimui priemonių planu, patvirtintu Panevėžio rajono savivaldybės tarybos 2014 m. gegužės 8 d. sprendimu Nr. T-91 „Dėl Prisijungimo prie geros verslo praktikos memorandumo ir pasirengimo euro įvedimui priemonių plano patvirtinimo“, Savivaldybės taryba n u s p r e n d ž i a:</text:p>
      <text:p text:style-name="P5"><text:tab/>1. Pakeisti Leidimų važiuoti Panevėžio rajono savivaldybės vietinės reikšmės keliais ir gatvėmis didžiagabaritėmis ir (ar) sunkiasvorėmis transporto priemonėmis (jų junginiais) išdavimo tvarką, patvirtintą Panevėžio rajono savivaldybės tarybos 2008 m. spalio 16 d. sprendimu Nr. T-194, ir išdėstyti nauja redakcija (pridedama).</text:p>
      <text:p text:style-name="P23"><text:span text:style-name="T1"><text:tab/>2</text:span><text:span text:style-name="T16">. Nustatyti, kad šis sprendimas įsigalioja nuo 2015 m. sausio 1 d.</text:span></text:p>
      <text:p text:style-name="P23"><text:span text:style-name="T18"><text:tab/></text:span><text:span text:style-name="T1">Šis sprendimas gali būti skundžiamas administracinių bylų teisenos įstatymo nustatyta tvarka.</text:span></text:p>
      <text:p text:style-name="P26"/>
      <text:p text:style-name="P27"/>
      <text:p text:style-name="P3">Savivaldybės meras<text:tab/><text:tab/><text:tab/><text:tab/><text:tab/><text:tab/><text:tab/><text:tab/><text:tab/>Povilas Žaguni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3"><text:soft-page-break/><text:tab/><text:tab/><text:tab/><text:tab/><text:tab/><text:tab/><text:tab/>PATVIRTINTA</text:p>
      <text:p text:style-name="P32">Panevėžio rajono savivaldybės tarybos</text:p>
      <text:p text:style-name="P5"><text:tab/><text:tab/><text:tab/><text:tab/><text:tab/><text:tab/><text:tab/>2008 m. spalio 16 d. sprendimu Nr. T-194 <text:s/></text:p>
      <text:p text:style-name="P5"><text:tab/><text:tab/><text:tab/><text:tab/><text:tab/><text:tab/><text:tab/>(Panevėžio rajono savivaldybės tarybos<text:tab/></text:p>
      <text:p text:style-name="P5"><text:tab/><text:tab/><text:tab/><text:tab/><text:tab/><text:tab/><text:tab/>2014 m. spalio 2 d. sprendimo Nr. T-168 <text:tab/><text:tab/><text:tab/><text:tab/><text:tab/><text:tab/><text:tab/><text:tab/>redakcija)</text:p>
      <text:p text:style-name="P6"/>
      <text:p text:style-name="P6"/>
      <text:p text:style-name="P14">LEIDIMŲ VAŽIUOTI PANEVĖŽIO RAJONO SAVIVALDYBĖS VIETINĖS REIKŠMĖS KELIAIS IR GATVĖMIS DIDŽIAGABARITĖMIS IR (AR) SUNKIASVORĖMIS TRANSPORTO PRIEMONĖMIS (JŲ JUNGINIAIS) IŠDAVIMO TVARKA</text:p>
      <text:p text:style-name="P10"/>
      <text:p text:style-name="P15">I. BENDROSIOS NUOSTATOS</text:p>
      <text:p text:style-name="P10"/>
      <text:p text:style-name="P10"><text:tab/>1. Ši Leidimų važiuoti Panevėžio rajono savivaldybės vietinės reikšmės keliais ir gatvėmis Lietuvos Respublikoje ir užsienio šalyse, iš jų ir Europos Sąjungos valstybėse narėse, įregistruotomis didžiagabaritėmis ir (ar) sunkiasvorėmis transporto priemonėmis (jų junginiais) išdavimo tvarka (toliau – Tvarka) reglamentuoja mokesčio už važiavimą Panevėžio rajono savivaldybės vietinės reikšmės keliais ir gatvėmis didžiagabaritėmis ir (ar) sunkiasvorėmis transporto priemonėmis (jų junginiais) apskaičiavimo tvarką ir dydį, leidimų išdavimo tvarką.</text:p>
      <text:p text:style-name="P10"><text:tab/>2. Leidimus važiuoti Panevėžio rajono savivaldybės vietinės reikšmės keliais ir gatvėmis didžiagabaritėmis ir (ar) sunkiasvorėmis transporto priemonėmis (jų junginiais) išduoda Panevėžio rajono savivaldybės administracijos Žemės ūkio skyriaus vyriausiasis specialistas, vykdantis žemės ūkio mašinų valstybinę techninę priežiūrą. </text:p>
      <text:p text:style-name="P10"><text:tab/>3. Išduodant leidimus, vadovaujamasi maksimaliais leidžiamais transporto priemonių matmenimis, leidžiamomis ašies (ašių) apkrovomis, leidžiamais bendrosios masės dydžiais, patvirtintais Lietuvos Respublikos susisiekimo ministro 2002 m. vasario 18 d. įsakymu Nr. 3-66 „Dėl maksimalių leidžiamų transporto priemonių matmenų, leidžiamų ašies (ašių) apkrovų, leidžiamos bendrosios masės patvirtinimo“. </text:p>
      <text:p text:style-name="P10"><text:tab/>4. Didžiagabaritėmis ir (ar) sunkiasvorėmis transporto priemonėmis (jų junginiais) kroviniai gali būti vežami Panevėžio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p>
      <text:p text:style-name="P10"><text:tab/>5. Leidimai išduodami nustatyta tvarka, sumokėjus Panevėžio rajono savivaldybės tarybos sprendimu nustatyto dydžio mokestį už naudojimąsi Panevėžio rajono savivaldybės vietinės reikšmės keliais ir gatvėmis ir jų infrastruktūra.</text:p>
      <text:p text:style-name="P10"/>
      <text:p text:style-name="P15">II. DIDŽIAGABARIČIŲ IR (AR) SUNKIASVORIŲ KROVINIŲ VEŽIMO MARŠRUTO DERINIMO IR LEIDIMO IŠDAVIMO TVARKA</text:p>
      <text:p text:style-name="P10"/>
      <text:p text:style-name="P10"><text:tab/>6. Vežti didžiagabaričius ir (ar) sunkiasvorius krovinius, išskyrus Kelių eismo taisyklių nustatytą išimtį velkant sugedusias transporto priemones į remonto ar stovėjimo vietą, taip pat žemės ūkio mašinas ir mechanizmus šviesiu paros metu važiuojant iš vieno lauko į kitą, važiuojant į lauką ar grįžtant iš jo, leidžiama tik gavus leidimą. Leidimas gali būti išduotas vienam važiavimui, mėnesiui arba metams. Leidimas išduodamas tai transporto priemonei, už kurią sumokėtas mokestis.</text:p>
      <text:p text:style-name="P23"><text:span text:style-name="T2"><text:tab/>7. </text:span><text:span text:style-name="T15">Už leidimų įforminimą mokama valstybės rinkliava, nustatyta Valstybės rinkliavos objektų sąraše ir šios rinkliavos dydžiuose, patvirtintuose Lietuvos Respublikos Vyriausybės <text:s text:c="4"/>2000 m. gruodžio 15 d. nutarimu Nr.1458 „Dėl Valstybės rinkliavos objektų sąrašo, šios rinkliavos dydžių ir mokėjimo ir grąžinimo tvarkos patvirtinimo“.</text:span></text:p>
      <text:p text:style-name="P10"><text:tab/>8. Norėdamas gauti leidimą, transporto priemonės savininkas ar valdytojas ne vėliau kaip prieš penkias darbo dienas prieš važiavimą Panevėžio rajono savivaldybės administracijai pateikia užpildytą ir suderintą nustatytos formos prašymą (1 priedas), kuriame nurodo:</text:p>
      <text:p text:style-name="P35"><text:soft-page-break/>8.1. transporto priemonės (jų junginio) savininką ar valdytoją, jo adresą, telefoną;</text:p>
      <text:p text:style-name="P35">8.2. važiavimo maršrutą;</text:p>
      <text:p text:style-name="P35">8.3. važiavimo laiką;</text:p>
      <text:p text:style-name="P35">8.4. duomenis apie pakrautą transporto priemonę (jų junginį):</text:p>
      <text:p text:style-name="P35">8.4.1. transporto priemonės (-ių) markę, modelį, valstybinį Nr.;</text:p>
      <text:p text:style-name="P35">8.4.2. transporto priemonės (-ių) (jų junginio) ilgį;</text:p>
      <text:p text:style-name="P35">8.4.3. transporto priemonės (-ių) (jų junginio) plotį;</text:p>
      <text:p text:style-name="P35">8.4.4. transporto priemonės (-ių) (jų junginio) aukštį;</text:p>
      <text:p text:style-name="P35">8.4.5. faktišką pakrautos transporto priemonės (jų junginio) masę;</text:p>
      <text:p text:style-name="P35">8.4.6. ašių išsidėstymo schemą ir jų apkrovų dydžius bei atstumus tarp ašių;</text:p>
      <text:p text:style-name="P10"><text:tab/>8.5. krovinio dalių skaičių ir jo svorį.</text:p>
      <text:p text:style-name="P23"><text:span text:style-name="T2"><text:tab/>9. Prašymą pasirašo transporto priemonės savininkas ar valdytojas (vežėjas), kuris atsako už pateiktų duomenų tikslumą ir teisingumą. </text:span><text:span text:style-name="T15">Kai kuriais atvejais, kada nėra galimybės pateikti <text:s text:c="12"/>8 punkte nurodytą prašymą, jį gali atstoti muitinės transporto priemonės svėrimo pažyma.</text:span></text:p>
      <text:p text:style-name="P10"><text:tab/>10. Prašymas leidimui gauti gali būti pateikiamas faksimiliniu ryšiu arba paštu.</text:p>
      <text:p text:style-name="P10"><text:tab/>11.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ar kelių įrangai, važiavimo maršrutą ir krovinio vežimo sąlygas būtina derinti su Panevėžio rajono savivaldybės administracijos Vietinio ūkio skyriumi, Panevėžio rajono policijos komisariato Viešosios tvarkos ir eismo priežiūros poskyriu, AB Rytų skirstomųjų tinklų Panevėžio regionu, AB ,,Lietuvos geležinkeliai“ ar kitomis įstaigomis.</text:p>
      <text:p text:style-name="P10"><text:tab/>12. Vienkartinis leidimas gali būti išduotas ne ilgesniam kaip 10 dienų laikotarpiui ir galioja vienam važiavimui leidime nurodytu maršrutu, išskyrus karjerinį transportą. Konkrečią važiavimo datą specialioje leidimo grafoje pažymi transporto priemonės (jų junginio) savininkas ar valdytojas, patvirtindamas ją savo parašu ir spaudu.</text:p>
      <text:p text:style-name="P10"><text:tab/>Karjeriniam transportui leidimai išduodami prašyme nurodytam maršrutui ir laikui kiekvienai transporto priemonei.</text:p>
      <text:p text:style-name="P10"><text:tab/>13. Leidimas (2 priedas) išduodamas arba motyvuotai atsisakoma jį išduoti ne vėliau kaip per 4 darbo dienas nuo prašymo gavimo dienos. </text:p>
      <text:p text:style-name="P10"><text:tab/>14. Leidimai neišduodami:</text:p>
      <text:p text:style-name="P10"><text:tab/>14.1. polaidžio, potvynių laikotarpiu;</text:p>
      <text:p text:style-name="P10"><text:tab/>14.2. vasarą esant itin karštiems orams (dienos temperatūra 25ºC ir daugiau, kai dėl to gali būti sugadinta asfaltuota gatvės danga);</text:p>
      <text:p text:style-name="P10"><text:tab/>14.3. esant apsnigtai ar slidžiai kelio dangai;</text:p>
      <text:p text:style-name="P10"><text:tab/>14.4. stichinių nelaimių, eismo įvykių, kelio priežiūros darbų metu, kilus grėsmei saugiam eismui ir kitais atvejais.</text:p>
      <text:p text:style-name="P10"><text:tab/>15. Atsisakymas išduoti leidimą gali būti skundžiamas įstatymų nustatyta tvarka. </text:p>
      <text:p text:style-name="P23"><text:span text:style-name="T2"><text:tab/>16.</text:span><text:span text:style-name="T15"> Transporto priemonės savininkas, valdytojas ar vairuotojas privalo leidimą turėti su savimi transporto priemonėje ir pateikti jį, pareikalavus kontroliuojantiems pareigūnams.</text:span></text:p>
      <text:p text:style-name="P23"><text:span text:style-name="T2"><text:tab/>17. </text:span><text:span text:style-name="T15">Didžiagabaričių ir (ar) sunkiasvorių transporto priemonių vairuotojai ir įmonių vadovai ar jų įgalioti asmenys, važiuojantys Panevėžio</text:span><text:span text:style-name="T2"> rajono savivaldybės vietinės reikšmės keliais ir gatvėmis </text:span><text:span text:style-name="T15">be leidimo, traukiami administracinėn atsakomybėn.</text:span></text:p>
      <text:p text:style-name="P23"><text:span text:style-name="T2"><text:tab/>18</text:span><text:span text:style-name="T15">. Už teisingą transporto priemonės (jų junginio) faktiškų matmenų, ašies (ašių) apkrovos, bendro svorio nurodymą dokumentuose atsako transporto priemonių savininkai ar valdytojai.</text:span></text:p>
      <text:p text:style-name="P23"><text:span text:style-name="T15"><text:tab/></text:span><text:span text:style-name="T14">19.</text:span><text:span text:style-name="T17"> </text:span><text:span text:style-name="T15">Mokesčius apskaičiuoja, atsako už jų apskaičiavimo teisingumą leidimus išduodantis valstybės tarnautojas.</text:span></text:p>
      <text:p text:style-name="P23"><text:span text:style-name="T2"><text:tab/></text:span><text:span text:style-name="T14">20.</text:span><text:span text:style-name="T15"> Prieš atsiimant leidimą, leidimą išduodančiam asmeniui pateikiamas mokesčio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oji bendroji masė viršija maksimalius leidžiamus dydžius sumokėjimą patvirtinantis kvitas.</text:span></text:p>
      <text:p text:style-name="P29"><text:tab/>21. Sumokėjus mėnesinį ar metinį mokestį už vežimą viena transporto priemone ir norint vežti krovinį kita transporto priemone, naujas leidimas gali būti išduotas, nereikalaujant papildomo <text:soft-page-break/>mokesčio ir tik grąžinus ankstesnį. Pametus leidimą, dublikatas gali būti išduotas tik tai pačiai transporto priemonei.</text:p>
      <text:p text:style-name="P17"/>
      <text:p text:style-name="P14">III. MOKESČIO UŽ VAŽIAVIMĄ PANEVĖŽIO RAJONO SAVIVALDYBĖS VIETINĖS REIKŠMĖS KELIAIS IR GATVĖMIS DIDŽIAGABARITĖMIS IR (AR) SUNKIASVORĖMIS TRANSPORTO PRIEMONĖMIS (JŲ JUNGINIAIS) APSKAIČIAVIMO TVARKA IR DYDŽIAI</text:p>
      <text:p text:style-name="P17"/>
      <text:p text:style-name="P5"><text:tab/>22. Už važiavimą vietinės reikšmės keliais Savivaldybės teritorijoje transporto priemonėmis (jų junginiais), kurių matmenys su kroviniu ar be jo viršija maksimalius leidžiamus dydžius, transporto priemonių savininkai ar valdytojai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 biudžeto sąskaita), pažymint Kelių priežiūros ir plėtros programai (toliau – Programa) finansuoti pagal Valstybinės mokesčių inspekcijos prie Finansų ministerijos viršininko ir Muitinės departamento prie Finansų ministerijos generalinio direktoriaus įsakymu patvirtintą įmokos kodą 7840, moka šį mokestį, nurodytą 1, 2, <text:s text:c="5"/>3 lentelėse: </text:p>
      <text:p text:style-name="P5"/>
      <text:p text:style-name="P23"><text:span text:style-name="T1"><text:s text:c="136"/>1 lentelė</text:span></text:p>
      <table:table table:name="Lentelė1" table:style-name="Lentelė1">
        <table:table-column table:style-name="Lentelė1.A"/>
        <table:table-column table:style-name="Lentelė1.B" table:number-columns-repeated="2"/>
        <table:table-column table:style-name="Lentelė1.D"/>
        <table:table-column table:style-name="Lentelė1.E"/>
        <table:table-column table:style-name="Lentelė1.F"/>
        <table:table-row table:style-name="Lentelė1.1">
          <table:table-cell table:style-name="Lentelė1.A1" table:number-columns-spanned="3" office:value-type="string">
            <text:p text:style-name="P7">Leidžiami matmenys viršyti (cm)</text:p>
          </table:table-cell>
          <table:covered-table-cell/>
          <table:covered-table-cell/>
          <table:table-cell table:style-name="Lentelė1.D1" table:number-columns-spanned="3" office:value-type="string">
            <text:p text:style-name="P7">Mokesčio dydis (Eur)</text:p>
          </table:table-cell>
          <table:covered-table-cell/>
          <table:covered-table-cell/>
        </table:table-row>
        <table:table-row table:style-name="Lentelė1.2">
          <table:table-cell table:style-name="Lentelė1.A1" office:value-type="string">
            <text:p text:style-name="P7">aukščio</text:p>
          </table:table-cell>
          <table:table-cell table:style-name="Lentelė1.A1" office:value-type="string">
            <text:p text:style-name="P7">pločio</text:p>
          </table:table-cell>
          <table:table-cell table:style-name="Lentelė1.A1" office:value-type="string">
            <text:p text:style-name="P7">ilgio</text:p>
          </table:table-cell>
          <table:table-cell table:style-name="Lentelė1.A1" office:value-type="string">
            <text:p text:style-name="P7">Vienkartinis tarifas 10 kilometrų</text:p>
          </table:table-cell>
          <table:table-cell table:style-name="Lentelė1.A1" office:value-type="string">
            <text:p text:style-name="P7">Mėnesio tarifas</text:p>
          </table:table-cell>
          <table:table-cell table:style-name="Lentelė1.D1" office:value-type="string">
            <text:p text:style-name="P7">Metų tarifas</text:p>
          </table:table-cell>
        </table:table-row>
        <table:table-row table:style-name="Lentelė1.1">
          <table:table-cell table:style-name="Lentelė1.A3" office:value-type="string">
            <text:p text:style-name="P7">–</text:p>
          </table:table-cell>
          <table:table-cell table:style-name="Lentelė1.A3" office:value-type="string">
            <text:p text:style-name="P7">10–20</text:p>
          </table:table-cell>
          <table:table-cell table:style-name="Lentelė1.A3" office:value-type="string">
            <text:p text:style-name="P7">–</text:p>
          </table:table-cell>
          <table:table-cell table:style-name="Lentelė1.A3" office:value-type="string">
            <text:p text:style-name="P7">1,45</text:p>
          </table:table-cell>
          <table:table-cell table:style-name="Lentelė1.A3" office:value-type="string">
            <text:p text:style-name="P7">67,48</text:p>
          </table:table-cell>
          <table:table-cell table:style-name="Lentelė1.F3" office:value-type="string">
            <text:p text:style-name="P7">337,41</text:p>
          </table:table-cell>
        </table:table-row>
        <table:table-row table:style-name="Lentelė1.1">
          <table:table-cell table:style-name="Lentelė1.A3" office:value-type="string">
            <text:p text:style-name="P7">11–20</text:p>
          </table:table-cell>
          <table:table-cell table:style-name="Lentelė1.A3" office:value-type="string">
            <text:p text:style-name="P7">21–40</text:p>
          </table:table-cell>
          <table:table-cell table:style-name="Lentelė1.A3" office:value-type="string">
            <text:p text:style-name="P7">101–200</text:p>
          </table:table-cell>
          <table:table-cell table:style-name="Lentelė1.A3" office:value-type="string">
            <text:p text:style-name="P7">1,77</text:p>
          </table:table-cell>
          <table:table-cell table:style-name="Lentelė1.A3" office:value-type="string">
            <text:p text:style-name="P7">82,54</text:p>
          </table:table-cell>
          <table:table-cell table:style-name="Lentelė1.F3" office:value-type="string">
            <text:p text:style-name="P7">412,71</text:p>
          </table:table-cell>
        </table:table-row>
        <table:table-row table:style-name="Lentelė1.1">
          <table:table-cell table:style-name="Lentelė1.A3" office:value-type="string">
            <text:p text:style-name="P7">21–30</text:p>
          </table:table-cell>
          <table:table-cell table:style-name="Lentelė1.A3" office:value-type="string">
            <text:p text:style-name="P7">41–60</text:p>
          </table:table-cell>
          <table:table-cell table:style-name="Lentelė1.A3" office:value-type="string">
            <text:p text:style-name="P7">201–300</text:p>
          </table:table-cell>
          <table:table-cell table:style-name="Lentelė1.A3" office:value-type="string">
            <text:p text:style-name="P7">2,06</text:p>
          </table:table-cell>
          <table:table-cell table:style-name="Lentelė1.A3" office:value-type="string">
            <text:p text:style-name="P7">95,86</text:p>
          </table:table-cell>
          <table:table-cell table:style-name="Lentelė1.F3" office:value-type="string">
            <text:p text:style-name="P7">493,8</text:p>
          </table:table-cell>
        </table:table-row>
        <table:table-row table:style-name="Lentelė1.1">
          <table:table-cell table:style-name="Lentelė1.A3" office:value-type="string">
            <text:p text:style-name="P7">31–40</text:p>
          </table:table-cell>
          <table:table-cell table:style-name="Lentelė1.A3" office:value-type="string">
            <text:p text:style-name="P7">61–80</text:p>
          </table:table-cell>
          <table:table-cell table:style-name="Lentelė1.A3" office:value-type="string">
            <text:p text:style-name="P7">301–400</text:p>
          </table:table-cell>
          <table:table-cell table:style-name="Lentelė1.A3" office:value-type="string">
            <text:p text:style-name="P7">2,2</text:p>
          </table:table-cell>
          <table:table-cell table:style-name="Lentelė1.A3" office:value-type="string">
            <text:p text:style-name="P7">102,81</text:p>
          </table:table-cell>
          <table:table-cell table:style-name="Lentelė1.F3" office:value-type="string">
            <text:p text:style-name="P7">527,11</text:p>
          </table:table-cell>
        </table:table-row>
        <table:table-row table:style-name="Lentelė1.1">
          <table:table-cell table:style-name="Lentelė1.A3" office:value-type="string">
            <text:p text:style-name="P7">41–50</text:p>
          </table:table-cell>
          <table:table-cell table:style-name="Lentelė1.A3" office:value-type="string">
            <text:p text:style-name="P7">81–100</text:p>
          </table:table-cell>
          <table:table-cell table:style-name="Lentelė1.A3" office:value-type="string">
            <text:p text:style-name="P7">401–500</text:p>
          </table:table-cell>
          <table:table-cell table:style-name="Lentelė1.A3" office:value-type="string">
            <text:p text:style-name="P7">2,34</text:p>
          </table:table-cell>
          <table:table-cell table:style-name="Lentelė1.A3" office:value-type="string">
            <text:p text:style-name="P7">109,47</text:p>
          </table:table-cell>
          <table:table-cell table:style-name="Lentelė1.F3" office:value-type="string">
            <text:p text:style-name="P7">561,28</text:p>
          </table:table-cell>
        </table:table-row>
        <table:table-row table:style-name="Lentelė1.1">
          <table:table-cell table:style-name="Lentelė1.A1" office:value-type="string">
            <text:p text:style-name="P7">daugiau kaip 50</text:p>
          </table:table-cell>
          <table:table-cell table:style-name="Lentelė1.A1" office:value-type="string">
            <text:p text:style-name="P24"><text:span text:style-name="T1">daugiau kaip</text:span><text:span text:style-name="T2"> </text:span><text:span text:style-name="T1">100</text:span></text:p>
          </table:table-cell>
          <table:table-cell table:style-name="Lentelė1.A1" office:value-type="string">
            <text:p text:style-name="P24"><text:span text:style-name="T1">daugiau kaip</text:span><text:span text:style-name="T2"> </text:span><text:span text:style-name="T1">500</text:span></text:p>
          </table:table-cell>
          <table:table-cell table:style-name="Lentelė1.A1" office:value-type="string">
            <text:p text:style-name="P7">3,47</text:p>
          </table:table-cell>
          <table:table-cell table:style-name="Lentelė1.A1" office:value-type="string">
            <text:p text:style-name="P7">162,19</text:p>
          </table:table-cell>
          <table:table-cell table:style-name="Lentelė1.D1" office:value-type="string">
            <text:p text:style-name="P7">878,42</text:p>
          </table:table-cell>
        </table:table-row>
      </table:table>
      <text:p text:style-name="P23"/>
      <text:p text:style-name="P34">23. Visais atvejais, kai viršijami du ar visi trys matmenys, mokestis nustatomas sumuojant <text:s text:c="2"/>1 lentelėje nurodytus mokesčius už atskirų matmenų viršijimą.</text:p>
      <text:p text:style-name="P33"><text:span text:style-name="T1">24. Už važiavimą vietinės reikšmės keliais savivaldybės teritorijoje transporto priemonėmis (jų junginiais), kai ašies (ašių) apkrova viršija maksimalius leidžiamus dydžius, transporto priemonių savininkai ar valdytojai moka mokestį į valstybės </text:span><text:span text:style-name="T14">biudžeto sąskaitą 22 p.,</text:span><text:span text:style-name="T1"> nurodytą <text:s text:c="8"/>2 lentelėje.</text:span></text:p>
      <text:p text:style-name="P36"><text:tab/><text:tab/><text:tab/><text:tab/><text:tab/><text:tab/><text:tab/><text:tab/><text:tab/><text:tab/>2 lentelė</text:p>
      <table:table table:name="Lentelė2" table:style-name="Lentelė2">
        <table:table-column table:style-name="Lentelė2.A"/>
        <table:table-column table:style-name="Lentelė2.B"/>
        <table:table-column table:style-name="Lentelė2.C"/>
        <table:table-row table:style-name="Lentelė2.1">
          <table:table-cell table:style-name="Lentelė2.A1" table:number-rows-spanned="2" office:value-type="string">
            <text:p text:style-name="P7">Leidžiama ašies (ašių) apkrova viršyta (tonomis)</text:p>
          </table:table-cell>
          <table:table-cell table:style-name="Lentelė2.B1" table:number-columns-spanned="2" office:value-type="string">
            <text:p text:style-name="P7">Mokesčio dydis (Eur)</text:p>
          </table:table-cell>
          <table:covered-table-cell/>
        </table:table-row>
        <table:table-row table:style-name="Lentelė2.2">
          <table:covered-table-cell/>
          <table:table-cell table:style-name="Lentelė2.A1" office:value-type="string">
            <text:p text:style-name="P7">Vienkartinis tarifas </text:p>
            <text:p text:style-name="P5">10 kilometrų</text:p>
          </table:table-cell>
          <table:table-cell table:style-name="Lentelė2.B1" office:value-type="string">
            <text:p text:style-name="P7">Mėnesio tarifas</text:p>
          </table:table-cell>
        </table:table-row>
        <table:table-row table:style-name="Lentelė2.3">
          <table:table-cell table:style-name="Lentelė2.A3" office:value-type="string">
            <text:p text:style-name="P7">0,6–1</text:p>
          </table:table-cell>
          <table:table-cell table:style-name="Lentelė2.A3" office:value-type="string">
            <text:p text:style-name="P7">0,69</text:p>
          </table:table-cell>
          <table:table-cell table:style-name="Lentelė2.C3" office:value-type="string">
            <text:p text:style-name="P7">48,66</text:p>
          </table:table-cell>
        </table:table-row>
        <table:table-row table:style-name="Lentelė2.2">
          <table:table-cell table:style-name="Lentelė2.A3" office:value-type="string">
            <text:p text:style-name="P7">1,1–1,5</text:p>
          </table:table-cell>
          <table:table-cell table:style-name="Lentelė2.A3" office:value-type="string">
            <text:p text:style-name="P7">1,39</text:p>
          </table:table-cell>
          <table:table-cell table:style-name="Lentelė2.C3" office:value-type="string">
            <text:p text:style-name="P7">97,31</text:p>
          </table:table-cell>
        </table:table-row>
        <table:table-row table:style-name="Lentelė2.2">
          <table:table-cell table:style-name="Lentelė2.A3" office:value-type="string">
            <text:p text:style-name="P7">1,6–2</text:p>
          </table:table-cell>
          <table:table-cell table:style-name="Lentelė2.A3" office:value-type="string">
            <text:p text:style-name="P7">1,95</text:p>
          </table:table-cell>
          <table:table-cell table:style-name="Lentelė2.C3" office:value-type="string">
            <text:p text:style-name="P7">136,12</text:p>
          </table:table-cell>
        </table:table-row>
        <table:table-row table:style-name="Lentelė2.2">
          <table:table-cell table:style-name="Lentelė2.A3" office:value-type="string">
            <text:p text:style-name="P7">2,1–3</text:p>
          </table:table-cell>
          <table:table-cell table:style-name="Lentelė2.A3" office:value-type="string">
            <text:p text:style-name="P7">3,47</text:p>
          </table:table-cell>
          <table:table-cell table:style-name="Lentelė2.C3" office:value-type="string">
            <text:p text:style-name="P7">243,28</text:p>
          </table:table-cell>
        </table:table-row>
        <table:table-row table:style-name="Lentelė2.2">
          <table:table-cell table:style-name="Lentelė2.A3" office:value-type="string">
            <text:p text:style-name="P7">3,1–4</text:p>
          </table:table-cell>
          <table:table-cell table:style-name="Lentelė2.A3" office:value-type="string">
            <text:p text:style-name="P7">5,56</text:p>
          </table:table-cell>
          <table:table-cell table:style-name="Lentelė2.C3" office:value-type="string">
            <text:p text:style-name="P7">389,25</text:p>
          </table:table-cell>
        </table:table-row>
        <table:table-row table:style-name="Lentelė2.2">
          <table:table-cell table:style-name="Lentelė2.A3" office:value-type="string">
            <text:p text:style-name="P7">4,1–5</text:p>
          </table:table-cell>
          <table:table-cell table:style-name="Lentelė2.A3" office:value-type="string">
            <text:p text:style-name="P7">7,64</text:p>
          </table:table-cell>
          <table:table-cell table:style-name="Lentelė2.C3" office:value-type="string">
            <text:p text:style-name="P7">–</text:p>
          </table:table-cell>
        </table:table-row>
        <table:table-row table:style-name="Lentelė2.2">
          <table:table-cell table:style-name="Lentelė2.A3" office:value-type="string">
            <text:p text:style-name="P7">5,1–6</text:p>
          </table:table-cell>
          <table:table-cell table:style-name="Lentelė2.A3" office:value-type="string">
            <text:p text:style-name="P7">9,73</text:p>
          </table:table-cell>
          <table:table-cell table:style-name="Lentelė2.C3" office:value-type="string">
            <text:p text:style-name="P7">–</text:p>
          </table:table-cell>
        </table:table-row>
        <text:soft-page-break/>
        <table:table-row table:style-name="Lentelė2.2">
          <table:table-cell table:style-name="Lentelė2.A3" office:value-type="string">
            <text:p text:style-name="P7">6,1–7</text:p>
          </table:table-cell>
          <table:table-cell table:style-name="Lentelė2.A3" office:value-type="string">
            <text:p text:style-name="P7">11,82</text:p>
          </table:table-cell>
          <table:table-cell table:style-name="Lentelė2.C3" office:value-type="string">
            <text:p text:style-name="P7">–</text:p>
          </table:table-cell>
        </table:table-row>
        <table:table-row table:style-name="Lentelė2.2">
          <table:table-cell table:style-name="Lentelė2.A3" office:value-type="string">
            <text:p text:style-name="P7">7,1–8 įskaitytinai</text:p>
          </table:table-cell>
          <table:table-cell table:style-name="Lentelė2.A3" office:value-type="string">
            <text:p text:style-name="P7">13,9</text:p>
          </table:table-cell>
          <table:table-cell table:style-name="Lentelė2.C3" office:value-type="string">
            <text:p text:style-name="P7">–</text:p>
          </table:table-cell>
        </table:table-row>
      </table:table>
      <text:p text:style-name="P23"/>
      <text:p text:style-name="P34">25. Pagal 24 punktą turi būti laikomasi šių reikalavimų:</text:p>
      <text:p text:style-name="P34">25.1. nurodytos 2 lentelėje leidžiamos ašies (ašių) apkrovos viršijimas iki 0,6 tonos neapmokestinamas, įvertinant krovinių paskirstymą ir išdėstymą transporto priemonėje ir technines svėrimo priemonių paklaidas;</text:p>
      <text:p text:style-name="P34">25.2. transporto priemone (jų junginiu), kurios varančiajai ašiai su suporintais ratais leidžiama 11,5 tonos ašies apkrova viršijama, sumokėjus atitinkamo dydžio mokestį ir gavus leidimą, galima važiuoti tik leidime nurodytu maršrutu;</text:p>
      <text:p text:style-name="P8"><text:tab/>25.3. jei transporto priemonės (jų junginio) bendroji masė viršija leidžiamą (40 t, o vežant triašiu vilkiku su dviaše ar triaše puspriekabe 20, 30, 40, 45 pėdų konteinerius, pagamintus pagal ISO standartus, – 44 t), nustatomi mokesčio tarifai, kurie nurodomi 3 lentelėje.</text:p>
      <text:p text:style-name="P34">Triašiu vilkiku su dviaše ar triaše puspriekabe 20, 30, 40, 45 pėdų konteinerius, pagamintus pagal ISO standartus, leidžiama vežti tik magistraliniais keliais. Vežant šiuos konteinerius, pagamintus pagal ISO standartus, leidžiama vežti tik magistraliniais keliais. Vežant šiuos konteinerius kitais keliais būtina gauti kelio savininko leidimą.</text:p>
      <text:p text:style-name="P33"><text:span text:style-name="T1">26. Už važiavimą vietinės reikšmės keliais savivaldybės teritorijoje transporto priemonėmis (jų junginiais), kurių bendroji masė viršija leidžiamą (40 tonų, o vežant 40 pėdų konteinerius, pagamintus pagal ISO standartus, – 44 tonas), transporto priemonių savininkai ar valdytojai moka mokestį į valstybės biudžeto </text:span><text:span text:style-name="T14">sąskaitą 22 p.,</text:span><text:span text:style-name="T1"> nurodytą 3 lentelėje:</text:span></text:p>
      <text:p text:style-name="P36">3 lentelė</text:p>
      <table:table table:name="Lentelė3" table:style-name="Lentelė3">
        <table:table-column table:style-name="Lentelė3.A"/>
        <table:table-column table:style-name="Lentelė3.B"/>
        <table:table-row table:style-name="Lentelė3.1">
          <table:table-cell table:style-name="Lentelė3.A1" office:value-type="string">
            <text:p text:style-name="P7">Leidžiama bendroji masė viršyta (tonomis)</text:p>
          </table:table-cell>
          <table:table-cell table:style-name="Lentelė3.B1" office:value-type="string">
            <text:p text:style-name="P7">Vienkartinis mokesčio už kiekvieną viršytą toną dydis eurais už 10 kilometrų</text:p>
          </table:table-cell>
        </table:table-row>
        <table:table-row table:style-name="Lentelė3.1">
          <table:table-cell table:style-name="Lentelė3.A1" office:value-type="string">
            <text:p text:style-name="P7">iki 10</text:p>
          </table:table-cell>
          <table:table-cell table:style-name="Lentelė3.B1" office:value-type="string">
            <text:p text:style-name="P7">0,87</text:p>
          </table:table-cell>
        </table:table-row>
        <table:table-row table:style-name="Lentelė3.1">
          <table:table-cell table:style-name="Lentelė3.A1" office:value-type="string">
            <text:p text:style-name="P7">11–20</text:p>
          </table:table-cell>
          <table:table-cell table:style-name="Lentelė3.B1" office:value-type="string">
            <text:p text:style-name="P7">1,03</text:p>
          </table:table-cell>
        </table:table-row>
        <table:table-row table:style-name="Lentelė3.1">
          <table:table-cell table:style-name="Lentelė3.A1" office:value-type="string">
            <text:p text:style-name="P7">21–40</text:p>
          </table:table-cell>
          <table:table-cell table:style-name="Lentelė3.B1" office:value-type="string">
            <text:p text:style-name="P7">1,16</text:p>
          </table:table-cell>
        </table:table-row>
        <table:table-row table:style-name="Lentelė3.1">
          <table:table-cell table:style-name="Lentelė3.A1" office:value-type="string">
            <text:p text:style-name="P7">daugiau kaip 40</text:p>
          </table:table-cell>
          <table:table-cell table:style-name="Lentelė3.B1" office:value-type="string">
            <text:p text:style-name="P7">1,45</text:p>
          </table:table-cell>
        </table:table-row>
      </table:table>
      <text:p text:style-name="P23"/>
      <text:p text:style-name="P34">27. Pagal 26 punktą turi būti laikomasi šių reikalavimų:</text:p>
      <text:p text:style-name="P34">27.1. kai ašies (ašių) faktiška apkrova ir faktiška transporto priemonės (jų junginio) bendroji masė viršija leidžiamą, nustatomas tas mokestis, kuris yra didesnis;</text:p>
      <text:p text:style-name="P33"><text:span text:style-name="T1">27</text:span><draw:line text:anchor-type="char" draw:z-index="1" draw:style-name="gr1" draw:text-style-name="P67" svg:x1="6.824cm" svg:y1="1.727cm" svg:x2="10.122cm" svg:y2="1.727cm"><text:p/></draw:line><text:span text:style-name="T1">.2. triašiu puspriekabių vilkiku su dviaše ar triaše puspriekabe 40 pėdų konteinerius, pagamintus pagal ISO standartus, leidžiama vežti tik magistraliniais keliais. Vežant šiuos konteinerius kitais keliais, būtina gauti kelio savininko leidimą.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soft-page-break/>Leidimų važiuoti Panevėžio r. savivaldybės vietiniais keliais ir gatvėmis didžiagabaritėmis ir (ar) sunkiasvorėmis transporto priemonėmis (jų junginiais) išdavimo tvarkos </text:p>
      <text:p text:style-name="P39"><text:span text:style-name="T1"><text:s/><text:tab/><text:tab/><text:tab/><text:tab/><text:tab/><text:tab/><text:tab/>1 priedas</text:span></text:p>
      <text:p text:style-name="P4"/>
      <text:p text:style-name="P4">_______________________________________________________________________________</text:p>
      <text:p text:style-name="P4">(įmonės pavadinimas)</text:p>
      <text:p text:style-name="P5"/>
      <text:p text:style-name="P5">_______________________________________________________________________________</text:p>
      <text:p text:style-name="P4">(adresas, telefonas, faksas)</text:p>
      <text:p text:style-name="P5"/>
      <text:p text:style-name="P5">Panevėžio rajono savivaldybės administracijai</text:p>
      <text:p text:style-name="P5"/>
      <text:p text:style-name="P5"/>
      <text:p text:style-name="P14">PRAŠYMAS</text:p>
      <text:p text:style-name="P15">DĖL LEIDIMO IŠDAVIMO</text:p>
      <text:p text:style-name="P1"><text:span text:style-name="T1">20__ m. </text:span><text:span text:style-name="T5"><text:tab/><text:tab/></text:span><text:span text:style-name="T1">___ d.</text:span></text:p>
      <text:p text:style-name="P5"/>
      <text:p text:style-name="P3"><text:tab/>Prašome išduoti leidimą (vienam važiavimui, mėnesiui, metams) važiuoti didžiagabarite ir (ar) sunkiasvore transporto priemone maršrutu__________________________________________</text:p>
      <text:p text:style-name="P12">1. Transporto priemonės (jo junginio) savininkas ar valdytojas _____________________________</text:p>
      <text:p text:style-name="P5">(įmonės pavadinimas, įm. k., adresas)_________________________________________________</text:p>
      <text:p text:style-name="P12">2. Transporto priemonės markė, modelis, valstybinis Nr. ____________________</text:p>
      <text:p text:style-name="P13">3. Duomenys apie transporto priemonę, jo junginį su kroviniu: </text:p>
      <text:p text:style-name="P37"><text:span text:style-name="T1">ilgis </text:span><text:span text:style-name="T5"><text:tab/><text:tab/><text:tab/><text:tab/><text:tab/> </text:span><text:span text:style-name="T1">m; </text:span></text:p>
      <text:p text:style-name="P37"><text:span text:style-name="T1">plotis </text:span><text:span text:style-name="T5"><text:tab/><text:tab/><text:tab/><text:tab/><text:tab/> </text:span><text:span text:style-name="T1">m; </text:span></text:p>
      <text:p text:style-name="P37"><text:span text:style-name="T1">aukštis </text:span><text:span text:style-name="T5"><text:tab/><text:tab/><text:tab/><text:tab/><text:tab/> </text:span><text:span text:style-name="T1">m; </text:span></text:p>
      <text:p text:style-name="P37"><text:span text:style-name="T1">krovinio svoris </text:span><text:span text:style-name="T5"><text:tab/><text:tab/><text:tab/><text:tab/> t</text:span><text:span text:style-name="T1">;</text:span></text:p>
      <text:p text:style-name="P37"><text:span text:style-name="T1">faktinė pakrautos transporto priemonės masė </text:span><text:span text:style-name="T5"><text:tab/><text:tab/> </text:span><text:span text:style-name="T1">t. </text:span></text:p>
      <text:p text:style-name="P12">4. Krovinio pavadinimas ________________________________________________</text:p>
      <text:p text:style-name="P12">5. Važiavimo data ir laikas___________________________</text:p>
      <text:p text:style-name="P12">6. Krovinio dalių skaičius ir jo svoris _____________________________________</text:p>
      <text:p text:style-name="P13">7. Transporto priemonės ašių išsidėstymo schema ir apkrovų dydžiai bei atstumai tarp ašių: </text:p>
      <text:p text:style-name="P5">SUDERINTA:</text:p>
      <text:p text:style-name="P5">(nurodo leidimą išduodanti institucija)</text:p>
      <text:p text:style-name="P11">1. Panevėžio rajono policijos komisariato </text:p>
      <text:p text:style-name="P57">Viešosios tvarkos ir eismo priežiūros poskyris _______________________________</text:p>
      <text:p text:style-name="P57">2. AB ,,Lesto“ Panevėžio regionas ________________________________________</text:p>
      <text:p text:style-name="P11">3. AB ,,Lietuvos geležinkeliai“ ___________________________________________</text:p>
      <text:p text:style-name="P5"><text:tab/>________________________ <text:s text:c="6"/>_______________<text:tab/> <text:s text:c="25"/>__________</text:p>
      <text:p text:style-name="P36">(vardas, pavardė)<text:tab/><text:tab/> (parašas)<text:tab/><text:tab/> <text:s text:c="27"/>(pareigos) </text:p>
      <text:p text:style-name="P5">A.V. </text:p>
      <text:p text:style-name="P3"><text:tab/><text:tab/><text:tab/><text:tab/><text:tab/><text:tab/><text:tab/></text:p>
      <text:p text:style-name="P3"/>
      <text:p text:style-name="P3"/>
      <text:p text:style-name="P3"><text:soft-page-break/><text:tab/><text:tab/><text:tab/><text:tab/><text:tab/><text:tab/><text:tab/>Leidimų važiuoti Panevėžio r. savivaldybės </text:p>
      <text:p text:style-name="P3"><text:tab/><text:tab/><text:tab/><text:tab/><text:tab/><text:tab/><text:tab/>vietiniais <text:s/>keliais ir gatvėmis didžiagabaritėmis <text:tab/><text:tab/><text:tab/><text:tab/><text:tab/><text:tab/><text:tab/>ir (ar) sunkiasvorėmis transporto priemonėmis <text:tab/><text:tab/><text:tab/><text:tab/><text:tab/><text:tab/><text:tab/>(jų junginiais) išdavimo tvarkos</text:p>
      <text:p text:style-name="P9"><text:tab/><text:tab/><text:tab/><text:tab/><text:tab/><text:tab/>2 priedas</text:p>
      <text:p text:style-name="P9"/>
      <text:p text:style-name="P25"><text:span text:style-name="T1"><text:s text:c="85"/><text:tab/><text:tab/><text:tab/><text:tab/></text:span></text:p>
      <text:p text:style-name="P1"><text:span text:style-name="T4">LEIDIMAS Nr.</text:span><text:span text:style-name="T7"> </text:span></text:p>
      <text:p text:style-name="P18">Didžiagabaritei ir (ar) sunkiasvorei kelių transporto priemonei važiuoti</text:p>
      <text:p text:style-name="P18">Panevėžio rajono savivaldybės vietinės reikšmės keliais</text:p>
      <text:p text:style-name="P16"/>
      <text:p text:style-name="P31"><text:span text:style-name="T9">1. Vežimo maršrutas</text:span><text:span text:style-name="T4"> ______________________________________________________________</text:span></text:p>
      <text:p text:style-name="P5"/>
      <text:p text:style-name="P31"><text:span text:style-name="T9">2. Transporto priemonės savininkas</text:span><text:span text:style-name="T4"> </text:span><text:span text:style-name="T1">__________________________________________________</text:span></text:p>
      <text:p text:style-name="P23"><text:span text:style-name="T1"><text:tab/><text:tab/><text:tab/><text:tab/><text:tab/></text:span><text:span text:style-name="T10">(vežėjo pavadinimas, adresas, telefono Nr.)</text:span></text:p>
      <text:p text:style-name="P5"/>
      <text:p text:style-name="P19">3. Transporto priemonės markė, modelis, valst. Nr. ______________________________________</text:p>
      <text:p text:style-name="P5"/>
      <text:list xml:id="list34550337" text:style-name="WW8Num2">
        <text:list-item>
          <text:p text:style-name="P20">Duomenys apie transporto priemonę:</text:p>
        </text:list-item>
        <text:list-item>
          <text:p text:style-name="P20">5. Mokestis už leidžiamų:</text:p>
        </text:list-item>
      </text:list>
      <text:p text:style-name="P41">5.1. matmenų viršijimą:</text:p>
      <text:p text:style-name="P40"><text:span text:style-name="T2">Ilgis</text:span><text:span text:style-name="T1"> </text:span><text:span text:style-name="T5"><text:tab/><text:tab/><text:tab/></text:span><text:span text:style-name="T1">m<text:tab/> <text:s text:c="23"/></text:span><text:span text:style-name="T5"><text:tab/><text:tab/><text:tab/>Eur</text:span></text:p>
      <text:p text:style-name="P10"/>
      <text:p text:style-name="P40"><text:span text:style-name="T2">plotis </text:span><text:span text:style-name="T6"><text:tab/><text:tab/><text:tab/></text:span><text:span text:style-name="T1">m<text:tab/> <text:s text:c="23"/></text:span><text:span text:style-name="T6"><text:tab/><text:tab/><text:tab/>Eur</text:span></text:p>
      <text:p text:style-name="P5"/>
      <text:p text:style-name="P42"><text:span text:style-name="T2">aukštis </text:span><text:span text:style-name="T5"><text:tab/><text:tab/><text:tab/></text:span><text:span text:style-name="T1">m<text:tab/> <text:s text:c="23"/></text:span><text:span text:style-name="T6"><text:tab/><text:tab/><text:tab/>Eur</text:span></text:p>
      <text:p text:style-name="P10"/>
      <text:p text:style-name="P42"><text:span text:style-name="T2">krovinio svoris </text:span><text:span text:style-name="T5"><text:tab/><text:tab/></text:span><text:span text:style-name="T1">t</text:span><text:span text:style-name="T3"><text:tab/><text:tab/> <text:s text:c="17"/></text:span><text:span text:style-name="T9"><text:s text:c="3"/>Iš viso: </text:span><text:span text:style-name="T8"><text:tab/></text:span><text:span text:style-name="T6"><text:tab/>Eur</text:span></text:p>
      <text:p text:style-name="P5"/>
      <text:p text:style-name="P43">faktinė pakrautos transporto<text:tab/><text:tab/><text:tab/></text:p>
      <text:p text:style-name="P44"><text:span text:style-name="T2">priemonės masė</text:span><text:span text:style-name="T4"> </text:span><text:span text:style-name="T5"><text:tab/></text:span><text:span text:style-name="T1">t</text:span><text:span text:style-name="T3"><text:tab/></text:span><text:span text:style-name="T9"> <text:s text:c="8"/></text:span></text:p>
      <text:p text:style-name="P45">5.2. masės ir ašies apkrovos viršijimą:</text:p>
      <text:p text:style-name="P47"/>
      <text:p text:style-name="P42"><text:span text:style-name="T2">bendras svoris viršija leidžiamą </text:span><text:span text:style-name="T6"><text:tab/></text:span><text:span text:style-name="T2">t</text:span><text:span text:style-name="T4"><text:tab/> <text:s text:c="13"/></text:span><text:span text:style-name="T6"><text:tab/><text:tab/><text:tab/>Eur</text:span></text:p>
      <text:p text:style-name="P48"/>
      <text:p text:style-name="P49">ašių apkrovos (viršijančios leistiną normą): </text:p>
      <text:p text:style-name="P47"/>
      <text:p text:style-name="P46"><text:span text:style-name="T2">automobilio</text:span><text:span text:style-name="T6"><text:tab/><text:tab/><text:tab/></text:span><text:span text:style-name="T2">t<text:tab/> <text:s text:c="23"/></text:span><text:span text:style-name="T6"><text:tab/><text:tab/><text:tab/>Eur</text:span></text:p>
      <text:p text:style-name="P47"/>
      <text:p text:style-name="P46"><text:span text:style-name="T2">priekabos</text:span><text:span text:style-name="T6"><text:tab/><text:tab/><text:tab/></text:span><text:span text:style-name="T2">t<text:tab/> <text:s text:c="23"/></text:span><text:span text:style-name="T6"><text:tab/><text:tab/><text:tab/>Eur</text:span></text:p>
      <text:p text:style-name="P47"/>
      <text:p text:style-name="P46"><text:span text:style-name="T1"><text:tab/><text:tab/><text:tab/><text:tab/><text:tab/> <text:s text:c="29"/></text:span><text:span text:style-name="T9"><text:s/>Iš viso:</text:span><text:span text:style-name="T5"><text:tab/><text:tab/>Eur</text:span></text:p>
      <text:p text:style-name="P30"><text:span text:style-name="T9">6. Krovinio vežimo sąlygos</text:span><text:span text:style-name="T4"> </text:span><text:span text:style-name="T1">________________________________________________________</text:span></text:p>
      <text:p text:style-name="P5">7. Leidimas išduotas vienam važiavimui, mėnesiui, metams (reikalinga pabraukti)</text:p>
      <text:p text:style-name="P23"><text:span text:style-name="T1">7.1. Krovinį vežti leidžiama nuo _________________________ iki _</text:span><text:span text:style-name="T3">___________________ </text:span></text:p>
      <text:p text:style-name="P23"><text:span text:style-name="T9">8. Žyma</text:span><text:span text:style-name="T1"> apie sumokėtą mokestį</text:span></text:p>
      <text:p text:style-name="P5">_______________________________________________________________________________</text:p>
      <text:p text:style-name="P23"><text:span text:style-name="T1"><text:tab/><text:tab/><text:tab/></text:span><text:span text:style-name="T10">(suma žodžiais, pavedimo arba kvito išdavimo data ir Nr., spaudas)</text:span></text:p>
      <text:p text:style-name="P23"><text:span text:style-name="T1">Panevėžio rajono savivaldybės administracijos </text:span><text:span text:style-name="T11">Žemės ūkio skyriaus vyr. specialistas</text:span></text:p>
      <text:h text:style-name="P60" text:outline-level="3">_______________________________________________________________</text:h>
      <text:p text:style-name="P5"><text:tab/><text:tab/><text:tab/>(parašas)<text:tab/><text:tab/> <text:s text:c="9"/>(vardas, pavardė)</text:p>
      <text:p text:style-name="P50"><text:span text:style-name="T2">A.V.<text:tab/><text:tab/><text:tab/><text:tab/></text:span><text:span text:style-name="T12">20</text:span><text:span text:style-name="T6"> <text:s text:c="6"/></text:span><text:span text:style-name="T12">m.</text:span><text:span text:style-name="T6"><text:tab/><text:tab/></text:span><text:span text:style-name="T2">d.</text:span></text:p>
      <text:p text:style-name="P51"><text:soft-page-break/></text:p>
      <table:table table:name="Lentelė4" table:style-name="Lentelė4">
        <table:table-column table:style-name="Lentelė4.A"/>
        <table:table-row table:style-name="Lentelė4.1">
          <table:table-cell table:style-name="Lentelė4.A1" office:value-type="string">
            <text:h text:style-name="P59" text:outline-level="1">PILDO TRANSPORTO PRIEMONĖS (JO JUNGINIO) SAVININKAS AR VALDYTOJAS</text:h>
            <text:p text:style-name="P21"/>
            <text:h text:style-name="P62" text:outline-level="3"><text:span text:style-name="T20">Važiavimo data</text:span><text:span text:style-name="T21"> ___________________________________________________________________________</text:span></text:h>
            <text:p text:style-name="P22"/>
            <text:h text:style-name="P61" text:outline-level="3">___________________________________________________________________________</text:h>
            <text:p text:style-name="P22"><text:tab/><text:tab/>(transporto priemonės (jo junginio) savininko vardas, pavardė, parašas, data)</text:p>
            <text:h text:style-name="P58" text:outline-level="1"><text:span text:style-name="T1"><text:tab/><text:tab/><text:tab/><text:tab/><text:tab/><text:tab/></text:span><text:span text:style-name="T9">A. V.</text:span></text:h>
            <text:p text:style-name="P23"><text:span text:style-name="T4"><text:tab/><text:tab/></text:span><text:span text:style-name="T9">PASTABA.</text:span><text:span text:style-name="T4"> </text:span><text:span text:style-name="T10">Neužpildžius šios dalies, leidimas negalioja.</text:span></text:p>
            <text:p text:style-name="P5"/>
          </table:table-cell>
        </table:table-row>
      </table:table>
      <text:p text:style-name="P23"/>
      <text:p text:style-name="P21">BENDRIEJI REIKALAVIMAI</text:p>
      <text:p text:style-name="P16"/>
      <text:p text:style-name="P52"><text:span text:style-name="T2">1.</text:span><text:span text:style-name="T4"> </text:span><text:span text:style-name="T2">Šis leidimas suteikia teisę kelių transporto priemone, kai viršijama leidžiama ašies (-ių) apkrova ir (ar) leidžiama transporto priemonės (jo junginio) bendroji masė ir matmenys, važiuoti Panevėžio </text:span><text:span text:style-name="T4"><text:s/></text:span><text:span text:style-name="T1">rajono savivaldybės vietinės reikšmės keliais leidime nurodytu maršrutu.</text:span></text:p>
      <text:p text:style-name="P53">2. Vairuotojas privalo vežiotis leidimą transporto priemonėje ir pateikti asmenims, turintiems kontrolės teisę. </text:p>
      <text:p text:style-name="P53">3. Leidimas negalioja, jei vežėjas jo neužpildė arba jame yra pakeitimų ir (ar) taisymų, nepatvirtintų kompetentingos įstaigos.</text:p>
      <text:list xml:id="list34565967" text:style-name="WW8Num3">
        <text:list-item>
          <text:list>
            <text:list-item>
              <text:list>
                <text:list-item>
                  <text:p text:style-name="P56">Šis leidimas negali būti perduotas kitai transporto priemonei.</text:p>
                </text:list-item>
              </text:list>
            </text:list-item>
          </text:list>
        </text:list-item>
      </text:list>
      <text:p text:style-name="P55"/>
      <text:p text:style-name="P55"><text:tab/><text:tab/><text:tab/>___________________________</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text-transform="uppercase"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language="en" fo:country="GB" fo:font-weight="bold" style:font-size-asian="13pt" style:font-weight-asian="bold" style:font-name-complex="Arial" style:font-size-complex="13pt" style:font-weight-complex="bold"/>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language="lt" fo:country="L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besėlio_20_tekstas" style:display-name="Debesėlio tekstas" style:family="paragraph" style:parent-style-name="Standard">
      <style:text-properties style:font-name="Segoe UI" fo:font-size="9pt" style:font-size-asian="9pt" style:font-name-complex="Segoe UI" style:font-size-complex="9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2z0" style:family="text">
      <style:text-properties fo:font-weight="normal" style:font-weight-asian="normal" style:font-weight-complex="normal"/>
    </style:style>
    <style:style style:name="WW8Num3z2"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fo:font-weight="normal" style:font-weight-asian="normal" style:font-weight-complex="norma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Numatytasis_20_pastraipos_20_šriftas" style:display-name="Numatytasis pastraipos šriftas" style:family="text"/>
    <style:style style:name="WW-Absatz-Standardschriftart111111111111" style:family="text"/>
    <style:style style:name="WW-Absatz-Standardschriftart1111111111111" style:family="text"/>
    <style:style style:name="Numatytasis_20_pastraipos_20_šriftas1" style:display-name="Numatytasis pastraipos šriftas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besėlio_20_tekstas_20_Diagrama" style:display-name="Debesėlio tekstas Diagrama" style:family="text">
      <style:text-properties style:font-name="Segoe UI" fo:font-size="9pt" style:letter-kerning="true" style:font-size-asian="9pt" style:font-name-complex="Segoe UI" style:font-size-complex="9pt"/>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 Jokubaitis</meta:initial-creator>
    <meta:creation-date>2014-09-04T12:54:00</meta:creation-date>
    <dc:creator>Birute Goberiene</dc:creator>
    <dc:date>2014-09-04T12:58:00</dc:date>
    <meta:print-date>2014-09-09T11:11:00</meta:print-date>
    <meta:editing-cycles>4</meta:editing-cycles>
    <meta:editing-duration>PT5M</meta:editing-duration>
    <meta:document-statistic meta:table-count="4" meta:image-count="0" meta:object-count="1" meta:page-count="8" meta:paragraph-count="240" meta:word-count="2170" meta:character-count="18331"/>
    <meta:generator>OpenOffice.org/3.3$Win32 OpenOffice.org_project/330m20$Build-9567</meta:generator>
  </office:meta>
</office:document-meta>
</file>