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3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  <style:tab-stop style:position="1.501cm"/>
          <style:tab-stop style:position="3.26cm"/>
        </style:tab-stops>
      </style:paragraph-properties>
    </style:style>
    <style:style style:name="P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Header">
      <style:paragraph-properties fo:text-align="center" style:justify-single-word="false"/>
      <style:text-properties fo:text-transform="uppercase" fo:font-size="14pt" fo:font-weight="bold" style:font-size-asian="14pt" style:font-weight-asian="bold"/>
    </style:style>
    <style:style style:name="P10" style:family="paragraph" style:parent-style-name="Header">
      <style:text-properties fo:text-transform="uppercase" fo:font-size="12pt" fo:font-weight="bold" style:font-size-asian="12pt" style:font-weight-asian="bold"/>
    </style:style>
    <style:style style:name="P11" style:family="paragraph" style:parent-style-name="Text_20_body_20_indent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12" style:family="paragraph" style:parent-style-name="Įprastas_20__28_žiniatinklio_29_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3" style:family="paragraph" style:parent-style-name="Be_20_tarpų">
      <style:paragraph-properties fo:text-align="center" style:justify-single-word="false"/>
    </style:style>
    <style:style style:name="P14" style:family="paragraph" style:parent-style-name="Be_20_tarpų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5" style:family="paragraph" style:parent-style-name="Be_20_tarpų">
      <style:paragraph-properties fo:text-align="center" style:justify-single-word="false"/>
      <style:text-properties fo:font-size="12pt" fo:language="en" fo:country="US" style:font-size-asian="12pt" style:language-asian="en" style:country-asian="US" style:font-size-complex="12pt"/>
    </style:style>
    <style:style style:name="P16" style:family="paragraph" style:parent-style-name="Be_20_tarpų">
      <style:paragraph-properties fo:text-align="center" style:justify-single-word="false"/>
      <style:text-properties fo:font-size="12pt" fo:language="en" fo:country="US" style:font-size-asian="12pt" style:language-asian="en" style:country-asian="US" style:font-size-complex="12pt" style:font-weight-complex="bold"/>
    </style:style>
    <style:style style:name="P17" style:family="paragraph" style:parent-style-name="Pagrindinis_20_tekstas3">
      <style:paragraph-properties fo:margin-left="0cm" fo:margin-right="0cm" fo:text-align="justify" style:justify-single-word="false" fo:orphans="2" fo:widows="2" fo:text-indent="1.251cm" style:auto-text-indent="false"/>
    </style:style>
    <style:style style:name="T1" style:family="text">
      <style:text-properties fo:font-size="12pt" style:font-size-asian="12pt" style:font-style-complex="italic"/>
    </style:style>
    <style:style style:name="T2" style:family="text">
      <style:text-properties fo:font-size="12pt" style:font-size-asian="12pt" style:language-asian="en" style:country-asian="US" style:font-size-complex="12pt" style:font-weight-complex="bold"/>
    </style:style>
    <style:style style:name="T3" style:family="text">
      <style:text-properties fo:font-size="12pt" fo:font-weight="bold" style:font-size-asian="12pt" style:language-asian="en" style:country-asian="US" style:font-weight-asian="bold" style:font-size-complex="12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style:language-asian="en" style:country-asian="US"/>
    </style:style>
    <style:style style:name="T6" style:family="text">
      <style:text-properties style:language-asian="en" style:country-asian="US" style:font-style-complex="italic"/>
    </style:style>
    <style:style style:name="T7" style:family="text">
      <style:text-properties style:language-asian="en" style:country-asian="US" style:font-size-complex="12pt" style:font-weight-complex="bold"/>
    </style:style>
    <style:style style:name="T8" style:family="text">
      <style:text-properties fo:language="lt" fo:country="L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.285cm" draw:visible-area-height="1.524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Objektas1" text:anchor-type="as-char" svg:width="1.517cm" svg:height="1.799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8"><text:tab/><text:tab/></text:p>
      <text:p text:style-name="P8"/>
      <text:p text:style-name="P9">panevėžio rajono savivaldybės taryba</text:p>
      <text:p text:style-name="P10"/>
      <text:p text:style-name="P14">SPRENDIMAS</text:p>
      <text:p text:style-name="P13"><text:bookmark-start text:name="Pavadinimas"/><text:span text:style-name="T3">DĖL </text:span><text:bookmark-end text:name="Pavadinimas"/><text:span text:style-name="T3">PANEVĖŽIO RAJONO SAVIVALDYBĖS TARYBOS 2009 M. GRUODŽIO 3 D. SPRENDIMO NR. T-265 </text:span><text:span text:style-name="T4">„</text:span><text:span text:style-name="T3">DĖL ATSISKAITOMŲJŲ KARŠTO VANDENS APSKAITOS PRIETAISŲ APTARNAVIMO MOKESČIO NUSTATYMO“ 1 PUNKTO PAKEITIMO</text:span></text:p>
      <text:p text:style-name="P16"/>
      <text:p text:style-name="P15"/>
      <text:p text:style-name="P2">2014 m. rugpjūčio 28 d. Nr. T-143</text:p>
      <text:h text:style-name="Heading_20_1" text:outline-level="1">Panevėžys</text:h>
      <text:p text:style-name="P2"/>
      <text:p text:style-name="P2"/>
      <text:p text:style-name="P17">Vadovaudamasi Lietuvos Respublikos vietos savivaldos įstatymo 18 straipsnio <text:line-break/>1 dalimi, Lietuvos Respublikos euro įvedimo Lietuvos Respublikoje įstatymu, Pasirengimo euro įvedimui priemonių planu, patvirtintu Panevėžio rajono savivaldybės tarybos 2014 m. gegužės 8 d. sprendimu Nr. T-91 „Dėl Prisijungimo prie geros verslo praktikos memorandumo ir pasirengimo euro įvedimui priemonių plano patvirtinimo“, <text:span text:style-name="T6">ir atsižvelgdama į AB </text:span>„Panevėžio energija“ 2014 m. rugpjūčio 6 d. raštą Nr. 101-1473 „Dėl Savivaldybės tarybos sprendimu nustatyto atsiskaitomųjų karšto vandens apskaitos prietaisų aptarnavimo mokesčio“<text:span text:style-name="T5">, Savivaldybės taryba n u s p r e n d ž i a:</text:span></text:p>
      <text:p text:style-name="P17"><text:span text:style-name="T5">1. Pakeisti Savivaldybės tarybos 2009 m. gruodžio 3 d. sprendimo Nr. T-265 </text:span>„<text:span text:style-name="T7">Dėl atsiskaitomųjų karšto vandens apskaitos prietaisų aptarnavimo mokesčio nustatymo“ 1 punktą ir jį išdėstyti taip:</text:span></text:p>
      <text:p text:style-name="P4"><text:span text:style-name="T1">„1. Nustatyti AB „Panevėžio energija“ atsiskaitomųjų </text:span><text:span text:style-name="T2">karšto vandens apskaitos prietaisų aptarnavimo mokestį – 0,80 Eur vienam vartotojui (butui) per mėnesį (be PVM).“</text:span></text:p>
      <text:p text:style-name="P5">2. Nustatyti, kad šis sprendimas įsigalioja 2015 m. sausio 1 dieną. </text:p>
      <text:p text:style-name="P5"/>
      <text:p text:style-name="P12"><text:span text:style-name="T8">Šis sprendimas gali būti skundžiamas Lietuvos Respublikos administracinių bylų teis</text:span><text:span text:style-name="T8">enos įstatymo nustatyta tvarka.</text:span></text:p>
      <text:p text:style-name="P6"/>
      <text:p text:style-name="P6"/>
      <text:p text:style-name="P7">Savivaldybės meras<text:tab/><text:tab/><text:tab/> <text:s text:c="10"/><text:tab/>Povilas Žagunis</text:p>
      <text:p text:style-name="P3"><text:tab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3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Times New Roman" fo:font-size="12pt" fo:language="lt" fo:country="LT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lt" fo:country="L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indent="0cm" style:auto-text-indent="false"/>
      <style:text-properties fo:font-size="12pt" fo:font-weight="bold" style:font-size-asian="12pt" style:font-weight-asian="bold"/>
    </style:style>
    <style:style style:name="HTML_20_iš_20_anksto_20_formatuotas" style:display-name="HTML iš anksto formatuotas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language="en" fo:country="US" style:font-name-complex="Courier New"/>
    </style:style>
    <style:style style:name="Pagrindinio_20_teksto_20_įtrauka_20_3" style:display-name="Pagrindinio teksto įtrauka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Debesėlio_20_tekstas" style:display-name="Debesėlio tekstas" style:family="paragraph" style:parent-style-name="Standard">
      <style:text-properties style:font-name="Tahoma" fo:font-size="8pt" style:font-size-asian="8pt" style:font-name-complex="Tahoma" style:font-size-complex="8pt"/>
    </style:style>
    <style:style style:name="Įprastas_20__28_žiniatinklio_29_" style:display-name="Įprastas (žiniatinklio)" style:family="paragraph" style:parent-style-name="Standard">
      <style:paragraph-properties fo:margin-top="0.494cm" fo:margin-bottom="0.494cm"/>
      <style:text-properties fo:font-size="12pt" fo:language="en" fo:country="US" style:font-size-asian="12pt" style:font-size-complex="12pt"/>
    </style:style>
    <style:style style:name="Be_20_tarpų" style:display-name="Be tarpų" style:family="paragraph">
      <style:paragraph-properties fo:orphans="2" fo:widows="2" fo:hyphenation-ladder-count="no-limit"/>
      <style:text-properties style:use-window-font-color="true" style:font-name="Times New Roman" fo:font-size="10pt" fo:language="lt" fo:country="LT" style:font-name-asian="Arial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lt" fo:country="LT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agrindinis_20_tekstas3" style:display-name="Pagrindinis tekstas3" style:family="paragraph" style:parent-style-name="Standard">
      <style:paragraph-properties fo:orphans="0" fo:widows="0"/>
      <style:text-properties fo:font-size="12pt" style:font-name-asian="Calibri" style:font-size-asian="12pt"/>
    </style:style>
    <style:style style:name="Absatz-Standardschriftart" style:family="text"/>
    <style:style style:name="Numatytasis_20_pastraipos_20_šriftas" style:display-name="Numatytasis pastraipos šriftas" style:family="text"/>
    <style:style style:name="Antraštės_20_Diagrama" style:display-name="Antraštės Diagram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903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Vjuriste</meta:initial-creator>
    <meta:creation-date>2014-08-12T10:33:00</meta:creation-date>
    <dc:creator>Birute Goberiene</dc:creator>
    <dc:date>2014-08-19T10:47:00</dc:date>
    <meta:print-date>2014-08-28T14:06:00</meta:print-date>
    <meta:editing-cycles>11</meta:editing-cycles>
    <meta:editing-duration>PT00H31M00S</meta:editing-duration>
    <meta:document-statistic meta:table-count="0" meta:image-count="0" meta:object-count="1" meta:page-count="1" meta:paragraph-count="14" meta:word-count="210" meta:character-count="1519"/>
    <meta:generator>OpenOffice.org/3.1$Win32 OpenOffice.org_project/310m19$Build-9420</meta:generator>
  </office:meta>
</office:document-meta>
</file>