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Be_20_tarpų">
      <style:paragraph-properties fo:text-align="center" style:justify-single-word="false"/>
    </style:style>
    <style:style style:name="P2" style:family="paragraph" style:parent-style-name="Be_20_tarpų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Be_20_tarpų">
      <style:paragraph-properties fo:text-align="center" style:justify-single-word="false"/>
      <style:text-properties fo:font-size="12pt" fo:language="en" fo:country="US" style:font-size-asian="12pt" style:language-asian="en" style:country-asian="US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9" style:family="paragraph" style:parent-style-name="Įprastas_20__28_žiniatinklio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0" style:family="paragraph" style:parent-style-name="Įprastas_20__28_žiniatinklio_29_">
      <style:paragraph-properties fo:margin-left="0cm" fo:margin-right="0cm" fo:margin-top="0cm" fo:margin-bottom="0cm" fo:text-align="justify" style:justify-single-word="false" fo:text-indent="1.27cm" style:auto-text-indent="false"/>
      <style:text-properties fo:language="lt" fo:country="LT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text-align="center" style:justify-single-word="false"/>
      <style:text-properties fo:text-transform="uppercase" fo:font-size="14pt" fo:font-weight="bold" style:font-size-asian="14pt" style:font-weight-asian="bold"/>
    </style:style>
    <style:style style:name="P15" style:family="paragraph" style:parent-style-name="Header">
      <style:text-properties fo:text-transform="uppercase" fo:font-size="12pt" fo:font-weight="bold" style:font-size-asian="12pt" style:font-weight-asian="bold"/>
    </style:style>
    <style:style style:name="P16" style:family="paragraph" style:parent-style-name="Pagrindinis_20_tekstas3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8" style:family="paragraph" style:parent-style-name="Standard" style:list-style-name="WW8Num4">
      <style:paragraph-properties fo:text-align="justify" style:justify-single-word="false"/>
      <style:text-properties fo:font-size="12pt" style:font-size-asian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21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tyle-complex="italic"/>
    </style:style>
    <style:style style:name="T3" style:family="text">
      <style:text-properties fo:font-size="12pt" fo:font-weight="bold" style:font-size-asian="12pt" style:language-asian="en" style:country-asian="US" style:font-weight-asian="bold" style:font-size-complex="12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style:language-asian="en" style:country-asian="US"/>
    </style:style>
    <style:style style:name="T6" style:family="text">
      <style:text-properties style:language-asian="en" style:country-asian="US" style:font-size-complex="12pt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286cm" draw:visible-area-height="1.52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Objektas1" text:anchor-type="as-char" svg:width="1.517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3"><text:tab/></text:p>
      <text:p text:style-name="P14">panevėžio rajono savivaldybės taryba</text:p>
      <text:p text:style-name="P15"/>
      <text:p text:style-name="P2">SPRENDIMAS</text:p>
      <text:p text:style-name="P1"><text:bookmark-start text:name="Pavadinimas"/><text:span text:style-name="T3">DĖL </text:span><text:bookmark-end text:name="Pavadinimas"/><text:span text:style-name="T3">PANEVĖŽIO RAJONO SAVIVALDYBĖS TARYBOS 2009 M. SAUSIO 29 D. SPRENDIMO NR. T-5 </text:span><text:span text:style-name="T4">„</text:span><text:span text:style-name="T3">DĖL PIRČIŲ PASLAUGŲ TARIFŲ NUSTATYMO“ 1 PUNKTO PAKEITIMO</text:span></text:p>
      <text:p text:style-name="P3"/>
      <text:p text:style-name="P4">2014 m. rugpjūčio 28 d. Nr. T-141</text:p>
      <text:h text:style-name="Heading_20_1" text:outline-level="1">Panevėžys</text:h>
      <text:p text:style-name="P4"/>
      <text:p text:style-name="P16">Vadovaudamasi Lietuvos Respublikos vietos savivaldos įstatymo 18 straipsnio <text:line-break/>1 dalimi, Lietuvos Respublikos euro įvedimo Lietuvos Respublikoje įstatymu, Pasirengimo euro įvedimui priemonių planu, patvirtintu Panevėžio rajono savivaldybės tarybos 2014 m. gegužės 8 d. sprendimu Nr. T-91 „Dėl Prisijungimo prie geros verslo praktikos memorandumo ir pasirengimo euro įvedimui priemonių plano patvirtinimo“<text:span text:style-name="T5">, Savivaldybės taryba n u s p r e n d ž i a:</text:span></text:p>
      <text:p text:style-name="P16"><text:span text:style-name="T5">1. Pakeisti Savivaldybės tarybos 2009 m. sausio 29 d. sprendimo Nr. T-5 </text:span>„<text:span text:style-name="T6">Dėl pirčių paslaugų tarifų nustatymo“ 1 punktą ir jį išdėstyti taip:</text:span></text:p>
      <text:p text:style-name="P6"><text:span text:style-name="T2">„1. </text:span><text:span text:style-name="T1">Patvirtinti VšĮ Velžio komunalinio ūkio aptarnaujamų pirčių paslaugų tarifus už 1 valandą:</text:span></text:p>
      <text:list xml:id="list28348184" text:style-name="WW8Num4">
        <text:list-item>
          <text:list>
            <text:list-item>
              <text:p text:style-name="P18">Velžio, Dembavos, Smilgių, Raguvos pirtyse:</text:p>
            </text:list-item>
          </text:list>
        </text:list-item>
      </text:list>
      <text:p text:style-name="P11">1.1.1. suaugusiesiems – 2,61 Eur; </text:p>
      <text:p text:style-name="P7">1.1.2. pensininkams ir neįgaliesiems, kuriems nustatytas 0–25 % darbingumo lygis – <text:line-break/>2,03 Eur;</text:p>
      <text:p text:style-name="P11">1.1.3. vaikams iki 16 metų – 1,45 Eur;</text:p>
      <text:list xml:id="list28351868" text:continue-numbering="true" text:style-name="WW8Num4">
        <text:list-item>
          <text:list>
            <text:list-item>
              <text:p text:style-name="P18">Naujamiesčio, Ramygalos, Upytės, Vadoklių, Ėriškių pirtyse:</text:p>
            </text:list-item>
          </text:list>
        </text:list-item>
      </text:list>
      <text:p text:style-name="P11">1.2.1. suaugusiesiems – 2,03 Eur;</text:p>
      <text:p text:style-name="P19"><text:s text:c="2"/>1.2.2. pensininkams ir neįgaliesiems, kuriems nustatytas 0–25 % darbingumo lygis – <text:line-break/>1,74 Eur;</text:p>
      <text:p text:style-name="P7">1.2.3. vaikams iki 16 metų – 1,16 Eur;</text:p>
      <text:list xml:id="list28356421" text:continue-numbering="true" text:style-name="WW8Num4">
        <text:list-item>
          <text:list>
            <text:list-item>
              <text:p text:style-name="P18">Krekenavos pirtyje:</text:p>
            </text:list-item>
          </text:list>
        </text:list-item>
      </text:list>
      <text:p text:style-name="P11">1.3.1. suaugusiesiems – 2,03 Eur;</text:p>
      <text:p text:style-name="P17"><text:s text:c="2"/>1.3.2. pensininkams ir neįgaliesiems, kuriems nustatytas 0–25 % darbingumo lygis – <text:line-break/>1,74 Eur;</text:p>
      <text:p text:style-name="P7">1.3.3. vaikams iki 16 metų – 0,87 Eur;</text:p>
      <text:p text:style-name="P7">1.4. Geležių k. dušo paslaugos tarifą už 1 valandą:</text:p>
      <text:p text:style-name="P11">1.4.1. suaugusiesiems – 0,87 Eur;</text:p>
      <text:p text:style-name="P17"><text:s text:c="5"/>1.4.2. pensininkams ir neįgaliesiems, kuriems nustatytas 0–25 % darbingumo lygis, vaikams iki 16 metų – 0,58 Eur.“</text:p>
      <text:p text:style-name="P20"><text:s text:c="5"/>2. Pripažinti netekusiu galios Panevėžio rajono savivaldybės tarybos 2013 m. gruodžio 19 d. sprendimo Nr. T-239 „Dėl Savivaldybės tarybos 2009 m. sausio 29 d. sprendimo Nr. T-5 „Dėl pirčių paslaugų tarifų nustatymo“ pakeitimo“ 1 punktą. <text:s text:c="3"/></text:p>
      <text:p text:style-name="P8">3. Nustatyti, kad šis sprendimas įsigalioja 2015 m. sausio 1 dieną. </text:p>
      <text:p text:style-name="P8"/>
      <text:p text:style-name="P10">Šis sprendimas gali būti skundžiamas Lietuvos Respublikos administracinių bylų teisenos įstatymo nustatyta tvarka.</text:p>
      <text:p text:style-name="P9"/>
      <text:p text:style-name="P9"/>
      <text:p text:style-name="P12">Savivaldybės meras<text:tab/><text:tab/><text:tab/> <text:s text:c="10"/><text:tab/>Povilas Žagunis</text:p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lt" fo:country="L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0cm" style:auto-text-indent="false"/>
      <style:text-properties fo:font-size="12pt" fo:font-weight="bold" style:font-size-asian="12pt" style:font-weight-asian="bold"/>
    </style:style>
    <style:style style:name="HTML_20_iš_20_anksto_20_formatuotas" style:display-name="HTML iš anksto formatuotas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language="en" fo:country="US" style:font-name-complex="Courier New"/>
    </style:style>
    <style:style style:name="Pagrindinio_20_teksto_20_įtrauka_20_3" style:display-name="Pagrindinio teksto įtrauka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Debesėlio_20_tekstas" style:display-name="Debesėlio tekstas" style:family="paragraph" style:parent-style-name="Standard">
      <style:text-properties style:font-name="Tahoma" fo:font-size="8pt" style:font-size-asian="8pt" style:font-name-complex="Tahoma" style:font-size-complex="8pt"/>
    </style:style>
    <style:style style:name="Įprastas_20__28_žiniatinklio_29_" style:display-name="Įprastas (žiniatinklio)" style:family="paragraph" style:parent-style-name="Standard">
      <style:paragraph-properties fo:margin-top="0.494cm" fo:margin-bottom="0.494cm"/>
      <style:text-properties fo:font-size="12pt" fo:language="en" fo:country="US" style:font-size-asian="12pt" style:font-size-complex="12pt"/>
    </style:style>
    <style:style style:name="Be_20_tarpų" style:display-name="Be tarpų" style:family="paragraph">
      <style:paragraph-properties fo:orphans="2" fo:widows="2" fo:hyphenation-ladder-count="no-limit"/>
      <style:text-properties style:use-window-font-color="true" style:font-name="Times New Roman" fo:font-size="10pt" fo:language="lt" fo:country="LT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lt" fo:country="LT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agrindinis_20_tekstas3" style:display-name="Pagrindinis tekstas3" style:family="paragraph" style:parent-style-name="Standard">
      <style:paragraph-properties fo:orphans="0" fo:widows="0"/>
      <style:text-properties fo:font-size="12pt" style:font-name-asian="Calibri" style:font-size-asian="12pt"/>
    </style:style>
    <style:style style:name="Absatz-Standardschriftart" style:family="text"/>
    <style:style style:name="Numatytasis_20_pastraipos_20_šriftas" style:display-name="Numatytasis pastraipos šriftas" style:family="text"/>
    <style:style style:name="Antraštės_20_Diagrama" style:display-name="Antraštės Diagrama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1.058cm" fo:margin-left="1.69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9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Vjuriste</meta:initial-creator>
    <meta:creation-date>2014-08-12T11:13:00</meta:creation-date>
    <dc:date>2014-09-03T08:20:20.80</dc:date>
    <meta:print-date>2014-08-28T13:53:00</meta:print-date>
    <meta:editing-cycles>10</meta:editing-cycles>
    <meta:editing-duration>PT01H19M30S</meta:editing-duration>
    <meta:generator>OpenOffice.org/3.1$Win32 OpenOffice.org_project/310m19$Build-9420</meta:generator>
    <meta:document-statistic meta:table-count="0" meta:image-count="0" meta:object-count="1" meta:page-count="1" meta:paragraph-count="30" meta:word-count="326" meta:character-count="2218"/>
  </office:meta>
</office:document-meta>
</file>