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26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3.26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501cm"/>
          <style:tab-stop style:position="3.26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26cm"/>
        </style:tab-stops>
      </style:paragraph-properties>
      <style:text-properties fo:font-size="12pt" style:font-size-asian="12pt" style:font-style-complex="italic"/>
    </style:style>
    <style:style style:name="P8" style:family="paragraph" style:parent-style-name="Standard">
      <style:paragraph-properties fo:margin-left="0cm" fo:margin-right="0cm" fo:text-indent="1.251cm" style:auto-text-indent="false">
        <style:tab-stops>
          <style:tab-stop style:position="1.501cm"/>
          <style:tab-stop style:position="3.26cm"/>
        </style:tab-stops>
      </style:paragraph-properties>
    </style:style>
    <style:style style:name="P9" style:family="paragraph" style:parent-style-name="Standard">
      <style:paragraph-properties fo:margin-left="0cm" fo:margin-right="0cm" fo:text-indent="1.251cm" style:auto-text-indent="false">
        <style:tab-stops>
          <style:tab-stop style:position="1.251cm"/>
          <style:tab-stop style:position="1.501cm"/>
          <style:tab-stop style:position="3.26cm"/>
        </style:tab-stops>
      </style:paragraph-properties>
    </style:style>
    <style:style style:name="P10" style:family="paragraph" style:parent-style-name="Standard">
      <style:paragraph-properties fo:margin-left="0cm" fo:margin-right="-0.002cm" fo:text-indent="1.251cm" style:auto-text-indent="false">
        <style:tab-stops>
          <style:tab-stop style:position="3.26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3.26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15" style:family="paragraph" style:parent-style-name="Header">
      <style:text-properties fo:text-transform="uppercase" fo:font-size="12pt" fo:font-weight="bold" style:font-size-asian="12pt" style:font-weight-asian="bold"/>
    </style:style>
    <style:style style:name="P16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7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Be_20_tarpų">
      <style:paragraph-properties fo:text-align="center" style:justify-single-word="false"/>
    </style:style>
    <style:style style:name="P19" style:family="paragraph" style:parent-style-name="Be_20_tarpų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21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 style:font-weight-complex="bold"/>
    </style:style>
    <style:style style:name="P22" style:family="paragraph" style:parent-style-name="Default">
      <style:paragraph-properties fo:margin-left="1.27cm" fo:margin-right="0cm" fo:text-indent="0cm" style:auto-text-indent="false"/>
      <style:text-properties fo:color="#000000"/>
    </style:style>
    <style:style style:name="P23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/>
    </style:style>
    <style:style style:name="T1" style:family="text">
      <style:text-properties fo:font-size="12pt" style:font-size-asian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/>
    </style:style>
    <style:style style:name="T7" style:family="text">
      <style:text-properties style:language-asian="en" style:country-asian="US"/>
    </style:style>
    <style:style style:name="T8" style:family="text">
      <style:text-properties style:language-asian="en" style:country-asian="US" style:font-style-complex="italic"/>
    </style:style>
    <style:style style:name="T9" style:family="text">
      <style:text-properties style:language-asian="en" style:country-asian="US" style:font-size-complex="12pt" style:font-weight-complex="bold"/>
    </style:style>
    <style:style style:name="T10" style:family="text">
      <style:text-properties style:font-style-complex="italic"/>
    </style:style>
    <style:style style:name="T11" style:family="text">
      <style:text-properties style:text-position="super 58%" fo:font-size="12pt" style:font-size-asian="12pt" style:font-size-complex="12pt" style:font-style-complex="italic"/>
    </style:style>
    <style:style style:name="T12" style:family="text">
      <style:text-properties style:text-position="sub 58%" fo:font-size="12pt" style:font-size-asian="12pt" style:font-size-complex="12pt" style:font-style-complex="italic"/>
    </style:style>
    <style:style style:name="T13" style:family="text">
      <style:text-properties fo:language="lt" fo:country="L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5cm" draw:visible-area-height="1.52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<text:tab/><text:tab/></text:p>
      <text:p text:style-name="P13"/>
      <text:p text:style-name="P14">panevėžio rajono savivaldybės taryba</text:p>
      <text:p text:style-name="P15"/>
      <text:p text:style-name="P19">SPRENDIMAS</text:p>
      <text:p text:style-name="P18"><text:bookmark-start text:name="Pavadinimas"/><text:span text:style-name="T4">DĖL </text:span><text:bookmark-end text:name="Pavadinimas"/><text:span text:style-name="T4">PANEVĖŽIO RAJONO SAVIVALDYBĖS TARYBOS 2013 M. RUGPJŪČIO 22 D. SPRENDIMO NR. T-132 </text:span>„<text:span text:style-name="T4">DĖL UAB </text:span><text:span text:style-name="T6">„</text:span><text:span text:style-name="T4">AUKŠTAITIJOS VANDENYS“ GERIAMOJO VANDENS TIEKIMO IR NUOTEKŲ TVARKYMO PASLAUGŲ IR PARDAVIMO KAINŲ NUSTATYMO“ 1 PUNKTO PAKEITIMO</text:span></text:p>
      <text:p text:style-name="P21"/>
      <text:p text:style-name="P20"/>
      <text:p text:style-name="P2">2014 m. rugpjūčio 28 d. Nr. T-139</text:p>
      <text:h text:style-name="Heading_20_1" text:outline-level="1">Panevėžys</text:h>
      <text:p text:style-name="P2"/>
      <text:p text:style-name="P2"/>
      <text:p text:style-name="P23">Vadovaudamasi Lietuvos Respublikos vietos savivaldos įstatymo 18 straipsnio <text:line-break/>1 dalimi, Lietuvos Respublikos euro įvedimo Lietuvos Respublikoje įstatymu, Pasirengimo euro įvedimui priemonių planu, patvirtintu Panevėžio rajono savivaldybės tarybos 2014 m. gegužės 8 d. sprendimu Nr. T-91 „Dėl Prisijungimo prie geros verslo praktikos memorandumo ir pasirengimo euro įvedimui priemonių plano patvirtinimo“ <text:span text:style-name="T8">ir atsižvelgdama į </text:span><text:span text:style-name="T10">u</text:span>ždarosios akcinės bendrovės „Aukštaitijos vandenys“ 2014 m. rugpjūčio 1 d. raštą Nr. 2-591 „Dėl UAB<text:span text:style-name="T7"> „Aukštaitijos vandenys“ geriamojo vandens tiekimo ir nuotekų tvarkymo paslaugų kainų, perskaičiuotų į eurus, nustatymo“, Savivaldybės taryba n u s p r e n d ž i a:</text:span></text:p>
      <text:p text:style-name="P23"><text:span text:style-name="T7">1. Pakeisti Savivaldybės tarybos 2013 m. rugpjūčio 22 d. sprendimo Nr. T-132 </text:span>„<text:span text:style-name="T9">Dėl UAB </text:span>„A<text:span text:style-name="T9">ukštaitijos vandenys“ geriamojo vandens tiekimo ir nuotekų tvarkymo paslaugų ir pardavimo kainų nustatymo“ 1 punktą ir jį išdėstyti taip:</text:span></text:p>
      <text:p text:style-name="P4"><text:span text:style-name="T1">„1. Nustatyti UAB „Aukštaitijos vandenys“ geriamojo vandens tiekimo ir nuotekų tvarkymo paslaugų bei pardavimo kainas (be PVM):</text:span></text:p>
      <text:p text:style-name="P4"><text:span text:style-name="T1">1.1. geriamojo vandens tiekimo ir nuotekų tvarkymo vartotojams, kuriems vanduo apskaitomas bute ir individualiame name – </text:span><text:span text:style-name="T3">1,47 Eur/m</text:span><text:span text:style-name="T11">3</text:span><text:span text:style-name="T3">,</text:span><text:span text:style-name="T1"> iš to skaičiaus:</text:span></text:p>
      <text:p text:style-name="P4"><text:span text:style-name="T1">1.1.1. geriamojo vandens tiekimo – </text:span><text:span text:style-name="T3">0,53 Eur/m</text:span><text:span text:style-name="T11">3</text:span><text:span text:style-name="T1">;</text:span></text:p>
      <text:p text:style-name="P4"><text:span text:style-name="T1">1.1.2. nuotekų tvarkymo –</text:span><text:span text:style-name="T11"> </text:span><text:span text:style-name="T3">0,94 Eur/m</text:span><text:span text:style-name="T11">3</text:span><text:span text:style-name="T1">, iš to skaičiaus:</text:span></text:p>
      <text:p text:style-name="P4"><text:span text:style-name="T1">1.1.2.1. nuotekų </text:span><text:span text:style-name="T3">surinkimo – 0,25</text:span><text:span text:style-name="T11"> </text:span><text:span text:style-name="T3">Eur/m</text:span><text:span text:style-name="T11">3</text:span><text:span text:style-name="T3">;</text:span></text:p>
      <text:p text:style-name="P4"><text:span text:style-name="T3">1.1.2.2. nuotekų valymo – 0,39 Eur/m</text:span><text:span text:style-name="T11">3</text:span><text:span text:style-name="T3">;</text:span></text:p>
      <text:p text:style-name="P4"><text:span text:style-name="T3">1.1.2.3. dumblo tvarkymo – 0,30 Eur/m</text:span><text:span text:style-name="T11">3</text:span><text:span text:style-name="T3">;</text:span></text:p>
      <text:p text:style-name="P4"><text:span text:style-name="T3">1.2. geriamojo vandens tiekimo ir nuotekų tvarkymo abonentams – 1,55 Eur/m</text:span><text:span text:style-name="T11">3</text:span><text:span text:style-name="T3">, iš to skaičiaus:</text:span></text:p>
      <text:p text:style-name="P4"><text:span text:style-name="T3">1.2.1. geriamojo vandens tiekimo – 0,62 Eur/m</text:span><text:span text:style-name="T11">3</text:span><text:span text:style-name="T3">;</text:span></text:p>
      <text:p text:style-name="P4"><text:span text:style-name="T3">1.2.2. nuotekų tvarkymo – 0,93 Eur/m</text:span><text:span text:style-name="T11">3</text:span><text:span text:style-name="T3">, iš to skaičiaus:</text:span></text:p>
      <text:p text:style-name="P4"><text:span text:style-name="T3">1.2.2.1. nuotekų surinkimo – 0,25 Eur/m</text:span><text:span text:style-name="T11">3</text:span><text:span text:style-name="T3">; </text:span></text:p>
      <text:p text:style-name="P4"><text:span text:style-name="T3">1.2.2.2. nuotekų valymo – 0,38 Eur/m</text:span><text:span text:style-name="T11">3</text:span><text:span text:style-name="T3">;</text:span></text:p>
      <text:p text:style-name="P4"><text:span text:style-name="T3">1.2.2.3. dumblo tvarkymo – 0,30 Eur/m</text:span><text:span text:style-name="T11">3</text:span><text:span text:style-name="T3">;</text:span></text:p>
      <text:p text:style-name="P4"><text:span text:style-name="T1">1.3. </text:span><text:span text:style-name="T3">geriamojo vandens tiekimo ir nuotekų tvarkymo abonentams, perkantiems vandenį patalpų šildymui ir karštam vandeniui ruošti, ir vartotojų grupei, atsiskaitančiai daugiabučio namo įvade –</text:span><text:span text:style-name="T11"> </text:span><text:span text:style-name="T3">1,45 Eur/m</text:span><text:span text:style-name="T11">3</text:span><text:span text:style-name="T3">, iš to skaičiaus</text:span><text:span text:style-name="T1">:</text:span></text:p>
      <text:p text:style-name="P4"><text:span text:style-name="T1">1.3.1. geriamojo vandens tiekimo – </text:span><text:span text:style-name="T3">0,52 Eur/m</text:span><text:span text:style-name="T11">3</text:span><text:span text:style-name="T1">;</text:span></text:p>
      <text:p text:style-name="P4"><text:span text:style-name="T1">1.3.2. nuotekų tvarkymo – </text:span><text:span text:style-name="T3">0,93 Eur/m</text:span><text:span text:style-name="T11">3</text:span><text:span text:style-name="T3"> </text:span><text:span text:style-name="T1">iš to skaičiaus:</text:span></text:p>
      <text:p text:style-name="P4"><text:span text:style-name="T3">1.3.2.1. nuotekų surinkimo – 0,25 Eur/m</text:span><text:span text:style-name="T11">3</text:span><text:span text:style-name="T3">;</text:span></text:p>
      <text:p text:style-name="P4"><text:span text:style-name="T3">1.3.2.2. nuotekų valymo – 0,38 Eur/m</text:span><text:span text:style-name="T11">3</text:span><text:span text:style-name="T3">; </text:span></text:p>
      <text:p text:style-name="P4"><text:soft-page-break/><text:span text:style-name="T3">1.3.2.3. dumblo tvarkymo – 0,30 Eur/m</text:span><text:span text:style-name="T11">3</text:span><text:span text:style-name="T3">;</text:span></text:p>
      <text:p text:style-name="P7">1.4. pardavimo kainą vartotojams, kuriems vanduo apskaitomas daugiabučio namo bute:</text:p>
      <text:p text:style-name="P10"><text:span text:style-name="T1">1.4.1. kai apskaitos prietaisas priklauso vandens tiekėjui –</text:span><text:span text:style-name="T3"> 0,83 Eur vienam butui per mėn.;</text:span></text:p>
      <text:p text:style-name="P10"><text:span text:style-name="T1">1.4.2. kai apskaitos prietaisas ne vandens tiekėjo – </text:span><text:span text:style-name="T3">0,59 Eur vienam butui per mėn.;</text:span></text:p>
      <text:p text:style-name="P11"><text:span text:style-name="T1">1.5. pardavimo kainą vartotojams, kuriems vanduo apskaitomas daugiabučio namo <text:line-break/>įvade – </text:span><text:span text:style-name="T3">3,82 Eur vienam namui per mėn.;</text:span></text:p>
      <text:p text:style-name="P7">1.6. pardavimo kainą vartotojams, kuriems vanduo apskaitomas individualaus namo įvade:</text:p>
      <text:p text:style-name="P5"><text:span text:style-name="T1">1.6.1. kai apskaitos prietaisas priklauso vandens tiekėjui – </text:span><text:span text:style-name="T3">0,72 Eur apskaitos prietaisui per mėn.;</text:span></text:p>
      <text:p text:style-name="P8"><text:span text:style-name="T1">1.6.2. kai apskaitos prietaisas ne vandens tiekėjo </text:span><text:bookmark-start text:name="OLE_LINK2"/><text:bookmark-start text:name="OLE_LINK1"/><text:span text:style-name="T1">–</text:span><text:bookmark-end text:name="OLE_LINK2"/><text:bookmark-end text:name="OLE_LINK1"/><text:span text:style-name="T1"> </text:span><text:span text:style-name="T3">0,55 Eur apskaitos prietaisui per mėn.;</text:span></text:p>
      <text:p text:style-name="P9"><text:span text:style-name="T1">1.7. vidutinę pardavimo kainą abonentams – </text:span><text:span text:style-name="T3">2,39 Eur apskaitos prietaisui per mėn., kainą diferencijuojant pagal bendrovės nustatytus diferencijavimo principus:</text:span></text:p>
      <text:p text:style-name="P22">1.7.1. Ø 15 mm – 1,69 Eur vienam apskaitos prietaisui per mėn.; </text:p>
      <text:p text:style-name="P22">1.7.2. Ø 20 mm – 1,73 Eur vienam apskaitos prietaisui per mėn.; </text:p>
      <text:p text:style-name="P22">1.7.3. Ø 25 mm – 3,04 Eur vienam apskaitos prietaisui per mėn.; </text:p>
      <text:p text:style-name="P22">1.7.4. Ø 32 mm – 3,13 Eur vienam apskaitos prietaisui per mėn.; </text:p>
      <text:p text:style-name="P22">1.7.5. Ø 40 mm – 3,32 Eur vienam apskaitos prietaisui per mėn.; </text:p>
      <text:p text:style-name="P22">1.7.6. Ø 50 mm – 4,27 Eur vienam apskaitos prietaisui per mėn.; </text:p>
      <text:p text:style-name="P22">1.7.7. Ø 65 mm – 4,96 Eur vienam apskaitos prietaisui per mėn.; </text:p>
      <text:p text:style-name="P22">1.7.8. Ø 80 mm – 5,32 Eur vienam apskaitos prietaisui per mėn.; </text:p>
      <text:p text:style-name="P22">1.7.9. Ø 100 mm – 6,26 Eur vienam apskaitos prietaisui per mėn.; </text:p>
      <text:p text:style-name="P22">1.7.10. Ø150 mm ir &gt; – 8,93 Eur vienam apskaitos prietaisui per mėn.; </text:p>
      <text:p text:style-name="P22">1.7.11. elektromagnetiniai Ø 65 mm – 13,91 Eur vienam apskaitos prietaisui per mėn.; </text:p>
      <text:p text:style-name="P22">1.7.12. elektromagnetiniai Ø 100 mm – 14,32 Eur vienam apskaitos prietaisui per mėn.; </text:p>
      <text:p text:style-name="P22">1.7.13. elektromagnetiniai Ø 150 mm ir &gt; – 16,85 Eur vienam apskaitos prietaisui per mėn.; </text:p>
      <text:p text:style-name="P22">1.7.14. nuotekų matavimo latakai – 28,25 Eur vienam apskaitos prietaisui per mėn.; </text:p>
      <text:p text:style-name="P6"><text:span text:style-name="T3">1.8. nuotekų valymo kainą abonentams už kiekvieną 100 mg/l virš bazinės taršos BDS</text:span><text:span text:style-name="T12">7</text:span><text:span text:style-name="T3"> koncentracijos padidėjimą – 0,017 Eur/m</text:span><text:span text:style-name="T11">3</text:span><text:span text:style-name="T3">;</text:span></text:p>
      <text:p text:style-name="P6"><text:span text:style-name="T3">1.9. nuotekų valymo kainą abonentams už kiekvieną 100 mg/l virš bazinės taršos skendinčių medžiagų koncentracijos padidėjimą – 0,014 Eur/m</text:span><text:span text:style-name="T11">3</text:span><text:span text:style-name="T3">;</text:span></text:p>
      <text:p text:style-name="P6"><text:span text:style-name="T3">1.10. nuotekų valymo kainą abonentams už kiekvieną 10 mg/l virš bazinės taršos azoto koncentracijos padidėjimą – 0,003 Eur/m</text:span><text:span text:style-name="T11">3</text:span><text:span text:style-name="T3">“.</text:span></text:p>
      <text:p text:style-name="P12">2. Nustatyti, kad šis sprendimas įsigalioja 2015 m. sausio 1 dieną. </text:p>
      <text:p text:style-name="P12"/>
      <text:p text:style-name="P17"><text:span text:style-name="T13">Šis sprendimas gali būti skundžiamas Lietuvos Respublikos administracinių bylų teis</text:span><text:span text:style-name="T13">enos įstatymo nustatyta tvarka.</text:span></text:p>
      <text:p text:style-name="P17"/>
      <text:p text:style-name="P12"/>
      <text:p text:style-name="P3"><text:span text:style-name="T14">Savivaldybės meras<text:tab/><text:tab/><text:tab/> <text:s text:c="10"/><text:tab/>Povilas Žagunis</text:span><text:span text:style-name="T2"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05T13:29:00</meta:creation-date>
    <dc:creator>Birute Goberiene</dc:creator>
    <dc:date>2014-08-19T09:51:00</dc:date>
    <meta:print-date>2014-08-28T14:11:00</meta:print-date>
    <meta:editing-cycles>23</meta:editing-cycles>
    <meta:editing-duration>PT06H20M00S</meta:editing-duration>
    <meta:document-statistic meta:table-count="0" meta:image-count="0" meta:object-count="1" meta:page-count="2" meta:paragraph-count="56" meta:word-count="733" meta:character-count="4904"/>
    <meta:generator>OpenOffice.org/3.1$Win32 OpenOffice.org_project/310m19$Build-9420</meta:generator>
  </office:meta>
</office:document-meta>
</file>