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lt" fo:country="LT" style:font-size-asian="12pt"/>
    </style:style>
    <style:style style:name="P2" style:family="paragraph" style:parent-style-name="Standard">
      <style:text-properties fo:font-size="12pt" fo:language="lt" fo:country="L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lt" fo:country="LT" style:font-size-asian="12pt"/>
    </style:style>
    <style:style style:name="P4" style:family="paragraph" style:parent-style-name="Standard">
      <style:text-properties fo:font-size="6pt" fo:language="lt" fo:country="LT" style:font-size-asian="6pt" style:font-size-complex="6pt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0pt" fo:language="lt" fo:country="L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2pt" fo:language="lt" fo:country="L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2pt" fo:language="lt" fo:country="L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2pt" fo:language="lt" fo:country="LT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5" style:family="paragraph" style:parent-style-name="Heading_20_2">
      <style:paragraph-properties fo:margin-left="0cm" fo:margin-right="0cm" fo:text-align="start" style:justify-single-word="false" fo:orphans="2" fo:widows="2" fo:hyphenation-ladder-count="no-limit" fo:text-indent="0.053cm" style:auto-text-indent="false" fo:keep-with-next="always" style:writing-mode="lr-tb">
        <style:tab-stops>
          <style:tab-stop style:position="1.111cm"/>
          <style:tab-stop style:position="1.429cm"/>
        </style:tab-stops>
      </style:paragraph-properties>
      <style:text-properties fo:font-size="6pt" fo:language="lt" fo:country="LT" officeooo:paragraph-rsid="001e862b" style:font-size-asian="6pt" style:font-size-complex="6pt" fo:hyphenate="false" fo:hyphenation-remain-char-count="2" fo:hyphenation-push-char-count="2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1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22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3" style:family="paragraph" style:parent-style-name="Header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2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Body_20_Text_20_2">
      <style:paragraph-properties fo:text-align="start" style:justify-single-word="false"/>
      <style:text-properties fo:font-size="10pt" style:font-size-asian="10pt"/>
    </style:style>
    <style:style style:name="P26" style:family="paragraph" style:parent-style-name="Tekstas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7" style:family="paragraph" style:parent-style-name="Teksta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Tekstas">
      <style:paragraph-properties fo:margin-left="0.751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lt" fo:country="L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language="lt" fo:country="LT"/>
    </style:style>
    <style:style style:name="T5" style:family="text">
      <style:text-properties fo:language="lt" fo:country="LT" fo:background-color="#ffffff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lt" fo:country="LT" style:font-size-asian="12pt"/>
    </style:style>
    <style:style style:name="T9" style:family="text">
      <style:text-properties fo:font-size="12pt" fo:language="lt" fo:country="LT" style:font-size-asian="12pt" style:font-size-complex="12pt"/>
    </style:style>
    <style:style style:name="T10" style:family="text">
      <style:text-properties fo:font-size="12pt" fo:language="lt" fo:country="LT" fo:background-color="#ffffff" style:font-size-asian="12pt"/>
    </style:style>
    <style:style style:name="T11" style:family="text">
      <style:text-properties fo:font-size="12pt" fo:language="lt" fo:country="LT" fo:background-color="#ffffff" style:font-size-asian="12pt" style:font-size-complex="12pt"/>
    </style:style>
    <style:style style:name="T12" style:family="text">
      <style:text-properties fo:font-size="12pt" fo:language="lt" fo:country="LT" officeooo:rsid="001dfc25" fo:background-color="#ffffff" style:font-size-asian="12pt" style:font-size-complex="12pt"/>
    </style:style>
    <style:style style:name="T13" style:family="text">
      <style:text-properties fo:font-size="12pt" fo:language="lt" fo:country="L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6pt" fo:language="lt" fo:country="LT" style:font-size-asian="6pt" style:font-size-complex="6pt"/>
    </style:style>
    <style:style style:name="T17" style:family="text">
      <style:text-properties fo:font-weight="bold" style:font-weight-asian="bold"/>
    </style:style>
    <style:style style:name="T18" style:family="text">
      <style:text-properties fo:text-transform="uppercase" fo:font-size="10pt" fo:font-weight="bold" style:font-size-asian="10pt" style:font-weight-asian="bold" style:font-size-complex="10pt"/>
    </style:style>
    <style:style style:name="T19" style:family="text">
      <style:text-properties officeooo:rsid="001dfc25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1.285cm" draw:visible-area-height="1.524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ĖL GATVIŲ PAVADINIMŲ SUTEIKIMO IR GATVIŲ GEOGRAFINIŲ CHARAKTERISTIKŲ PAKEITIMO </text:p>
      <text:p text:style-name="P28"/>
      <text:p text:style-name="P26">2014 m. birželio 19 d. Nr. T-<text:span text:style-name="T19">124</text:span></text:p>
      <text:h text:style-name="Heading_20_2" text:outline-level="2">Panevėžys</text:h>
      <text:p text:style-name="P5"/>
      <text:p text:style-name="P6"><text:span text:style-name="T8">Vadovaudamasi Lietuvos Respublikos teritorijos administracinių vienetų ir jų ribų įstatymo <text:s text:c="2"/>9 straipsniu,</text:span><text:span text:style-name="T4"> </text:span><text:span text:style-name="T8">Lietuvos Respublikos vietos savivaldos įstatymo 18 straipsnio 1 dalimi, Pavadinimų gatvėms, pastatams, statiniams ir kitiems objektams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, ir atsižvelgdama į komisijos dėl pavadinimo gyvenamosios vietovės gatvei suteikimo, keitimo ar panaikinimo 2014-06-06 posėdžio protokolą</text:span><text:span text:style-name="T10"> Nr. DK-34, </text:span><text:span text:style-name="T8">Savivaldybės taryba <text:s/>n u s p r e n d ž i a:</text:span></text:p>
      <text:p text:style-name="P9">1. Suteikti:</text:p>
      <text:p text:style-name="P7"><text:span text:style-name="T9">1.1. </text:span><text:span text:style-name="T11">Kirkūnų k., Velžio sen., Panevėžio r., projektuojamų gatvių pavadinimus (3 priedas): Žemdirbių </text:span><text:span text:style-name="T12">g.</text:span><text:span text:style-name="T11"> ir Kirkūnų </text:span><text:span text:style-name="T12">g.</text:span><text:span text:style-name="T11">;</text:span></text:p>
      <text:p text:style-name="P8"><text:span text:style-name="T9">1.2. </text:span><text:span text:style-name="T11">Daumėnų k., Velžio sen., Panevėžio r., projektuojamos gatvės pavadinimą – Kirkūnų </text:span><text:span text:style-name="T12">g.</text:span><text:span text:style-name="T11"> (4 priedas)</text:span><text:span text:style-name="T9">;</text:span></text:p>
      <text:p text:style-name="P8"><text:span text:style-name="T9">1.3. </text:span><text:span text:style-name="T11">Stetiškių k., Panevėžio sen., Panevėžio r., projektuojamų akligatvių pavadinimus <text:s text:c="11"/>(7 priedas): Pamolainių g. 3-iasis </text:span><text:span text:style-name="T12">aklg. </text:span><text:span text:style-name="T11">ir Pamolainių g. 4-asis </text:span><text:span text:style-name="T12">aklg.</text:span><text:span text:style-name="T11">;</text:span></text:p>
      <text:p text:style-name="P8"><text:span text:style-name="T11">1.4. Molainių k., Panevėžio sen., Panevėžio r., projektuojamų gatvių pavadinimus <text:s text:c="16"/>(8 priedas): Volungės g., Strazdo g., Alyvų g. 1-asis aklg. ir Alyvų g. 2-asis <text:s/>aklg.;</text:span></text:p>
      <text:p text:style-name="P8"><text:span text:style-name="T11">1.5. Oželių k., Velžio sen., Panevėžio r., projektuojamų gatvių pavadinimus (9 priedas): Oželių </text:span><text:span text:style-name="T12">g.</text:span><text:span text:style-name="T11"> ir Dvarų </text:span><text:span text:style-name="T12">g.</text:span><text:span text:style-name="T11">.</text:span></text:p>
      <text:p text:style-name="P11">2. Pakeisti:</text:p>
      <text:p text:style-name="P8"><text:span text:style-name="T9">2.1. </text:span><text:span text:style-name="T11">Miežiškių mstl., Miežiškių sen., Panevėžio r., Nevėžio g. geografines charakteristikas pagal pateiktą schemą (1 priedas);</text:span></text:p>
      <text:p text:style-name="P12">2.2. Velžio k., Velžio sen., Panevėžio r., Žemdirbių g. geografines charakteristikas pagal pateiktą schemą (2 priedas);</text:p>
      <text:p text:style-name="P12">2.3. Tiltagalių k., Karsakiškio sen., Panevėžio r., Paežerio g. geografines charakteristikas pagal pateiktą schemą (5 priedas);</text:p>
      <text:p text:style-name="P12">2.4. Vadoklių mstl., Vadoklių sen., Panevėžio r., Žaliosios g. geografines charakteristikas pagal pateiktą schemą (6 priedas);</text:p>
      <text:p text:style-name="P8"><text:span text:style-name="T11">2.5. Stetiškių k., Panevėžio sen., Panevėžio r., Pamolainių g. 2-</text:span><text:span text:style-name="T12">ojo</text:span><text:span text:style-name="T11"> aklg. pavadinimą ir Pamolainių g. 1-ojo aklg. geografines charakteristikas pagal pateiktą schemą (7 priedas).</text:span></text:p>
      <text:p text:style-name="P14">Šis sprendimas gali būti skundžiamas Lietuvos Respublikos administracinių bylų teisenos įstatymo nustatyta tvarka.</text:p>
      <text:p text:style-name="P4"/>
      <text:p text:style-name="P4"/>
      <text:p text:style-name="P4"/>
      <text:p text:style-name="P4"/>
      <text:p text:style-name="P4"/>
      <text:p text:style-name="P4"/>
      <text:h text:style-name="P15" text:outline-level="2"><text:span text:style-name="T7">Savivaldybės meras<text:tab/><text:tab/><text:tab/><text:tab/><text:tab/><text:tab/> <text:s text:c="11"/><text:tab/> <text:s text:c="15"/>Povilas Žagunis</text:span></text:h>
      <text:p text:style-name="P4"/>
      <text:p text:style-name="P4"/>
      <text:p text:style-name="P4"/>
      <text:p text:style-name="P1"/>
      <text:section text:style-name="Sect1" text:name="Section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A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lt" fo:country="LT" style:font-size-asian="12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lt" fo:country="L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lt" fo:country="L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6cm" fo:margin-right="0cm" fo:text-indent="0cm" style:auto-text-indent="false" fo:keep-with-next="always"/>
      <style:text-properties fo:font-size="12pt" fo:language="lt" fo:country="L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lt" fo:country="L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2pt" style:font-size-asian="12pt"/>
    </style:style>
    <style:style style:name="Antraštė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Tekstas" style:family="paragraph" style:parent-style-name="Standard">
      <style:paragraph-properties fo:margin-left="2cm" fo:margin-right="0cm" fo:text-indent="1.501cm" style:auto-text-indent="false">
        <style:tab-stops>
          <style:tab-stop style:position="5.502cm" style:type="center"/>
        </style:tab-stops>
      </style:paragraph-properties>
      <style:text-properties style:font-name="TimesLT" fo:font-size="11pt" fo:language="lt" fo:country="LT" style:font-size-asian="11pt" style:font-name-complex="TimesLT"/>
    </style:style>
    <style:style style:name="Text_20_body_20_indent" style:display-name="Text body indent" style:family="paragraph" style:parent-style-name="Standard" style:class="text">
      <style:paragraph-properties fo:margin-left="12.002cm" fo:margin-right="0cm" fo:text-indent="0cm" style:auto-text-indent="false"/>
      <style:text-properties style:font-name="TimesLT" fo:font-size="12pt" fo:language="lt" fo:country="LT" style:font-size-asian="12pt" style:font-name-complex="TimesL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language="lt" fo:country="LT" fo:font-weight="bold" style:font-size-asian="12pt" style:font-weight-asian="bold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atytasis_20_pastraipos_20_šriftas" style:display-name="Numatytasis pastraipos šriftas" style:family="text"/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/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MP5" style:family="paragraph" style:parent-style-name="Header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MP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MP7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1.285cm" draw:visible-area-height="1.524cm">
        <style:background-image/>
      </style:graphic-properties>
    </style:style>
    <style:page-layout style:name="Mpm1">
      <style:page-layout-properties fo:page-width="21.001cm" fo:page-height="29.669cm" style:num-format="1" style:print-orientation="portrait" fo:margin-top="1.27cm" fo:margin-bottom="1.385cm" fo:margin-left="2.75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/>
    </style:page-layout>
    <style:page-layout style:name="Mpm2">
      <style:page-layout-properties fo:page-width="21.001cm" fo:page-height="29.669cm" style:num-format="1" style:print-orientation="portrait" fo:margin-top="1.27cm" fo:margin-bottom="1cm" fo:margin-left="2cm" fo:margin-right="0.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MP1"><draw:frame draw:style-name="Mfr1" draw:name="Frame1" text:anchor-type="char" svg:x="10.67cm" svg:y="0.386cm" svg:width="1.498cm" svg:height="2.002cm" draw:z-index="0"><draw:text-box><text:p text:style-name="Header"><draw:frame draw:style-name="Mfr2" draw:name="Object1" text:anchor-type="as-char" svg:width="1.517cm" svg:height="1.799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Header"/><text:p text:style-name="Standard"/></draw:text-box></draw:frame></text:p>
        <text:p text:style-name="MP2"/>
        <text:p text:style-name="MP2"/>
        <text:p text:style-name="MP2"/>
        <text:p text:style-name="MP2"/>
        <text:p text:style-name="MP3"><text:span text:style-name="MT1"/></text:p>
        <text:p text:style-name="MP3"/>
        <text:p text:style-name="MP4">panevėžio rajono savivaldybės taryba</text:p>
        <text:p text:style-name="MP5"/>
        <text:p text:style-name="MP6">sprendimas</text:p>
      </style:header-first>
    </style:master-page>
    <style:master-page style:name="Convert_20_1" style:display-name="Convert 1" style:page-layout-name="Mpm2">
      <style:header>
        <text:p text:style-name="Header"/>
      </style:header>
      <style:header-first style:display="false">
        <text:p text:style-name="MP2"/>
        <text:p text:style-name="MP7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ĖL NAMŲ VALDŲ PADIDINIMO</dc:title>
    <meta:initial-creator>MGurskyte</meta:initial-creator>
    <meta:creation-date>2013-11-07T12:02:00</meta:creation-date>
    <dc:date>2014-06-19T14:43:53.123000000</dc:date>
    <meta:print-date>2014-06-06T13:13:00</meta:print-date>
    <meta:editing-cycles>4</meta:editing-cycles>
    <meta:editing-duration>P11DT11H31M44S</meta:editing-duration>
    <meta:generator>LibreOffice/4.1.0.4$Windows_x86 LibreOffice_project/89ea49ddacd9aa532507cbf852f2bb22b1ace28</meta:generator>
    <meta:document-statistic meta:table-count="0" meta:image-count="0" meta:object-count="1" meta:page-count="1" meta:paragraph-count="21" meta:word-count="333" meta:character-count="2537" meta:non-whitespace-character-count="2157"/>
  </office:meta>
</office:document-meta>
</file>