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/>
    </style:style>
    <style:style style:name="P2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5" style:family="paragraph" style:parent-style-name="Header">
      <style:text-properties fo:text-transform="uppercase"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-0.053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Įprastas_20__28_žiniatinklio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5" style:family="paragraph" style:parent-style-name="Preformatted_20_Text">
      <style:paragraph-properties>
        <style:tab-stops>
          <style:tab-stop style:position="1.27cm"/>
        </style:tab-stops>
      </style:paragraph-properties>
    </style:style>
    <style:style style:name="P16" style:family="paragraph" style:parent-style-name="Preformatted_20_Text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Preformatted_20_Text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Preformatted_20_Text">
      <style:paragraph-properties fo:margin-left="0cm" fo:margin-right="0cm" fo:text-indent="1.27cm" style:auto-text-indent="false"/>
    </style:style>
    <style:style style:name="P19" style:family="paragraph" style:parent-style-name="Be_20_tarpų">
      <style:paragraph-properties fo:text-align="center" style:justify-single-word="false"/>
    </style:style>
    <style:style style:name="P20" style:family="paragraph" style:parent-style-name="Be_20_tarpų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P22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 style:font-weight-complex="bold"/>
    </style:style>
    <style:style style:name="T1" style:family="text">
      <style:text-properties fo:font-size="12pt" style:font-size-asian="12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language-asian="en" style:country-asian="US"/>
    </style:style>
    <style:style style:name="T7" style:family="text">
      <style:text-properties style:language-asian="en" style:country-asian="US" style:font-style-complex="italic"/>
    </style:style>
    <style:style style:name="T8" style:family="text">
      <style:text-properties style:language-asian="en" style:country-asian="US" style:font-size-complex="12pt" style:font-weight-complex="bold"/>
    </style:style>
    <style:style style:name="T9" style:family="text">
      <style:text-properties fo:color="#000000" fo:font-size="12pt" fo:letter-spacing="0.012cm" style:font-size-asian="12pt" style:font-size-complex="12pt"/>
    </style:style>
    <style:style style:name="T10" style:family="text">
      <style:text-properties fo:color="#000000" style:font-name="Times New Roman" fo:font-size="12pt" fo:letter-spacing="0.012cm" style:font-size-asian="12pt" style:font-size-complex="12pt"/>
    </style:style>
    <style:style style:name="T11" style:family="text">
      <style:text-properties fo:color="#000000" style:font-name="Times New Roman" fo:font-size="12pt" fo:letter-spacing="0.012cm" style:font-size-asian="12pt" style:font-name-complex="Times New Roman" style:font-size-complex="12pt"/>
    </style:style>
    <style:style style:name="T12" style:family="text">
      <style:text-properties style:text-position="super 58%" fo:font-size="12pt" style:font-size-asian="12pt" style:font-size-complex="12pt" style:font-style-complex="italic"/>
    </style:style>
    <style:style style:name="T13" style:family="text">
      <style:text-properties style:text-position="super 58%" style:font-name="Times New Roman" fo:font-size="12pt" style:font-size-asian="12pt" style:font-name-complex="Times New Roman" style:font-size-complex="12pt" style:font-style-complex="italic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6" style:family="text">
      <style:text-properties fo:language="lt" fo:country="L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85cm" draw:visible-area-height="1.52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tab/><text:tab/></text:p>
      <text:p text:style-name="P3"/>
      <text:p text:style-name="P4">panevėžio rajono savivaldybės taryba</text:p>
      <text:p text:style-name="P5"/>
      <text:p text:style-name="P20">SPRENDIMAS</text:p>
      <text:p text:style-name="P19"><text:bookmark-start text:name="Pavadinimas"/><text:span text:style-name="T4">DĖL </text:span><text:bookmark-end text:name="Pavadinimas"/><text:span text:style-name="T4">PANEVĖŽIO RAJONO SAVIVALDYBĖS TARYBOS 2014 M. BIRŽELIO 19 D. SPRENDIMO NR. T-118 </text:span><text:span text:style-name="T5">„</text:span><text:span text:style-name="T4">DĖL VIEŠOSIOS ĮSTAIGOS VELŽIO KOMUNALINIO ŪKIO GERIAMOJO VANDENS TIEKIMO IR NUOTEKŲ TVARKYMO PASLAUGŲ BEI PARDAVIMO KAINŲ NUSTATYMO“ 1 PUNKTO PAKEITIMO</text:span></text:p>
      <text:p text:style-name="P22"/>
      <text:p text:style-name="P21"/>
      <text:p text:style-name="P6">2014 m. rugpjūčio 28 d. Nr. T-145</text:p>
      <text:h text:style-name="Heading_20_1" text:outline-level="1">Panevėžys</text:h>
      <text:p text:style-name="P6"/>
      <text:p text:style-name="P6"/>
      <text:p text:style-name="P2">Vadovaudamasi Lietuvos Respublikos vietos savivaldos įstatymo 18 straipsnio <text:line-break/>1 dalimi, Lietuvos Respublikos euro įvedimo Lietuvos Respublikoje įstatymu, Pasirengimo euro įvedimui priemonių planu, patvirtintu Panevėžio rajono savivaldybės tarybos 2014 m. gegužės 8 d. sprendimu Nr. T-91 „Dėl Prisijungimo prie geros verslo praktikos memorandumo ir pasirengimo euro įvedimui priemonių plano patvirtinimo“, <text:span text:style-name="T7">ir atsižvelgdama į viešosios įstaigos Velžio komunalinio ūkio</text:span> 2014 m. rugpjūčio 7 d. raštą Nr. S4-103 „Dėl Panevėžio rajono savivaldybės tarybos 2014 m. birželio 19 d. sprendimo Nr. T-118 „Dėl viešosios įstaigos Velžio komunalinio ūkio <text:span text:style-name="T6">geriamojo vandens tiekimo ir nuotekų tvarkymo paslaugų bei pardavimo kainų nustatymo“ pakeitimo“, Savivaldybės taryba n u s p r e n d ž i a:</text:span></text:p>
      <text:p text:style-name="P1"><text:span text:style-name="T6">1. Pakeisti Savivaldybės tarybos 2014 m. birželio 19 d. sprendimo Nr. T-118 </text:span>„<text:span text:style-name="T8">Dėl </text:span>viešosios įstaigos Velžio komunalinio ūkio <text:span text:style-name="T6">geriamojo vandens tiekimo ir nuotekų tvarkymo paslaugų bei pardavimo kainų nustatymo</text:span><text:span text:style-name="T8">“ 1 punktą ir jį išdėstyti taip:</text:span></text:p>
      <text:p text:style-name="P10"><text:span text:style-name="T1">„</text:span><text:span text:style-name="T2">1. Nustatyti viešosios įstaigos Velžio komunalinio ūkio geriamojo vandens tiekimo ir nuotekų tvarkymo paslaugų bei pardavimo kainas (be PVM):</text:span></text:p>
      <text:p text:style-name="P9"><text:span text:style-name="T2"><text:tab/>1.1. geriamojo vandens tiekimo ir nuotekų tvarkymo vartotojams, kuriems vanduo apskaitomas bute</text:span><text:span text:style-name="T9"> −</text:span><text:span text:style-name="T2"> 1,67 </text:span><text:span text:style-name="T3">Eur/m</text:span><text:span text:style-name="T12">3</text:span><text:span text:style-name="T2">, iš šio skaičiaus:</text:span></text:p>
      <text:p text:style-name="P15"><text:span text:style-name="T14"><text:tab/>1.1.1. geriamojo vandens tiekimo</text:span><text:span text:style-name="T10"> </text:span><text:span text:style-name="T11">−</text:span><text:span text:style-name="T14"> 0,40 </text:span><text:span text:style-name="T15">Eur/m</text:span><text:span text:style-name="T13">3</text:span><text:span text:style-name="T14">;</text:span></text:p>
      <text:p text:style-name="P15"><text:span text:style-name="T14"><text:tab/>1.1.2. nuotekų tvarkymo </text:span><text:span text:style-name="T11">−</text:span><text:span text:style-name="T14"> 1,27 </text:span><text:span text:style-name="T15">Eur/m</text:span><text:span text:style-name="T13">3</text:span><text:span text:style-name="T14">, iš šio skaičiaus:</text:span></text:p>
      <text:p text:style-name="P15"><text:span text:style-name="T14"><text:tab/>1.1.2.1. nuotekų surinkimo</text:span><text:span text:style-name="T10"> </text:span><text:span text:style-name="T11">−</text:span><text:span text:style-name="T14"> 0,18 </text:span><text:span text:style-name="T15">Eur/m</text:span><text:span text:style-name="T13">3</text:span><text:span text:style-name="T14">;</text:span></text:p>
      <text:p text:style-name="P18"><text:span text:style-name="T14">1.1.2.2. nuotekų valymo</text:span><text:span text:style-name="T10"> </text:span><text:span text:style-name="T11">−</text:span><text:span text:style-name="T14"> 1,09 </text:span><text:span text:style-name="T15">Eur/m</text:span><text:span text:style-name="T13">3</text:span><text:span text:style-name="T14">;</text:span></text:p>
      <text:p text:style-name="P7"><text:span text:style-name="T2"><text:tab/>1.2. geriamojo vandens tiekimo ir nuotekų tvarkymo vartotojams, kuriems vanduo apskaitomas individualiame name </text:span><text:span text:style-name="T9">−</text:span><text:span text:style-name="T2"> 1,52 </text:span><text:span text:style-name="T3">Eur/m</text:span><text:span text:style-name="T12">3</text:span><text:span text:style-name="T2">, iš šio skaičiaus:</text:span></text:p>
      <text:p text:style-name="P8"><text:span text:style-name="T2"><text:tab/>1.2.1. geriamojo vandens tiekimo</text:span><text:span text:style-name="T9"> −</text:span><text:span text:style-name="T2"> 0,36 </text:span><text:span text:style-name="T3">Eur/m</text:span><text:span text:style-name="T12">3</text:span><text:span text:style-name="T2">;</text:span></text:p>
      <text:p text:style-name="P8"><text:span text:style-name="T2"><text:tab/>1.2.2. nuotekų tvarkymo</text:span><text:span text:style-name="T9"> −</text:span><text:span text:style-name="T2"> 1,16 </text:span><text:span text:style-name="T3">Eur/m</text:span><text:span text:style-name="T12">3</text:span><text:span text:style-name="T2">, iš šio skaičiaus:</text:span></text:p>
      <text:p text:style-name="P8"><text:span text:style-name="T2"><text:tab/>1.2.2.1. nuotekų surinkimo</text:span><text:span text:style-name="T9"> −</text:span><text:span text:style-name="T2"> 0,17 </text:span><text:span text:style-name="T3">Eur/m</text:span><text:span text:style-name="T12">3</text:span><text:span text:style-name="T2">;</text:span></text:p>
      <text:p text:style-name="P16"><text:span text:style-name="T14"><text:tab/>1.2.2.2. nuotekų valymo</text:span><text:span text:style-name="T10"> </text:span><text:span text:style-name="T11">−</text:span><text:span text:style-name="T14"> 0,99 </text:span><text:span text:style-name="T15">Eur/m</text:span><text:span text:style-name="T13">3</text:span><text:span text:style-name="T14">;</text:span></text:p>
      <text:p text:style-name="P16"><text:span text:style-name="T14"><text:tab/>1.3. geriamojo vandens tiekimo ir nuotekų tvarkymo abonentams </text:span><text:span text:style-name="T11">−</text:span><text:span text:style-name="T14"> 1,52 </text:span><text:span text:style-name="T15">Eur/m</text:span><text:span text:style-name="T13">3</text:span><text:span text:style-name="T14">, iš šio skaičiaus:</text:span></text:p>
      <text:p text:style-name="P15"><text:span text:style-name="T14"><text:tab/>1.3.1. geriamojo vandens tiekimo</text:span><text:span text:style-name="T10"> </text:span><text:span text:style-name="T11">−</text:span><text:span text:style-name="T14"> 0,36 </text:span><text:span text:style-name="T15">Eur/m</text:span><text:span text:style-name="T13">3</text:span><text:span text:style-name="T14">;</text:span></text:p>
      <text:p text:style-name="P15"><text:span text:style-name="T14"><text:tab/>1.3.2. nuotekų tvarkymo </text:span><text:span text:style-name="T11">−</text:span><text:span text:style-name="T14"> 1,16 </text:span><text:span text:style-name="T15">Eur/m</text:span><text:span text:style-name="T13">3</text:span><text:span text:style-name="T14">, iš šio skaičiaus:</text:span></text:p>
      <text:p text:style-name="P15"><text:span text:style-name="T14"><text:tab/>1.3.2.1. nuotekų surinkimo</text:span><text:span text:style-name="T10"> </text:span><text:span text:style-name="T11">−</text:span><text:span text:style-name="T14"> 0,17 </text:span><text:span text:style-name="T15">Eur/m</text:span><text:span text:style-name="T13">3</text:span><text:span text:style-name="T14">;</text:span></text:p>
      <text:p text:style-name="P15"><text:span text:style-name="T14"><text:tab/>1.3.2.2. nuotekų valymo</text:span><text:span text:style-name="T10"> </text:span><text:span text:style-name="T11">−</text:span><text:span text:style-name="T14"> 0,99 </text:span><text:span text:style-name="T15">Eur/m</text:span><text:span text:style-name="T13">3</text:span><text:span text:style-name="T14">;</text:span></text:p>
      <text:p text:style-name="P16"><text:soft-page-break/><text:span text:style-name="T14"><text:tab/>1.4. geriamojo vandens tiekimo ir nuotekų tvarkymo abonentams, perkantiems vandenį patalpoms šildyti ir karštam vandeniui ruošti, ir vartotojų grupei, atsiskaitančiai daugiabučio namo įvade</text:span><text:span text:style-name="T10"> </text:span><text:span text:style-name="T11">−</text:span><text:span text:style-name="T14"> 1,52 </text:span><text:span text:style-name="T15">Eur/m</text:span><text:span text:style-name="T13">3</text:span><text:span text:style-name="T14">, iš šio skaičiaus:</text:span></text:p>
      <text:p text:style-name="P15"><text:span text:style-name="T14"><text:tab/>1.4.1. geriamojo vandens tiekimo</text:span><text:span text:style-name="T10"> </text:span><text:span text:style-name="T11">−</text:span><text:span text:style-name="T14"> 0,36 </text:span><text:span text:style-name="T15">Eur/m</text:span><text:span text:style-name="T13">3</text:span><text:span text:style-name="T14">;</text:span></text:p>
      <text:p text:style-name="P15"><text:span text:style-name="T14"><text:tab/>1.4.2. nuotekų tvarkymo</text:span><text:span text:style-name="T10"> </text:span><text:span text:style-name="T11">−</text:span><text:span text:style-name="T14"> 1,16 </text:span><text:span text:style-name="T15">Eur/m</text:span><text:span text:style-name="T13">3</text:span><text:span text:style-name="T14">, iš šio skaičiaus:</text:span></text:p>
      <text:p text:style-name="P15"><text:span text:style-name="T14"><text:tab/>1.4.2.1. nuotekų surinkimo</text:span><text:span text:style-name="T10"> </text:span><text:span text:style-name="T11">−</text:span><text:span text:style-name="T14"> 0,17 </text:span><text:span text:style-name="T15">Eur/m</text:span><text:span text:style-name="T13">3</text:span><text:span text:style-name="T14">;</text:span></text:p>
      <text:p text:style-name="P15"><text:span text:style-name="T14"><text:tab/>1.4.2.2. nuotekų valymo</text:span><text:span text:style-name="T10"> </text:span><text:span text:style-name="T11">−</text:span><text:span text:style-name="T14"> 0,99 </text:span><text:span text:style-name="T15">Eur/m</text:span><text:span text:style-name="T13">3</text:span><text:span text:style-name="T14">;</text:span></text:p>
      <text:p text:style-name="P17"><text:tab/>1.5. pardavimo kainą vartotojams, kuriems vanduo apskaitomas daugiabučio namo bute:</text:p>
      <text:p text:style-name="P15"><text:span text:style-name="T14"><text:tab/>1.5.1. kai apskaitos prietaisas priklauso vandens tiekėjui </text:span><text:span text:style-name="T11">− 0,55 </text:span><text:span text:style-name="T15">Eur</text:span><text:span text:style-name="T14"> vienam butui per mėn.;</text:span></text:p>
      <text:p text:style-name="P15"><text:span text:style-name="T14"><text:tab/>1.5.2. kai apskaitos prietaisas ne vandens tiekėjo</text:span><text:span text:style-name="T10"> </text:span><text:span text:style-name="T11">−</text:span><text:span text:style-name="T14"> 0,31 </text:span><text:span text:style-name="T15">Eur</text:span><text:span text:style-name="T14"> vienam butui per mėn.;</text:span></text:p>
      <text:p text:style-name="P16"><text:span text:style-name="T14"><text:tab/>1.6. pardavimo kainą vartotojams, kuriems vanduo apskaitomas daugiabučio namo įvade</text:span><text:span text:style-name="T10"> </text:span><text:span text:style-name="T11">− 1,33 </text:span><text:span text:style-name="T15">Eur</text:span><text:span text:style-name="T14"> vienam namui per mėn.; </text:span></text:p>
      <text:p text:style-name="P17"><text:tab/>1.7. pardavimo kainą vartotojams, kuriems vanduo apskaitomas individualaus namo įvade:</text:p>
      <text:p text:style-name="P16"><text:span text:style-name="T14"><text:tab/>1.7.1. kai apskaitos prietaisas priklauso vandens tiekėjui</text:span><text:span text:style-name="T10"> </text:span><text:span text:style-name="T11">−</text:span><text:span text:style-name="T14"> 0,40 </text:span><text:span text:style-name="T15">Eur</text:span><text:span text:style-name="T14"> vienam apskaitos prietaisui per mėn.;</text:span></text:p>
      <text:p text:style-name="P16"><text:span text:style-name="T14"><text:tab/>1.7.2. kai apskaitos prietaisas ne vandens tiekėjo</text:span><text:span text:style-name="T10"> </text:span><text:span text:style-name="T11">−</text:span><text:span text:style-name="T14"> 0,18 </text:span><text:span text:style-name="T15">Eur</text:span><text:span text:style-name="T14"> vienam apskaitos prietaisui per mėn.; </text:span></text:p>
      <text:p text:style-name="P15"><text:span text:style-name="T14"><text:tab/>1.8. vidutinę pardavimo kainą abonentams</text:span><text:span text:style-name="T10"> </text:span><text:span text:style-name="T11">−</text:span><text:span text:style-name="T14"> 1,15 </text:span><text:span text:style-name="T15">Eur</text:span><text:span text:style-name="T14"> vienam apskaitos prietaisui per mėn.;</text:span></text:p>
      <text:p text:style-name="P16"><text:span text:style-name="T14"><text:tab/>1.9. nuotekų surinkimo mobiliosiomis transporto priemonėmis kainą</text:span><text:span text:style-name="T10"> </text:span><text:span text:style-name="T11">− 4,01 </text:span><text:span text:style-name="T15">Eur/m</text:span><text:span text:style-name="T13">3</text:span><text:span text:style-name="T14">.</text:span></text:p>
      <text:p text:style-name="P11">2. Nustatyti, kad šis sprendimas įsigalioja 2015 m. sausio 1 d. </text:p>
      <text:p text:style-name="P11"/>
      <text:p text:style-name="P13"><text:span text:style-name="T16">Šis sprendimas gali būti skundžiamas Lietuvos Respublikos administracinių bylų teis</text:span><text:span text:style-name="T16">enos įstatymo nustatyta tvarka.</text:span></text:p>
      <text:p text:style-name="P13"/>
      <text:p text:style-name="P11"/>
      <text:p text:style-name="P12">Savivaldybės meras<text:tab/><text:tab/><text:tab/> <text:s text:c="10"/><text:tab/>Povilas Žaguni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" style:display-name="Pagrindinio teksto įtrauka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lt" fo:country="LT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rindinis_20_tekstas3" style:display-name="Pagrindinis tekstas3" style:family="paragraph" style:parent-style-name="Standard">
      <style:paragraph-properties fo:orphans="0" fo:widows="0"/>
      <style:text-properties fo:font-size="12pt" style:font-name-asian="Calibri" style:font-size-asian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Numatytasis_20_pastraipos_20_šriftas" style:display-name="Numatytasis pastraipos šriftas" style:family="text"/>
    <style:style style:name="Antraštės_20_Diagrama" style:display-name="Antraštės Diagram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Vjuriste</meta:initial-creator>
    <meta:creation-date>2014-08-12T08:40:00</meta:creation-date>
    <dc:creator>Birute Goberiene</dc:creator>
    <dc:date>2014-08-19T10:49:00</dc:date>
    <meta:print-date>2014-08-28T13:12:00</meta:print-date>
    <meta:editing-cycles>11</meta:editing-cycles>
    <meta:editing-duration>PT01H52M00S</meta:editing-duration>
    <meta:document-statistic meta:table-count="0" meta:image-count="0" meta:object-count="1" meta:page-count="2" meta:paragraph-count="42" meta:word-count="553" meta:character-count="3898"/>
    <meta:generator>OpenOffice.org/3.1$Win32 OpenOffice.org_project/310m19$Build-9420</meta:generator>
  </office:meta>
</office:document-meta>
</file>