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MS Mincho1"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fo:background-color="transparent">
        <style:background-image/>
      </style:paragraph-properties>
      <style:text-properties fo:color="#000000" fo:font-size="12pt" fo:background-color="transparent" style:font-size-asian="12pt" style:language-asian="en" style:country-asian="US" style:font-size-complex="12pt"/>
    </style:style>
    <style:style style:name="P2" style:family="paragraph" style:parent-style-name="Standard">
      <style:paragraph-properties fo:margin-left="0cm" fo:margin-right="0cm" fo:text-align="justify" style:justify-single-word="false" fo:text-indent="1.27cm" style:auto-text-indent="false" fo:background-color="transparent">
        <style:background-image/>
      </style:paragraph-properties>
      <style:text-properties fo:color="#000000" fo:font-size="12pt" fo:background-color="transparent" style:font-size-asian="12pt" style:font-size-complex="12pt"/>
    </style:style>
    <style:style style:name="P3" style:family="paragraph" style:parent-style-name="Header">
      <style:paragraph-properties fo:margin-left="0cm" fo:margin-right="0cm" fo:text-align="justify" style:justify-single-word="false" fo:text-indent="1.27cm" style:auto-text-indent="false" fo:background-color="transparent">
        <style:tab-stops/>
        <style:background-image/>
      </style:paragraph-properties>
      <style:text-properties fo:color="#000000" fo:font-size="12pt" fo:background-color="transparent" style:font-size-asian="12pt" style:font-size-complex="12pt" style:font-weight-complex="bold"/>
    </style:style>
    <style:style style:name="P4" style:family="paragraph" style:parent-style-name="Header">
      <style:paragraph-properties fo:margin-left="0cm" fo:margin-right="0cm" fo:text-indent="1.27cm" style:auto-text-indent="false" fo:background-color="transparent">
        <style:tab-stops/>
        <style:background-image/>
      </style:paragraph-properties>
      <style:text-properties fo:color="#000000" fo:font-size="12pt" fo:background-color="transparent" style:font-size-asian="12pt" style:font-size-complex="12pt" style:font-weight-complex="bold"/>
    </style:style>
    <style:style style:name="P5" style:family="paragraph" style:parent-style-name="Header">
      <style:paragraph-properties fo:margin-left="0cm" fo:margin-right="0cm" fo:text-align="justify" style:justify-single-word="false" fo:text-indent="1.27cm" style:auto-text-indent="false" fo:background-color="transparent">
        <style:tab-stops/>
        <style:background-image/>
      </style:paragraph-properties>
      <style:text-properties fo:color="#000000" fo:font-size="12pt" fo:background-color="transparent" style:font-size-asian="12pt" style:font-size-complex="12pt"/>
    </style:style>
    <style:style style:name="P6" style:family="paragraph" style:parent-style-name="Pagrindinio_20_teksto_20_įtrauka_20_2">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fo:font-size="12pt" fo:language="lt" fo:country="LT" fo:background-color="transparent" style:font-size-asian="12pt" style:font-size-complex="12pt" style:font-weight-complex="bold"/>
    </style:style>
    <style:style style:name="P7" style:family="paragraph" style:parent-style-name="Pagrindinio_20_teksto_20_įtrauka_20_2">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fo:font-size="12pt" fo:language="lt" fo:country="LT" fo:background-color="transparent" style:font-size-asian="12pt" style:font-size-complex="12pt"/>
    </style:style>
    <style:style style:name="P8" style:family="paragraph" style:parent-style-name="Pagrindinio_20_teksto_20_įtrauka_20_2">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fo:background-color="transparent"/>
    </style:style>
    <style:style style:name="P9" style:family="paragraph" style:parent-style-name="Standard">
      <style:paragraph-properties fo:margin-left="0cm" fo:margin-right="-0.002cm" fo:text-align="justify" style:justify-single-word="false" fo:text-indent="1.251cm" style:auto-text-indent="false" fo:background-color="transparent">
        <style:tab-stops>
          <style:tab-stop style:position="0.953cm"/>
        </style:tab-stops>
        <style:background-image/>
      </style:paragraph-properties>
      <style:text-properties fo:color="#000000" fo:font-size="12pt" fo:background-color="transparent" style:font-size-asian="12pt" style:font-size-complex="12pt"/>
    </style:style>
    <style:style style:name="P10" style:family="paragraph" style:parent-style-name="Standard">
      <style:paragraph-properties fo:margin-left="0cm" fo:margin-right="0cm" fo:text-align="justify" style:justify-single-word="false" fo:text-indent="2.286cm" style:auto-text-indent="false" fo:background-color="transparent">
        <style:background-image/>
      </style:paragraph-properties>
      <style:text-properties fo:color="#000000" fo:font-size="12pt" fo:background-color="transparent" style:font-size-asian="12pt" style:font-size-complex="12pt"/>
    </style:style>
    <style:style style:name="P11" style:family="paragraph" style:parent-style-name="Standard">
      <style:paragraph-properties fo:margin-left="0cm" fo:margin-right="0cm" fo:text-align="justify" style:justify-single-word="false" fo:text-indent="2.286cm" style:auto-text-indent="false" fo:background-color="transparent">
        <style:background-image/>
      </style:paragraph-properties>
      <style:text-properties fo:color="#000000" fo:background-color="transparent"/>
    </style:style>
    <style:style style:name="P12"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fo:font-size="12pt" fo:background-color="transparent" style:font-size-asian="12pt" style:font-size-complex="12pt"/>
    </style:style>
    <style:style style:name="P13" style:family="paragraph" style:parent-style-name="Standard">
      <style:paragraph-properties fo:margin-left="0cm" fo:margin-right="0cm" fo:text-align="justify" style:justify-single-word="false" fo:text-indent="1cm" style:auto-text-indent="false" fo:background-color="transparent">
        <style:tab-stops>
          <style:tab-stop style:position="1.251cm"/>
        </style:tab-stops>
        <style:background-image/>
      </style:paragraph-properties>
      <style:text-properties fo:color="#000000" fo:font-size="12pt" fo:background-color="transparent" style:font-size-asian="12pt" style:font-size-complex="12pt"/>
    </style:style>
    <style:style style:name="P14" style:family="paragraph" style:parent-style-name="Standard">
      <style:paragraph-properties fo:margin-left="0cm" fo:margin-right="0cm" fo:text-align="justify" style:justify-single-word="false" fo:text-indent="1cm" style:auto-text-indent="false" fo:background-color="transparent">
        <style:tab-stops>
          <style:tab-stop style:position="0.953cm"/>
        </style:tab-stops>
        <style:background-image/>
      </style:paragraph-properties>
      <style:text-properties fo:color="#000000" fo:font-size="12pt" fo:background-color="transparent" style:font-size-asian="12pt" style:font-size-complex="12pt"/>
    </style:style>
    <style:style style:name="P15" style:family="paragraph" style:parent-style-name="Standard">
      <style:paragraph-properties fo:margin-left="0cm" fo:margin-right="0cm" fo:text-align="justify" style:justify-single-word="false" fo:text-indent="1cm" style:auto-text-indent="false" fo:background-color="transparent">
        <style:tab-stops>
          <style:tab-stop style:position="0.953cm"/>
          <style:tab-stop style:position="2.251cm"/>
        </style:tab-stops>
        <style:background-image/>
      </style:paragraph-properties>
      <style:text-properties fo:color="#000000" fo:font-size="12pt" fo:background-color="transparent" style:font-size-asian="12pt" style:font-size-complex="12pt"/>
    </style:style>
    <style:style style:name="P16"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fo:color="#000000" fo:font-size="12pt" fo:background-color="transparent" style:font-size-asian="12pt" style:language-asian="en" style:country-asian="US" style:font-size-complex="12pt"/>
    </style:style>
    <style:style style:name="P17" style:family="paragraph" style:parent-style-name="Standard">
      <style:paragraph-properties fo:margin-left="0cm" fo:margin-right="0cm" fo:text-align="justify" style:justify-single-word="false" fo:text-indent="1cm" style:auto-text-indent="false" fo:background-color="transparent">
        <style:tab-stops>
          <style:tab-stop style:position="0.953cm"/>
        </style:tab-stops>
        <style:background-image/>
      </style:paragraph-properties>
      <style:text-properties fo:color="#000000" fo:background-color="transparent"/>
    </style:style>
    <style:style style:name="P18" style:family="paragraph" style:parent-style-name="Header">
      <style:paragraph-properties fo:margin-left="0cm" fo:margin-right="0cm" fo:text-align="justify" style:justify-single-word="false" fo:text-indent="1cm" style:auto-text-indent="false" fo:background-color="transparent">
        <style:tab-stops/>
        <style:background-image/>
      </style:paragraph-properties>
    </style:style>
    <style:style style:name="P19" style:family="paragraph" style:parent-style-name="Header">
      <style:paragraph-properties fo:margin-left="0cm" fo:margin-right="0cm" fo:text-align="justify" style:justify-single-word="false" fo:text-indent="1cm" style:auto-text-indent="false" fo:background-color="transparent">
        <style:tab-stops/>
        <style:background-image/>
      </style:paragraph-properties>
      <style:text-properties fo:color="#000000" fo:font-size="12pt" fo:background-color="transparent" style:font-size-asian="12pt" style:font-size-complex="12pt" style:font-weight-complex="bold"/>
    </style:style>
    <style:style style:name="P2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fo:color="#000000" fo:font-size="12pt" fo:background-color="transparent" style:font-size-asian="12pt" style:language-asian="en" style:country-asian="US" style:font-size-complex="12pt"/>
    </style:style>
    <style:style style:name="P21" style:family="paragraph" style:parent-style-name="Standard">
      <style:paragraph-properties fo:margin-left="0cm" fo:margin-right="-0.504cm" fo:text-indent="1cm" style:auto-text-indent="false" fo:background-color="transparent">
        <style:background-image/>
      </style:paragraph-properties>
      <style:text-properties fo:color="#000000" fo:font-size="12pt" fo:background-color="transparent" style:font-size-asian="12pt" style:language-asian="en" style:country-asian="US" style:font-size-complex="12pt"/>
    </style:style>
    <style:style style:name="P22" style:family="paragraph" style:parent-style-name="Standard">
      <style:paragraph-properties fo:margin-left="0cm" fo:margin-right="0cm" fo:text-align="justify" style:justify-single-word="false" fo:text-indent="1.251cm" style:auto-text-indent="false" fo:background-color="transparent">
        <style:tab-stops>
          <style:tab-stop style:position="0.953cm"/>
        </style:tab-stops>
        <style:background-image/>
      </style:paragraph-properties>
      <style:text-properties fo:color="#000000" fo:font-size="12pt" fo:background-color="transparent"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fo:background-color="transparent">
        <style:tab-stops>
          <style:tab-stop style:position="0.953cm"/>
          <style:tab-stop style:position="2.251cm"/>
        </style:tab-stops>
        <style:background-image/>
      </style:paragraph-properties>
      <style:text-properties fo:color="#000000" fo:font-size="12pt" fo:background-color="transparent" style:font-size-asian="12pt" style:font-size-complex="12pt"/>
    </style:style>
    <style:style style:name="P24" style:family="paragraph" style:parent-style-name="Header">
      <style:paragraph-properties fo:margin-left="0cm" fo:margin-right="0cm" fo:text-align="justify" style:justify-single-word="false" fo:text-indent="1.251cm" style:auto-text-indent="false" fo:background-color="transparent">
        <style:tab-stops>
          <style:tab-stop style:position="1.251cm"/>
        </style:tab-stops>
        <style:background-image/>
      </style:paragraph-properties>
      <style:text-properties fo:color="#000000" fo:background-color="transparent"/>
    </style:style>
    <style:style style:name="P25" style:family="paragraph" style:parent-style-name="Pagrindinio_20_teksto_20_įtrauka_20_2">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fo:font-size="12pt" fo:language="lt" fo:country="LT" fo:background-color="transparent" style:font-size-asian="12pt" style:font-size-complex="12pt" style:font-weight-complex="bold"/>
    </style:style>
    <style:style style:name="P26" style:family="paragraph" style:parent-style-name="Standard">
      <style:paragraph-properties fo:margin-left="1.27cm" fo:margin-right="0cm" fo:text-align="justify" style:justify-single-word="false" fo:text-indent="0cm" style:auto-text-indent="false" fo:background-color="transparent">
        <style:tab-stops>
          <style:tab-stop style:position="20.532cm"/>
        </style:tab-stops>
        <style:background-image/>
      </style:paragraph-properties>
      <style:text-properties fo:color="#000000" fo:font-size="12pt" fo:background-color="transparent" style:font-size-asian="12pt" style:font-size-complex="12pt"/>
    </style:style>
    <style:style style:name="P27" style:family="paragraph" style:parent-style-name="Standard">
      <style:paragraph-properties fo:margin-left="0cm" fo:margin-right="-0.252cm" fo:text-align="justify" style:justify-single-word="false" fo:text-indent="1.251cm" style:auto-text-indent="false" fo:background-color="transparent">
        <style:tab-stops>
          <style:tab-stop style:position="0.953cm"/>
        </style:tab-stops>
        <style:background-image/>
      </style:paragraph-properties>
      <style:text-properties fo:color="#000000" fo:font-size="12pt" fo:background-color="transparent" style:font-size-asian="12pt" style:font-size-complex="12pt"/>
    </style:style>
    <style:style style:name="P28" style:family="paragraph" style:parent-style-name="Standard">
      <style:paragraph-properties fo:margin-left="0cm" fo:margin-right="-0.252cm" fo:text-align="justify" style:justify-single-word="false" fo:text-indent="1.251cm" style:auto-text-indent="false" fo:background-color="transparent">
        <style:tab-stops>
          <style:tab-stop style:position="0.953cm"/>
          <style:tab-stop style:position="2.251cm"/>
        </style:tab-stops>
        <style:background-image/>
      </style:paragraph-properties>
      <style:text-properties fo:color="#000000" fo:font-size="12pt" fo:background-color="transparent" style:font-size-asian="12pt" style:font-size-complex="12pt"/>
    </style:style>
    <style:style style:name="P29" style:family="paragraph" style:parent-style-name="Standard">
      <style:paragraph-properties fo:margin-left="0cm" fo:margin-right="-0.503cm" fo:text-align="justify" style:justify-single-word="false" fo:text-indent="1.251cm" style:auto-text-indent="false" fo:background-color="transparent">
        <style:tab-stops>
          <style:tab-stop style:position="0.953cm"/>
        </style:tab-stops>
        <style:background-image/>
      </style:paragraph-properties>
      <style:text-properties fo:color="#000000" fo:font-size="12pt" fo:background-color="transparent" style:font-size-asian="12pt" style:font-size-complex="12pt"/>
    </style:style>
    <style:style style:name="P30" style:family="paragraph" style:parent-style-name="Standard">
      <style:paragraph-properties fo:text-align="center" style:justify-single-word="false" fo:background-color="transparent">
        <style:background-image/>
      </style:paragraph-properties>
      <style:text-properties fo:text-transform="uppercase" fo:color="#000000" fo:font-size="12pt" fo:font-weight="bold"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fo:background-color="transparent">
        <style:background-image/>
      </style:paragraph-properties>
      <style:text-properties fo:text-transform="uppercase" fo:color="#000000" fo:font-size="12pt" fo:font-weight="bold" fo:background-color="transparent" style:font-size-asian="12pt" style:font-weight-asian="bold" style:font-size-complex="12pt"/>
    </style:style>
    <style:style style:name="P32" style:family="paragraph" style:parent-style-name="Standard">
      <style:paragraph-properties fo:background-color="transparent">
        <style:background-image/>
      </style:paragraph-properties>
      <style:text-properties fo:color="#000000" fo:font-size="12pt" fo:background-color="transparent" style:font-size-asian="12pt" style:font-size-complex="12pt"/>
    </style:style>
    <style:style style:name="P33" style:family="paragraph" style:parent-style-name="Standard">
      <style:paragraph-properties fo:text-align="center" style:justify-single-word="false" fo:background-color="transparent">
        <style:background-image/>
      </style:paragraph-properties>
      <style:text-properties fo:color="#000000" fo:font-size="12pt" fo:background-color="transparent" style:font-size-asian="12pt" style:font-size-complex="12pt"/>
    </style:style>
    <style:style style:name="P34" style:family="paragraph" style:parent-style-name="Standard">
      <style:paragraph-properties fo:text-align="justify" style:justify-single-word="false" fo:background-color="transparent">
        <style:background-image/>
      </style:paragraph-properties>
      <style:text-properties fo:color="#000000" fo:font-size="12pt" fo:background-color="transparent" style:font-size-asian="12pt" style:font-size-complex="12pt"/>
    </style:style>
    <style:style style:name="P35" style:family="paragraph" style:parent-style-name="Standard">
      <style:paragraph-properties fo:text-align="justify" style:justify-single-word="false" fo:background-color="transparent">
        <style:tab-stops>
          <style:tab-stop style:position="1.251cm"/>
        </style:tab-stops>
        <style:background-image/>
      </style:paragraph-properties>
      <style:text-properties fo:color="#000000" fo:font-size="12pt" fo:background-color="transparent" style:font-size-asian="12pt" style:font-size-complex="12pt"/>
    </style:style>
    <style:style style:name="P36" style:family="paragraph" style:parent-style-name="Standard">
      <style:paragraph-properties fo:text-align="justify" style:justify-single-word="false" fo:background-color="transparent">
        <style:tab-stops>
          <style:tab-stop style:position="0.953cm"/>
          <style:tab-stop style:position="1.752cm"/>
        </style:tab-stops>
        <style:background-image/>
      </style:paragraph-properties>
      <style:text-properties fo:color="#000000" fo:font-size="12pt" fo:background-color="transparent" style:font-size-asian="12pt" style:font-size-complex="12pt"/>
    </style:style>
    <style:style style:name="P37" style:family="paragraph" style:parent-style-name="Standard">
      <style:paragraph-properties fo:text-align="center" style:justify-single-word="false" fo:background-color="transparent">
        <style:background-image/>
      </style:paragraph-properties>
      <style:text-properties fo:color="#000000" fo:font-size="12pt" fo:font-weight="bold" fo:background-color="transparent" style:font-size-asian="12pt" style:font-weight-asian="bold" style:font-size-complex="12pt"/>
    </style:style>
    <style:style style:name="P38" style:family="paragraph" style:parent-style-name="Standard">
      <style:paragraph-properties fo:text-align="justify" style:justify-single-word="false" fo:background-color="transparent">
        <style:background-image/>
      </style:paragraph-properties>
      <style:text-properties fo:color="#000000" fo:font-size="12pt" fo:font-weight="bold" fo:background-color="transparent" style:font-size-asian="12pt" style:font-weight-asian="bold" style:font-size-complex="12pt"/>
    </style:style>
    <style:style style:name="P39" style:family="paragraph" style:parent-style-name="Standard">
      <style:paragraph-properties fo:text-align="justify" style:justify-single-word="false" fo:background-color="transparent">
        <style:background-image/>
      </style:paragraph-properties>
      <style:text-properties fo:color="#000000" fo:font-size="12pt" fo:language="lt" fo:country="LT" fo:background-color="transparent" style:font-size-asian="12pt" style:font-size-complex="12pt"/>
    </style:style>
    <style:style style:name="P40" style:family="paragraph" style:parent-style-name="Standard">
      <style:paragraph-properties fo:text-align="justify" style:justify-single-word="false" fo:background-color="transparent">
        <style:background-image/>
      </style:paragraph-properties>
      <style:text-properties fo:color="#000000" fo:background-color="transparent"/>
    </style:style>
    <style:style style:name="P41" style:family="paragraph" style:parent-style-name="Standard">
      <style:paragraph-properties fo:text-align="justify" style:justify-single-word="false" fo:background-color="transparent">
        <style:tab-stops>
          <style:tab-stop style:position="1.251cm"/>
        </style:tab-stops>
        <style:background-image/>
      </style:paragraph-properties>
      <style:text-properties fo:color="#000000" fo:background-color="transparent"/>
    </style:style>
    <style:style style:name="P42" style:family="paragraph" style:parent-style-name="Standard">
      <style:paragraph-properties fo:text-align="justify" style:justify-single-word="false" fo:background-color="transparent">
        <style:tab-stops>
          <style:tab-stop style:position="1.72cm"/>
          <style:tab-stop style:position="1.931cm"/>
        </style:tab-stops>
        <style:background-image/>
      </style:paragraph-properties>
      <style:text-properties fo:color="#000000" fo:background-color="transparent"/>
    </style:style>
    <style:style style:name="P43" style:family="paragraph" style:parent-style-name="Header">
      <style:paragraph-properties fo:text-align="center" style:justify-single-word="false" fo:background-color="transparent">
        <style:background-image/>
      </style:paragraph-properties>
      <style:text-properties fo:text-transform="uppercase" fo:color="#000000" fo:font-size="14pt" fo:font-weight="bold" fo:background-color="transparent" style:font-size-asian="14pt" style:font-weight-asian="bold"/>
    </style:style>
    <style:style style:name="P44" style:family="paragraph" style:parent-style-name="Header">
      <style:paragraph-properties fo:text-align="center" style:justify-single-word="false" fo:background-color="transparent">
        <style:background-image/>
      </style:paragraph-properties>
      <style:text-properties fo:text-transform="uppercase" fo:color="#000000" fo:font-size="14pt" fo:font-weight="bold" fo:background-color="transparent" style:font-size-asian="14pt" style:font-weight-asian="bold" style:font-size-complex="14pt"/>
    </style:style>
    <style:style style:name="P45" style:family="paragraph" style:parent-style-name="Header">
      <style:paragraph-properties fo:text-align="justify" style:justify-single-word="false" fo:background-color="transparent">
        <style:tab-stops/>
        <style:background-image/>
      </style:paragraph-properties>
    </style:style>
    <style:style style:name="P46" style:family="paragraph" style:parent-style-name="Header">
      <style:paragraph-properties fo:text-align="center" style:justify-single-word="false" fo:background-color="transparent">
        <style:background-image/>
      </style:paragraph-properties>
      <style:text-properties fo:color="#000000" fo:background-color="transparent"/>
    </style:style>
    <style:style style:name="P47" style:family="paragraph" style:parent-style-name="Header">
      <style:paragraph-properties fo:text-align="center" style:justify-single-word="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48" style:family="paragraph" style:parent-style-name="Header">
      <style:paragraph-properties fo:text-align="justify" style:justify-single-word="false" fo:background-color="transparent">
        <style:tab-stops/>
        <style:background-image/>
      </style:paragraph-properties>
      <style:text-properties fo:color="#000000" fo:font-size="12pt" fo:background-color="transparent" style:font-size-asian="12pt" style:font-size-complex="12pt"/>
    </style:style>
    <style:style style:name="P49" style:family="paragraph" style:parent-style-name="Header">
      <style:paragraph-properties fo:text-align="justify" style:justify-single-word="false" fo:background-color="transparent">
        <style:tab-stops/>
        <style:background-image/>
      </style:paragraph-properties>
      <style:text-properties fo:color="#000000" fo:font-size="12pt" fo:background-color="transparent" style:font-size-asian="12pt" style:font-size-complex="12pt" style:font-weight-complex="bold"/>
    </style:style>
    <style:style style:name="P50" style:family="paragraph" style:parent-style-name="Header">
      <style:paragraph-properties fo:margin-left="0cm" fo:margin-right="0cm" fo:text-align="center" style:justify-single-word="false" fo:text-indent="0.979cm" style:auto-text-indent="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51" style:family="paragraph" style:parent-style-name="Pagrindinio_20_teksto_20_įtrauka_20_2">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52" style:family="paragraph" style:parent-style-name="Pagrindinio_20_teksto_20_įtrauka_20_2">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fo:font-size="12pt" fo:language="lt" fo:country="LT" fo:background-color="transparent"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font-size="12pt" fo:background-color="transparent" style:font-size-asian="12pt" style:font-size-complex="12pt" style:font-weight-complex="bold"/>
    </style:style>
    <style:style style:name="P54" style:family="paragraph" style:parent-style-name="Header">
      <style:paragraph-properties fo:margin-left="0cm" fo:margin-right="0cm" fo:text-align="justify" style:justify-single-word="false" fo:text-indent="0cm" style:auto-text-indent="false" fo:background-color="transparent">
        <style:tab-stops/>
        <style:background-image/>
      </style:paragraph-properties>
      <style:text-properties fo:color="#000000" fo:font-size="12pt" fo:background-color="transparent" style:font-size-asian="12pt" style:font-size-complex="12pt" style:font-weight-complex="bold"/>
    </style:style>
    <style:style style:name="P55" style:family="paragraph" style:parent-style-name="Pagrindinio_20_teksto_20_įtrauka_20_2">
      <style:paragraph-properties fo:margin-top="0cm" fo:margin-bottom="0cm" fo:line-height="100%" fo:text-align="center" style:justify-single-word="false" fo:background-color="transparent">
        <style:background-image/>
      </style:paragraph-properties>
      <style:text-properties fo:color="#000000" fo:font-size="12pt" fo:language="lt" fo:country="LT" fo:font-weight="bold" fo:background-color="transparent" style:font-size-asian="12pt" style:font-weight-asian="bold" style:font-size-complex="12pt" style:font-weight-complex="bold"/>
    </style:style>
    <style:style style:name="P56" style:family="paragraph" style:parent-style-name="Pagrindinio_20_teksto_20_įtrauka_20_2">
      <style:paragraph-properties fo:margin-left="0.499cm" fo:margin-right="0cm" fo:margin-top="0cm" fo:margin-bottom="0cm" fo:line-height="100%" fo:text-align="justify" style:justify-single-word="false" fo:text-indent="0.771cm" style:auto-text-indent="false" fo:background-color="transparent">
        <style:background-image/>
      </style:paragraph-properties>
      <style:text-properties fo:color="#000000" fo:font-size="12pt" fo:language="lt" fo:country="LT" fo:background-color="transparent" style:font-size-asian="12pt" style:font-size-complex="12pt" style:font-weight-complex="bold"/>
    </style:style>
    <style:style style:name="P57" style:family="paragraph" style:parent-style-name="Standard" style:list-style-name="L1">
      <style:paragraph-properties fo:margin-left="0cm" fo:margin-right="0cm" fo:text-align="justify" style:justify-single-word="false" fo:text-indent="1cm" style:auto-text-indent="false" fo:background-color="transparent">
        <style:background-image/>
      </style:paragraph-properties>
      <style:text-properties fo:color="#000000" fo:font-size="12pt" fo:background-color="transparent" style:font-size-asian="12pt" style:language-asian="en" style:country-asian="US" style:font-size-complex="12pt"/>
    </style:style>
    <style:style style:name="P58" style:family="paragraph" style:parent-style-name="Standard" style:list-style-name="L1">
      <style:paragraph-properties fo:margin-left="0.616cm" fo:margin-right="0cm" fo:text-align="justify" style:justify-single-word="false" fo:text-indent="0cm" style:auto-text-indent="false" fo:background-color="transparent">
        <style:tab-stops>
          <style:tab-stop style:position="0.953cm"/>
        </style:tab-stops>
        <style:background-image/>
      </style:paragraph-properties>
      <style:text-properties fo:color="#000000" fo:font-size="12pt" fo:background-color="transparent" style:font-size-asian="12pt" style:language-asian="en" style:country-asian="US" style:font-size-complex="12pt"/>
    </style:style>
    <style:style style:name="P59" style:family="paragraph" style:parent-style-name="Standard" style:list-style-name="L1">
      <style:paragraph-properties fo:margin-left="0cm" fo:margin-right="0cm" fo:text-align="justify" style:justify-single-word="false" fo:text-indent="-0.635cm" style:auto-text-indent="false" fo:background-color="transparent">
        <style:tab-stops>
          <style:tab-stop style:position="0.953cm"/>
        </style:tab-stops>
        <style:background-image/>
      </style:paragraph-properties>
      <style:text-properties fo:color="#000000" fo:font-size="12pt" fo:background-color="transparent" style:font-size-asian="12pt" style:language-asian="en" style:country-asian="US" style:font-size-complex="12pt"/>
    </style:style>
    <style:style style:name="P60" style:family="paragraph" style:parent-style-name="Standard" style:list-style-name="WW8Num4">
      <style:paragraph-properties fo:margin-left="0cm" fo:margin-right="0cm" fo:text-align="justify" style:justify-single-word="false" fo:text-indent="2.286cm" style:auto-text-indent="false" fo:background-color="transparent">
        <style:background-image/>
      </style:paragraph-properties>
      <style:text-properties fo:color="#000000" fo:font-size="12pt" fo:background-color="transparent" style:font-size-asian="12pt" style:font-size-complex="12pt"/>
    </style:style>
    <style:style style:name="P61" style:family="paragraph" style:parent-style-name="Heading_20_1">
      <style:paragraph-properties fo:background-color="transparent">
        <style:background-image/>
      </style:paragraph-properties>
      <style:text-properties fo:color="#000000" fo:font-weight="bold" fo:background-color="transparent" style:font-weight-asian="bold" style:font-size-complex="12pt"/>
    </style:style>
    <style:style style:name="P62" style:family="paragraph" style:parent-style-name="Heading_20_1">
      <style:paragraph-properties fo:margin-left="0.762cm" fo:margin-right="0cm" fo:hyphenation-ladder-count="no-limit" fo:text-indent="-0.762cm" style:auto-text-indent="false" fo:background-color="transparent">
        <style:background-image/>
      </style:paragraph-properties>
      <style:text-properties fo:color="#000000" fo:font-weight="bold" fo:background-color="transparent" style:font-weight-asian="bold" style:font-size-complex="12pt" fo:hyphenate="true" fo:hyphenation-remain-char-count="2" fo:hyphenation-push-char-count="2"/>
    </style:style>
    <style:style style:name="P63" style:family="paragraph" style:parent-style-name="Header">
      <style:paragraph-properties fo:margin-left="0cm" fo:margin-right="0cm" fo:text-align="justify" style:justify-single-word="false" fo:text-indent="1.27cm" style:auto-text-indent="false" fo:background-color="transparent">
        <style:tab-stops/>
        <style:background-image/>
      </style:paragraph-properties>
      <style:text-properties fo:color="#000000" fo:font-size="12pt" fo:background-color="transparent" style:font-size-asian="12pt" style:font-size-complex="12pt"/>
    </style:style>
    <style:style style:name="P64" style:family="paragraph" style:parent-style-name="Text_20_body_20_indent" style:master-page-name="Standard">
      <style:paragraph-properties fo:margin-left="0cm" fo:margin-right="0cm" fo:text-align="center" style:justify-single-word="false" fo:text-indent="0cm" style:auto-text-indent="false" style:page-number="auto" fo:background-color="transparent">
        <style:background-image/>
      </style:paragraph-properties>
      <style:text-properties fo:color="#000000" fo:background-color="transparent"/>
    </style:style>
    <style:style style:name="T1" style:family="text">
      <style:text-properties fo:font-size="11.5pt" style:font-size-asian="11.5pt" style:font-size-complex="11.5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language="lt" fo:country="LT" style:font-size-asian="12pt" style:language-asian="en" style:country-asian="US" style:font-size-complex="12pt"/>
    </style:style>
    <style:style style:name="T5" style:family="text">
      <style:text-properties fo:font-size="12pt" fo:language="lt" fo:country="LT" style:font-size-asian="12pt" style:font-size-complex="12pt"/>
    </style:style>
    <style:style style:name="T6" style:family="text">
      <style:text-properties fo:font-size="12pt" fo:language="lt" fo:country="LT" fo:font-weight="normal" style:font-size-asian="12pt" style:font-weight-asian="normal" style:font-size-complex="12pt" style:font-weight-complex="normal"/>
    </style:style>
    <style:style style:name="T7" style:family="text">
      <style:text-properties fo:font-size="12pt" fo:language="lt" fo:country="LT" style:font-name-asian="Times New Roman" style:font-size-asian="12pt" style:language-asian="zh" style:country-asian="CN" style:font-name-complex="Times New Roman1" style:font-size-complex="12pt" style:language-complex="ar" style:country-complex="SA"/>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1pt" style:font-size-asian="11pt" style:font-size-complex="11pt"/>
    </style:style>
    <style:style style:name="T12" style:family="text">
      <style:text-properties fo:color="#000000" fo:font-size="12pt" fo:background-color="transparent" style:font-size-asian="12pt" style:font-size-complex="12pt" style:font-weight-complex="bold"/>
    </style:style>
    <style:style style:name="T13" style:family="text">
      <style:text-properties fo:color="#000000" fo:font-size="12pt" fo:font-weight="bold" fo:background-color="transparent" style:font-size-asian="12pt" style:font-weight-asian="bold" style:font-size-complex="12pt" style:font-weight-complex="bold"/>
    </style:style>
    <style:style style:name="T14" style:family="text">
      <style:text-properties style:font-name="TimesNewRomanPS-BoldMT" fo:font-size="12pt" fo:font-weight="normal" style:font-size-asian="12pt" style:language-asian="en" style:country-asian="US" style:font-weight-asian="normal" style:font-name-complex="TimesNewRomanPS-BoldMT" style:font-size-complex="12pt" style:font-weight-complex="normal"/>
    </style:style>
    <style:style style:name="T15" style:family="text">
      <style:text-properties fo:language="lt" fo:country="LT" fo:background-color="#ffffff"/>
    </style:style>
    <style:style style:name="T16" style:family="text">
      <style:text-properties fo:language="pt" fo:country="BR" fo:background-color="#ffffff"/>
    </style:style>
    <style:style style:name="T17" style:family="text">
      <style:text-properties style:font-name="Times New Roman" fo:language="lt" fo:country="LT" fo:font-weight="normal" fo:background-color="#ffffff" style:font-weight-asian="normal" style:font-weight-complex="normal"/>
    </style:style>
    <style:style style:name="T18" style:family="text">
      <style:text-properties fo:background-color="#ffffff"/>
    </style:style>
    <style:style style:name="fr1" style:family="graphic" style:parent-style-name="OLE">
      <style:graphic-properties fo:margin-left="0cm" fo:margin-right="0cm" style:vertical-pos="top" style:vertical-rel="baseline" fo:padding="0.026cm" fo:border="none" draw:ole-draw-aspect="1" draw:visible-area-top="0cm" draw:visible-area-width="1.296cm" draw:visible-area-height="1.535cm"/>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tab/><text:tab/><text:tab/><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tab/><text:tab/><text:tab/></text:p>
      <text:p text:style-name="P46"/>
      <text:p text:style-name="P43">panevėžio rajono savivaldybės taryba</text:p>
      <text:p text:style-name="P43"/>
      <text:p text:style-name="P44">sprendimas</text:p>
      <text:p text:style-name="P30">Dėl Panevėžio rajono savivaldybės tarybos 2010 m. gruodžio 9 d. sprendimo nr. t-222 „dėl panevėžio rajono savivaldybės viešosios bibliotekos nuostatų patvirtinimo“ pakeitimo </text:p>
      <text:p text:style-name="P32"/>
      <text:p text:style-name="P33"/>
      <text:p text:style-name="P33">2014 m. gegužės 8 d. Nr. T-83</text:p>
      <text:p text:style-name="P33">Panevėžys</text:p>
      <text:p text:style-name="P33"/>
      <text:p text:style-name="P34"><text:s/></text:p>
      <text:p text:style-name="P12">Vadovaudamasi Lietuvos Respublikos bibliotekų įstatymo 2 straipsnio 3 dalimi, Lietuvos Respublikos biudžetinių įstaigų įstatymo 4 straipsnio 3 dalies 1 punktu, Lietuvos Respublikos vietos savivaldos įstatymo 18 straipsnio 1 dalimi, Savivaldybės taryba n u s p r e n d ž i a:</text:p>
      <text:p text:style-name="P12">1. Pakeisti Panevėžio rajono savivaldybės viešosios bibliotekos nuostatus, patvirtintus Panevėžio rajono savivaldybės tarybos 2010 m. gruodžio 9 d. sprendimu Nr. T-222 „Dėl Panevėžio rajono savivaldybės viešosios bibliotekos nuostatų patvirtinimo“, papildyti 3.1, 3.2, 3.3, 3.3.1, 3.3.2, 3.3.3, 3.3.4, 3.3.5, 3.3.6, 3.3.7, 3.3.8, 3.3.9, 3.3.10, 3.3.11, 3.3.12, 3.3.13, 3.3.14, 3.3.15, 3.3.16, 3.3.17, 3.3.18, 3.3.19, 3.3.20, 3.3.21, 3.3.22, 3.3.23 3.3.24, 3.3.25, 3.3.26, 3.3.27, 3.3.28, 3.3.29, 3.3.30, 3.3.31, 3.3.32, 3.3.33, 3.3.34, 3.3.35, 3.3.36, 3.3.37, 3.3.38 punktais, 6 punktą pakeisti ir papildyti punktais 6.7 ir 6.8, 6.8 punktą papildyti papunkčiais 6.8.1, 6.8.2, 6.8.3, 6.8.4, 6.8.5, 6.8.6, 6.8.7, 6.8.8, 6.8.9, 6.8.10, 6.8.11, 6.8.12, 6.8.13, 6.8.14, 7 punktą papildyti 7.7 punktu, pakeisti 10 punktą, pripažinti netekusiu galios 16 punktą ir juos išdėstyti taip:</text:p>
      <text:p text:style-name="P13">„3.1. Biblioteka yra įstatymų ir kitų teisės aktų nustatyta tvarka įregistruotas viešasis juridinis asmuo, turintis antspaudą su savo pavadinimu, nuostatus, sąskaitas banke;</text:p>
      <text:p text:style-name="P14">3.2. Bibliotekos buveinė – Beržų g. 50, LT-36145 Panevėžys, Lietuvos Respublika;</text:p>
      <text:p text:style-name="P14">3.3. Bibliotekos struktūriniai padaliniai (skyriai), kurie nėra juridiniai asmenys:</text:p>
      <text:p text:style-name="P14">3.3.1. Berčiūnų biblioteka, buveinė – Rožių g. 1, Berčiūnų k., Panevėžio r.;</text:p>
      <text:p text:style-name="P14">3.3.2. Bernatonių biblioteka, buveinė – Draugystės g. 22, Bernatonių k., Panevėžio r.;</text:p>
      <text:p text:style-name="P14">3.3.3. Berniūnų biblioteka, buveinė – Jaunimo g. 11, Berniūnų k., Panevėžio r.;</text:p>
      <text:p text:style-name="P14">3.3.4. Daniūnų biblioteka, buveinė – Pavasario g. 13, Daniūnų k., Panevėžio r.;</text:p>
      <text:p text:style-name="P14">3.3.5. Daukniūnų biblioteka, buveinė – Kapynės g. 2, Daukniūnų k., Panevėžio r.;</text:p>
      <text:p text:style-name="P14">3.3.6. Dembavos biblioteka, buveinė – Veteranų g. 1, Dembavos k., Panevėžio r.;</text:p>
      <text:p text:style-name="P14">3.3.7. Ėriškių biblioteka, buveinė – Ėriškių g. 16, Ėriškių k., Panevėžio r.;</text:p>
      <text:p text:style-name="P14">3.3.8. Geležių biblioteka, buveinė – Parko g. 2, Geležiai, Panevėžio r.;</text:p>
      <text:p text:style-name="P14">3.3.9. Gustonių biblioteka-universalus daugiafunkcis centras (UDC), buveinė – <text:line-break/>M. Kriaučiūno g. 4, Gustonių k., Panevėžio r.;</text:p>
      <text:p text:style-name="P14">3.3.10. Jotainių biblioteka, buveinė – Ramygalos g. 2, Jotainių k., Panevėžio r.;</text:p>
      <text:p text:style-name="P14">3.3.11. Karsakiškio biblioteka, buveinė – Lėvens g. 8, Karsakiškio k., Panevėžio r.;</text:p>
      <text:p text:style-name="P14">3.3.12. Katinų biblioteka, buveinė – Kabelių g. 3, Katinų k., Panevėžio r.;</text:p>
      <text:p text:style-name="P14">3.3.13. Krekenavos biblioteka, buveinė – Birutės a. 1, Krekenava, Panevėžio r.;</text:p>
      <text:p text:style-name="P14">3.3.14. Linkaučių biblioteka, buveinė – Linkaučių k., Panevėžio r.;</text:p>
      <text:p text:style-name="P14">3.3.15. Liūdynės biblioteka, buveinė – Ramioji g. 2, Liūdynės k., Panevėžio r.;</text:p>
      <text:p text:style-name="P14">3.3.16. Miežiškių biblioteka, buveinė – Taikos g. 1A, Miežiškių k., Panevėžio r.;</text:p>
      <text:p text:style-name="P14">3.3.17. Molainių biblioteka, buveinė – Alyvų g. 2, Molainių k., Panevėžio r.;</text:p>
      <text:p text:style-name="P14">3.3.18. Naujamiesčio biblioteka, buveinė – S. Nėries g. 14, Naujamiestis, Panevėžio r.;</text:p>
      <text:p text:style-name="P14">3.3.19. Naujarodžių biblioteka, buveinė – Naujarodžių k., Panevėžio r.;</text:p>
      <text:p text:style-name="P14">3.3.20. Nevėžio biblioteka, buveinė – Smilgių g. 6, Nevėžio k., Panevėžio r.;</text:p>
      <text:p text:style-name="P14">3.3.21. Paįstrio biblioteka, buveinė – Gegužinės g. 28, Paįstrio k., Panevėžio r.;</text:p>
      <text:p text:style-name="P14">3.3.22. Paliūniškio biblioteka, buveinė – Vabalninko g. 13, Paliūniškio k., Panevėžio r.;</text:p>
      <text:p text:style-name="P14"><text:soft-page-break/>3.3.23. Perekšlių biblioteka, buveinė – Taikos g. 5, Perekšlių k., Panevėžio r.;</text:p>
      <text:p text:style-name="P17"><text:span text:style-name="T1">3.3.24.</text:span><text:span text:style-name="T2"> Piniavos</text:span><text:span text:style-name="T11"> </text:span><text:span text:style-name="T2">biblioteka, buveinė</text:span><text:span text:style-name="T11"> – </text:span><text:span text:style-name="T2">Žibučių g. </text:span><text:span text:style-name="T11">7</text:span><text:span text:style-name="T2">, Piniavos k., Panevėžio r.;</text:span></text:p>
      <text:p text:style-name="P14">3.3.25. Raguvos biblioteka, buveinė – Laisvės a. 10, Raguva, Panevėžio r.;</text:p>
      <text:p text:style-name="P14">3.3.26. Ramygalos biblioteka, buveinė – Dariaus ir Girėno g. 27, Ramygala, Panevėžio r.;</text:p>
      <text:p text:style-name="P14">3.3.27. Smilgių biblioteka (su Sujetų knygų išdavimo punktu), buveinė – Ramioji g. 3, Smilgių k., Panevėžio r.;</text:p>
      <text:p text:style-name="P14">3.3.28. Šilagalio biblioteka, buveinė – Bokšto g. 5, Šilagalio k., Panevėžio r.;</text:p>
      <text:p text:style-name="P14">3.3.29. Šilų biblioteka, buveinė – Vilties g. 3, Šilų k., Panevėžio r.;</text:p>
      <text:p text:style-name="P14">3.3.30. Tiltagalių biblioteka, buveinė – Paežerio g.2, Tiltagalių k., Panevėžio r.;</text:p>
      <text:p text:style-name="P14">3.3.31. Trakiškio biblioteka, buveinė – Pergalės g. 2, Trakiškio k., Panevėžio r.;</text:p>
      <text:p text:style-name="P14">3.3.32. Upytės biblioteka, buveinė – Ėriškių g. 8, Upytės k., Panevėžio r.;</text:p>
      <text:p text:style-name="P14">3.3.33. Vadoklių biblioteka, buveinė – Ramygalos g. 39, Vadokliai, Panevėžio r.;</text:p>
      <text:p text:style-name="P14">3.3.34. Velžio biblioteka, buveinė – Nevėžio g. 54, Velžio k., Panevėžio r.;</text:p>
      <text:p text:style-name="P14">3.3.35. Žibartonių biblioteka, buveinė – Žibartonių g. 76, Žibartonių k., Panevėžio r.;</text:p>
      <text:p text:style-name="P15">3.3.36. Juozo Tumo-Vaižganto ir knygnešių muziejus, buveinė – Ustronės k., Krekenavos sen., Panevėžio r.;</text:p>
      <text:p text:style-name="P15">3.3.37. Puziniškio muziejus (Gabrielės Petkevičaitės-Bitės gimtinė), buveinė – Puziniškio k., Smilgių sen., Panevėžio r.;</text:p>
      <text:p text:style-name="P14">3.3.38. Mato Grigonio literatūrinis muziejus, buveinė – Bruknynės g. 22A, Panevėžys.</text:p>
      <text:p text:style-name="P16">6. Veiklos, uždaviniai:</text:p>
      <text:p text:style-name="P16">6.7. <text:span text:style-name="T18">Bibliotekos veiklos sritis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ar juridinių asmenų lygių teisių naudotis teisės aktų nustatyta tvarka teikiamomis nemokamomis visuomenės švietimui, sociokultūrinei edukacijai, moksliniams tyrimams bei asmenybės ugdymui reikalingomis paslaugomis ir informacija užtikrinimas, muziejinė veikla; </text:span><text:span text:style-name="T16">ikimokyklinio ir priešmokyklinio amžiaus vaikų ugdymo, vaikų ir suaugusiųjų neformaliojo švietimo </text:span><text:span text:style-name="T15">programų vykdymas, </text:span><text:span text:style-name="Strong_20_Emphasis"><text:span text:style-name="T17">gyvenamosios vietovės bendruomenei kultūrinių ir socialinių paslaugų teikimas;</text:span></text:span></text:p>
      <text:p text:style-name="P20">6.8. Bibliotekos veikla pagal teisės aktais patvirtintą Ekonominės veiklos rūšių klasifikatorių:</text:p>
      <text:p text:style-name="P20">6.8.1. bibliotekų, archyvų, muziejų ir kita kultūrinė veikla, kodas 91;</text:p>
      <text:p text:style-name="P16">6.8.2. įrišimas ir susijusios paslaugos, kodas 18.14;</text:p>
      <text:p text:style-name="P16">6.8.3. profesinių narystės organizacijų veikla, kodas 94.12;</text:p>
      <text:p text:style-name="P16">6.8.4. kita informacinių technologijų ir kompiuterių paslaugų veikla, kodas 62.09;</text:p>
      <text:p text:style-name="P16">6.8.5. kita informacinių paslaugų veikla, kodas 63.9;</text:p>
      <text:p text:style-name="P16">6.8.6. rinkos tyrimas ir viešosios nuomonės apklausa, kodas 73.20;</text:p>
      <text:p text:style-name="P21">6.8.7. fotokopijavimo, dokumentų rengimo ir kita specializuota įstaigai būdingų paslaugų veikla, kodas 82.19;</text:p>
      <text:p text:style-name="P16">6.8.8. kitas, niekur kitur nepriskirtas švietimas, kodas 85.59;</text:p>
      <text:p text:style-name="P16">6.8.9. švietimui būdingų paslaugų veikla, kodas 85.60;</text:p>
      <text:p text:style-name="P16">6.8.10. nuosavo arba nuomojamo nekilnojamojo turto nuoma ir eksploatavimas, kodas 68.20;</text:p>
      <text:p text:style-name="P16">6.8.11. ikimokyklinis ir (arba) priešmokyklinio ugdymas, kodas 85.10; </text:p>
      <text:list xml:id="list269134067594312813" text:style-name="L1">
        <text:list-item>
          <text:list>
            <text:list-item>
              <text:list>
                <text:list-item>
                  <text:p text:style-name="P57">kultūrinis švietimas, kodas 85.52;</text:p>
                  <text:p text:style-name="P58"><text:s text:c="4"/>6.8.13. kūrybinė, meninė ir pramogų organizavimo veikla, kodas 90;</text:p>
                  <text:p text:style-name="P59"><text:s text:c="10"/>6.8.14. nesusijusio su apgyvendinimu socialinio darbo veikla, kodas 88.</text:p>
                </text:list-item>
              </text:list>
            </text:list-item>
          </text:list>
        </text:list-item>
      </text:list>
      <text:p text:style-name="P52"><text:tab/>7.7. vykdyti kraštotyros, muziejų, sociokultūrinės edukacijos, skaitymo skatinimo, informacinio raštingumo ir kitas su bibliotekų veikla susijusias neformaliojo švietimo programas ir projektus.</text:p>
      <text:p text:style-name="P18"><text:span text:style-name="T12">10. Biblioteka turi interneto svetainę </text:span><text:a xlink:type="simple" xlink:href="http://www.panrbiblioteka.lt/"><text:span text:style-name="Internet_20_link"><text:span text:style-name="T12">www.panrbiblioteka.lt</text:span></text:span></text:a><text:span text:style-name="T12">, kurioje skelbiami vieši pranešimai bei kita informacija apie bibliotekos veiklą.“</text:span></text:p>
      <text:p text:style-name="P19">2. Patvirtinti Panevėžio rajono savivaldybės viešosios bibliotekos nuostatus nauja redakcija (pridedama).</text:p>
      <text:p text:style-name="P19">3. Pavesti Panevėžio rajono savivaldybės viešosios bibliotekos direktorei Rūtai Bagdonienei pasirašyti Panevėžio rajono savivaldybės viešosios bibliotekos nuostatus.</text:p>
      <text:p text:style-name="P19"><text:soft-page-break/>4. Įpareigoti Panevėžio rajono savivaldybės viešosios bibliotekos direktorę Rūtą Bagdonienę pateikti šio sprendimo kopiją Juridinių asmenų registrui bei įregistruoti Panevėžio rajono savivaldybės viešosios bibliotekos nuostatus Juridinių asmenų registre.</text:p>
      <text:p text:style-name="P53"><text:tab/>5. Šis sprendimas įsigalioja nuo 2014 m. birželio 1 d.</text:p>
      <text:p text:style-name="P19"/>
      <text:p text:style-name="P19">Sprendimas gali būti skundžiamas Lietuvos Respublikos administracinių bylų teisenos įstatymo nustatyta tvarka.</text:p>
      <text:p text:style-name="P19"/>
      <text:p text:style-name="P19"/>
      <text:p text:style-name="P54">Savivaldybės meras <text:s text:c="99"/>Povilas Žagunis</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text:soft-page-break/><text:s text:c="89"/>PATVIRTINTA</text:p>
      <text:p text:style-name="P34"><text:s text:c="89"/>Panevėžio rajono savivaldybės tarybos</text:p>
      <text:p text:style-name="P34"><text:s text:c="89"/>2014 m. gegužės 8 d. sprendimu Nr. T-83</text:p>
      <text:p text:style-name="P34"><text:s text:c="61"/></text:p>
      <text:p text:style-name="P34"><text:s text:c="89"/></text:p>
      <text:p text:style-name="P37">PANEVĖŽIO RAJONO SAVIVALDYBĖS VIEŠOSIOS BIBLIOTEKOS</text:p>
      <text:h text:style-name="P61" text:outline-level="1">NUOSTATAI</text:h>
      <text:p text:style-name="P33"/>
      <text:h text:style-name="P62" text:outline-level="1" text:is-list-header="true">I. BENDROJI DALIS</text:h>
      <text:p text:style-name="P35"><text:tab/>1. Panevėžio rajono savivaldybės viešoji biblioteka (toliau – biblioteka) – iš Panevėžio rajono savivaldybės biudžeto išlaikomas viešasis juridinis asmuo.</text:p>
      <text:p text:style-name="P26">2. Teisinė forma – biudžetinė įstaiga.</text:p>
      <text:p text:style-name="P36"><text:tab/> <text:s text:c="2"/>3. Bibliotekos savininkas – Panevėžio rajono savivaldybė, kurios, kaip savininkės, teises ir pareigas įgyvendina Panevėžio rajono savivaldybės taryba.</text:p>
      <text:p text:style-name="P41"><text:span text:style-name="T2"><text:tab/></text:span><text:span text:style-name="T2">3.1. Biblioteka yra įstatymų ir kitų teisės aktų nustatyta tvarka įregistruotas viešasis juridinis asmuo, turintis antspaudą su savo pavadinimu, nuostatus, sąskaitas banke.</text:span></text:p>
      <text:p text:style-name="P22">3.2. Bibliotekos buveinė – Beržų g. 50, LT-36145 Panevėžys, Lietuvos Respublika;</text:p>
      <text:p text:style-name="P22">3.3. Bibliotekos struktūriniai padaliniai (skyriai), kurie nėra juridiniai asmenys:</text:p>
      <text:p text:style-name="P22">3.3.1. Berčiūnų biblioteka, buveinė – Rožių g. 1, Berčiūnų k., Panevėžio r.;</text:p>
      <text:p text:style-name="P22">3.3.2. Bernatonių biblioteka, buveinė – Draugystės g. 22, Bernatonių k., Panevėžio r.;</text:p>
      <text:p text:style-name="P22">3.3.3. Berniūnų biblioteka, buveinė – Jaunimo g. 11, Berniūnų k., Panevėžio r.;</text:p>
      <text:p text:style-name="P27">3.3.4. Daniūnų biblioteka, buveinė – Pavasario g. 13, Daniūnų k., Panevėžio r.;</text:p>
      <text:p text:style-name="P22">3.3.5. Daukniūnų biblioteka, buveinė – Kapynės g. 2, Daukniūnų k., Panevėžio r.;</text:p>
      <text:p text:style-name="P22">3.3.6. Dembavos biblioteka, buveinė – Veteranų g. 1, Dembavos k., Panevėžio r.;</text:p>
      <text:p text:style-name="P22">3.3.7. Ėriškių biblioteka, buveinė – Ėriškių g. 16, Ėriškių k., Panevėžio r.;</text:p>
      <text:p text:style-name="P22">3.3.8. Geležių biblioteka, buveinė – Parko g. 2, Geležiai, Panevėžio r.;</text:p>
      <text:p text:style-name="P9">3.3.9. Gustonių biblioteka-universalus daugiafunkcis centras (UDC), buveinė – <text:line-break/>M. Kriaučiūno g. 4, Gustonių k., Panevėžio r.;</text:p>
      <text:p text:style-name="P22">3.3.10. Jotainių biblioteka, buveinė – Ramygalos g. 2, Jotainių k., Panevėžio r.;</text:p>
      <text:p text:style-name="P22">3.3.11. Karsakiškio biblioteka, buveinė – Lėvens g. 8, Karsakiškio k., Panevėžio r.;</text:p>
      <text:p text:style-name="P22">3.3.12. Katinų biblioteka, buveinė – Kabelių g. 3, Katinų k., Panevėžio r.;</text:p>
      <text:p text:style-name="P22">3.3.13. Krekenavos biblioteka, buveinė – Birutės a. 1, Krekenava, Panevėžio r.;</text:p>
      <text:p text:style-name="P22">3.3.14. Linkaučių biblioteka, buveinė – Linkaučių k., Panevėžio r.;</text:p>
      <text:p text:style-name="P27">3.3.15. Liūdynės biblioteka, buveinė – Ramioji g. 2, Liūdynės k., Panevėžio r.;</text:p>
      <text:p text:style-name="P22">3.3.16. Miežiškių biblioteka, buveinė – Taikos g. 1A, Miežiškių k., Panevėžio r.;</text:p>
      <text:p text:style-name="P22">3.3.17. Molainių biblioteka, buveinė – Alyvų g. 2, Molainių k., Panevėžio r.;</text:p>
      <text:p text:style-name="P22">3.3.18. Naujamiesčio biblioteka, buveinė – S. Nėries g. 14, Naujamiestis, Panevėžio r.;</text:p>
      <text:p text:style-name="P27">3.3.19. Naujarodžių biblioteka, buveinė – Naujarodžių k., Panevėžio r.;</text:p>
      <text:p text:style-name="P29">3.3.20. Nevėžio biblioteka, buveinė – Smilgių g. 6, Nevėžio k., Panevėžio r.;</text:p>
      <text:p text:style-name="P29">3.3.21. Paįstrio biblioteka, buveinė – Gegužinės g. 28, Paįstrio k., Panevėžio r.;</text:p>
      <text:p text:style-name="P22">3.3.22. Paliūniškio biblioteka, buveinė – Vabalninko g. 13, Paliūniškio k., Panevėžio r.;</text:p>
      <text:p text:style-name="P27">3.3.23. Perekšlių biblioteka, buveinė – Taikos g. 5, Perekšlių k., Panevėžio r.;</text:p>
      <text:p text:style-name="P29">3.3.24. Piniavos biblioteka, buveinė – Žibučių g. 7, Piniavos k., Panevėžio r.;</text:p>
      <text:p text:style-name="P27">3.3.25. Raguvos biblioteka, buveinė – Laisvės a. 10, Raguva, Panevėžio r.;</text:p>
      <text:p text:style-name="P22">3.3.26. Ramygalos biblioteka, buveinė – Dariaus ir Girėno g. 27, Ramygala, Panevėžio r.;</text:p>
      <text:p text:style-name="P22">3.3.27. Smilgių biblioteka (su Sujetų knygų išdavimo punktu), buveinė – Ramioji g. 3, Smilgių k., Panevėžio r.;</text:p>
      <text:p text:style-name="P22">3.3.28. Šilagalio biblioteka, buveinė – Bokšto g. 5, Šilagalio k., Panevėžio r.;</text:p>
      <text:p text:style-name="P22">3.3.29. Šilų biblioteka, buveinė – Vilties g. 3, Šilų k., Panevėžio r.;</text:p>
      <text:p text:style-name="P22">3.3.30. Tiltagalių biblioteka, buveinė – Paežerio g. 2, Tiltagalių k., Panevėžio r.;</text:p>
      <text:p text:style-name="P22">3.3.31. Trakiškio biblioteka, buveinė – Pergalės g. 2, Trakiškio k., Panevėžio r.;</text:p>
      <text:p text:style-name="P22">3.3.32. Upytės biblioteka, buveinė – Ėriškių g. 8, Upytės k., Panevėžio r.;</text:p>
      <text:p text:style-name="P22">3.3.33. Vadoklių biblioteka, buveinė – Ramygalos g. 39, Vadokliai, Panevėžio r.;</text:p>
      <text:p text:style-name="P22">3.3.34. Velžio biblioteka, buveinė – Nevėžio g. 54, Velžio k., Panevėžio r.;</text:p>
      <text:p text:style-name="P22">3.3.35. Žibartonių biblioteka, buveinė – Žibartonių g. 76, Žibartonių k., Panevėžio r.;</text:p>
      <text:p text:style-name="P28"><text:soft-page-break/>3.3.36. Juozo Tumo-Vaižganto ir knygnešių muziejus, buveinė – Ustronės k., Krekenavos sen., Panevėžio r.;</text:p>
      <text:p text:style-name="P23">3.3.37. Puziniškio muziejus (Gabrielės Petkevičaitės-Bitės gimtinė), buveinė – Puziniškio k., Smilgių sen., Panevėžio r.;</text:p>
      <text:p text:style-name="P22">3.3.38. Mato Grigonio literatūrinis muziejus, buveinė – Bruknynės g. 22A, Panevėžys.</text:p>
      <text:p text:style-name="P22">4. Bibliotekos veikla neterminuota.</text:p>
      <text:p text:style-name="P55">II. SAVININKO TEISĖS IR PAREIGAS ĮGYVENDINANČIOS INSTITUCIJOS KOMPETENCIJA</text:p>
      <text:p text:style-name="P6">5. Bibliotekos savininko teises ir pareigas įgyvendinančios institucijos – Panevėžio rajono savivaldybės tarybos kompetencija:</text:p>
      <text:p text:style-name="P56">5.1. tvirtina bibliotekos nuostatus;</text:p>
      <text:p text:style-name="P56">5.2. priima sprendimą dėl bibliotekos buveinės pakeitimo;</text:p>
      <text:p text:style-name="P56">5.3. priima sprendimą dėl bibliotekos reorganizavimo ar likvidavimo;</text:p>
      <text:p text:style-name="P56">5.4. priima sprendimą dėl bibliotekos filialo steigimo ir jo veiklos nutraukimo;</text:p>
      <text:p text:style-name="P6">5.5. skiria ir atleidžia likvidatorių arba sudaro likvidacinę komisiją ir nutraukia jos įgaliojimus;</text:p>
      <text:p text:style-name="P25">5.6. sprendžia kitus Lietuvos Respublikos biudžetinių įstaigų įstatyme, kituose įstatymuose ir bibliotekos nuostatuose jos kompetencijai priskirtus klausimus.</text:p>
      <text:p text:style-name="P51">III. BIBLIOTEKOS UŽDAVINIAI IR FUNKCIJOS</text:p>
      <text:p text:style-name="P1">6. Veiklos, uždaviniai:</text:p>
      <text:p text:style-name="P1">6.1. kaupti ir saugoti universalų dokumentų fondą, atitinkantį Panevėžio rajono istorines tradicijas, ekonominę ir kultūrinę plėtrą, demografinę situaciją, gyventojų reikmes;</text:p>
      <text:p text:style-name="P1">6.2. kaupti kraštotyros dokumentų fondą bei informaciją apie dokumentus, susijusius su regionu, rengti kraštotyros darbus;</text:p>
      <text:p text:style-name="P1">6.3. tvarkyti fondų apskaitą ir saugoti spaudinius bei kitus dokumentus, vadovaujantis Bibliotekos fondo apsaugos nuostatais;</text:p>
      <text:p text:style-name="P1">6.4. vykdyti informacijos sklaidą kultūros, mokslo ir švietimo srityje, skatinti gyventojų skaitymą;</text:p>
      <text:p text:style-name="P1">6.5. teikti metodinę pagalbą savivaldybės teritorijoje esančioms bibliotekoms;</text:p>
      <text:p text:style-name="P1">6.6. kaupti medžiagą ir eksponatus literatūriniuose muziejuose.</text:p>
      <text:p text:style-name="P1">6.7. Bibliotekos veiklos sritis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ar juridinių asmenų lygių teisių naudotis teisės aktų nustatyta tvarka teikiamomis nemokamomis visuomenės švietimui, sociokultūrinei edukacijai, moksliniams tyrimams bei asmenybės ugdymui reikalingomis paslaugomis ir informacija užtikrinimas, muziejinė veikla; <text:span text:style-name="T16">ikimokyklinio ir priešmokyklinio amžiaus vaikų ugdymo, vaikų ir suaugusiųjų neformaliojo švietimo </text:span><text:span text:style-name="T15">programų vykdymas, </text:span><text:span text:style-name="Strong_20_Emphasis"><text:span text:style-name="T17">gyvenamosios vietovės bendruomenei kultūrinių ir socialinių paslaugų teikimas ;</text:span></text:span></text:p>
      <text:p text:style-name="P20">6.8. Bibliotekos veikla pagal teisės aktais patvirtintą Ekonominės veiklos rūšių klasifikatorių:</text:p>
      <text:p text:style-name="P20">6.8.1. bibliotekų, archyvų, muziejų ir kita kultūrinė veikla, kodas 91;</text:p>
      <text:p text:style-name="P16">6.8.2. įrišimas ir susijusios paslaugos, kodas 18.14;</text:p>
      <text:p text:style-name="P16">6.8.3. profesinių narystės organizacijų veikla, kodas 94.12;</text:p>
      <text:p text:style-name="P16">6.8.4. kita informacinių technologijų ir kompiuterių paslaugų veikla, kodas 62.09;</text:p>
      <text:p text:style-name="P16">6.8.5. kita informacinių paslaugų veikla, kodas 63.9;</text:p>
      <text:p text:style-name="P16">6.8.6. rinkos tyrimas ir viešosios nuomonės apklausa, kodas 73.20;</text:p>
      <text:p text:style-name="P21">6.8.7. fotokopijavimo, dokumentų rengimo ir kita specializuota įstaigai būdingų paslaugų veikla, kodas 82.19;</text:p>
      <text:p text:style-name="P16">6.8.8. kitas, niekur kitur nepriskirtas švietimas, kodas 85.59;</text:p>
      <text:p text:style-name="P16">6.8.9. švietimui būdingų paslaugų veikla, kodas 85.60;</text:p>
      <text:p text:style-name="P16">6.8.10. nuosavo arba nuomojamo nekilnojamojo turto nuoma ir eksploatavimas, kodas 68.20;</text:p>
      <text:p text:style-name="P16">6.8.11. ikimokyklinis ir (arba) priešmokyklinio ugdymas, kodas 85.10; </text:p>
      <text:p text:style-name="P16"><text:s/>6.8.12. kultūrinis švietimas, kodas 85.52;</text:p>
      <text:list xml:id="list36311168" text:continue-numbering="true" text:style-name="L1">
        <text:list-item>
          <text:list>
            <text:list-item>
              <text:list>
                <text:list-header>
                  <text:p text:style-name="P58"><text:s text:c="4"/>6.8.13. kūrybinė, meninė ir pramogų organizavimo veikla, kodas 90;</text:p>
                  <text:p text:style-name="P59"><text:s text:c="10"/>6.8.14. nesusijusio su apgyvendinimu socialinio darbo veikla, kodas 88.</text:p>
                </text:list-header>
              </text:list>
            </text:list-item>
          </text:list>
        </text:list-item>
      </text:list>
      <text:p text:style-name="P8"><text:soft-page-break/><text:span text:style-name="T4">7</text:span><text:span text:style-name="T5">. Funkcijos:</text:span></text:p>
      <text:p text:style-name="P7">7.1. komplektuoti bibliotekos fondą, atitinkantį vartotojų poreikius, laikantis kokybės, pilnumo ir aktualumo principų, neatsižvelgiant į dokumentų autorių ar juose užfiksuotų žinių politinę ar ideologinę orientaciją;</text:p>
      <text:p text:style-name="P7">7.2. saugoti į atskirą fondą išskirti atsarginį bibliotekos fondą ir jį naudoti bei papildyti vadovaujantis Atsarginio fondo nuostatais;</text:p>
      <text:p text:style-name="P7">7.3. saugoti neaktualios tematikos, turinčius išliekamąją vertę spaudinius, saugoti mainų fonde, pagal bibliotekų pageidavimą neatlygintinai joms perduoti;</text:p>
      <text:p text:style-name="P7">7.4. aptarnauti bibliotekos vartotojus;</text:p>
      <text:p text:style-name="P7">7.5. panaudoti Lietuvos bibliotekų fondo galimybes, kad būtų patenkinti vartotojų poreikiai, tarpininkauti gaunant dokumentus per tarpbibliotekinį abonementą;</text:p>
      <text:p text:style-name="P7">7.6. nuolat tirti gyventojų poreikius bibliotekai ir jos teikiamoms paslaugoms bei tobulinti bibliotekos darbą;</text:p>
      <text:p text:style-name="P7">7.7. vykdyti kraštotyros, muziejų, sociokultūrinės edukacijos, skaitymo skatinimo, informacinio raštingumo ir kitas su bibliotekų veikla susijusias neformaliojo švietimo programas ir projektus.</text:p>
      <text:p text:style-name="P47">IV. BIBLIOTEKOS VADOVO KOMPETENCIJA, SKYRIMO IR ATLEIDIMO TVARKA</text:p>
      <text:p text:style-name="P2">8. Bibliotekos direktorius į darbą priimamas konkurso būdu. Bibliotekos direktorių į darbą priima ir atleidžia steigėjas ar jo įgaliotas asmuo. </text:p>
      <text:p text:style-name="P2">9. Bibliotekos direktorius:</text:p>
      <text:p text:style-name="P2">9.1. organizuoja bibliotekos darbą, kad būtų įgyvendinami bibliotekos tikslai ir atliekamos nustatytos funkcijos;</text:p>
      <text:p text:style-name="P2">9.2. užtikrina, kad būtų laikomasi įstatymų, kitų teisės aktų ir bibliotekos nuostatų;</text:p>
      <text:p text:style-name="P2">9.3. nustatyta tvarka priima ir atleidžia bibliotekos darbuotojus;</text:p>
      <text:p text:style-name="P2">9.4. tvirtina bibliotekos struktūrą ir pareigybių sąrašą, neviršijant nustatyto didžiausio leistino pareigybių skaičiaus;</text:p>
      <text:p text:style-name="P2">9.5. garantuoja, kad pagal Lietuvos Respublikos viešojo sektoriaus atskaitomybės įstatymą teikiami ataskaitų rinkiniai ir statistinės ataskaitos būtų teisingi;</text:p>
      <text:p text:style-name="P2">9.6. užtikrina racionalų ir taupų lėšų bei turto naudojimą, veiksmingą bibliotekos vidaus kontrolės sistemos sukūrimą, jos veikimą ir tobulinimą.</text:p>
      <text:p text:style-name="P50">V. ŠALTINIS, KURIAME SKELBIAMI VIEŠI PRANEŠIMAI</text:p>
      <text:p text:style-name="P45"><text:span text:style-name="T13"><text:tab/></text:span><text:span text:style-name="T12">10. Biblioteka turi interneto svetainę </text:span><text:a xlink:type="simple" xlink:href="http://www.panrbiblioteka.lt/"><text:span text:style-name="Internet_20_link"><text:span text:style-name="T12">www.panrbiblioteka.lt</text:span></text:span></text:a><text:span text:style-name="T12">, kurioje skelbiami vieši pranešimai bei kita informacija apie bibliotekos veiklą.</text:span></text:p>
      <text:p text:style-name="P49"><text:tab/>11. Kiti bibliotekos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p>
      <text:p text:style-name="P49"><text:tab/>12. Už pranešimų išsiuntimą ar jų įteikimą laiku atsako bibliotekos direktorius.</text:p>
      <text:p text:style-name="P47">VI. NUOSTATŲ KEITIMO TVARKA</text:p>
      <text:p text:style-name="P3">13. Bibliotekos nuostatai keičiami ir tvirtinamas visas nuostatų tekstas Panevėžio rajono savivaldybės tarybos sprendimu.</text:p>
      <text:p text:style-name="P4">14. Pakeistus nuostatus pasirašo Panevėžio rajono savivaldybės tarybos įgaliotas asmuo.</text:p>
      <text:p text:style-name="P4">15. Pakeisti nuostatai įsigalioja nuo jų įregistravimo Juridinių asmenų registre.</text:p>
      <text:p text:style-name="P47">VII. BAIGIAMOSIOS NUOSTATOS</text:p>
      <text:p text:style-name="P24"><text:span text:style-name="T2">16</text:span><text:span text:style-name="T3">.</text:span><text:span text:style-name="T9"> </text:span><text:span text:style-name="T2">Biblioteka įstatymų ir kitų teisės aktų nustatyta tvarka gali turėti emblemą, vėliavą, ekslibrį, interneto svetainę, kitą atributiką.</text:span></text:p>
      <text:p text:style-name="P5">17. Biblioteka bei jos padalinys steigiamas, pertvarkomas, reorganizuojamas ar likviduojamas Lietuvos Respublikos bibliotekų įstatymo nustatyta tvarka.</text:p>
      <text:p text:style-name="P48"/>
      <text:p text:style-name="P5"/>
      <text:p text:style-name="P5">Šie nuostatai pasirašyti 2014 m. _________________ d.</text:p>
      <text:p text:style-name="P5"/>
      <text:p text:style-name="P5">Įgaliotas asmuo</text:p>
      <text:p text:style-name="P5">Panevėžio rajono savivaldybės </text:p>
      <text:p text:style-name="P5">viešosios bibliotekos direktorė<text:tab/> <text:tab/><text:tab/><text:tab/>Rūta Bagdonienė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MS Mincho1"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S Mincho" svg:font-family="'MS Mincho'" style:font-pitch="variable"/>
    <style:font-face style:name="Mangal2"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lt" fo:country="L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100%" fo:margin-left="2.54cm" fo:margin-right="0cm" fo:margin-top="0cm" fo:margin-bottom="0cm" fo:text-indent="0cm" style:auto-text-indent="false"/>
      <style:text-properties fo:font-size="12pt" fo:font-weight="bold" style:font-size-asian="12pt" style:font-weight-asian="bold"/>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agrindinio_20_teksto_20_įtrauka_20_31" style:display-name="Pagrindinio teksto įtrauka 31"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Įprastasis_20__28_tinklapis_29_" style:display-name="Įprastasis (tinklapis)" style:family="paragraph" style:parent-style-name="Standard">
      <style:paragraph-properties fo:margin-top="0.494cm" fo:margin-bottom="0.494cm"/>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rindinio_20_teksto_20_įtrauka_20_2" style:display-name="Pagrindinio teksto įtrauka 2" style:family="paragraph" style:parent-style-name="Standard">
      <style:paragraph-properties fo:margin="100%" fo:margin-left="0.499cm" fo:margin-right="0cm" fo:margin-top="0cm" fo:margin-bottom="0.212cm" fo:line-height="200%" fo:hyphenation-ladder-count="no-limit" fo:text-indent="0cm" style:auto-text-indent="false"/>
      <style:text-properties fo:language="en" fo:country="U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font-size="12pt" fo:background-color="#ffff00" style:font-size-asian="12pt" style:language-asian="en" style:country-asian="US"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atytasis_20_pastraipos_20_šriftas" style:display-name="Numatytasis pastraipos šriftas"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atytasis_20_pastraipos_20_šriftas1" style:display-name="Numatytasis pastraipos šriftas1" style:family="text"/>
    <style:style style:name="Numbering_20_Symbols" style:display-name="Numbering Symbols" style:family="text"/>
    <style:style style:name="Pagrindinio_20_teksto_20_įtrauka_20_2_20_Diagrama" style:display-name="Pagrindinio teksto įtrauka 2 Diagrama" style:family="text">
      <style:text-properties fo:language="en" fo:country="US"/>
    </style:style>
    <style:style style:name="Antraštės_20_Diagrama" style:display-name="Antraštės Diagrama"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fo:text-indent="-0.635cm" fo:margin-left="-5.715cm"/>
        </style:list-level-properties>
      </text:list-level-style-number>
      <text:list-level-style-number text:level="2" text:style-name="WW8Num3z1" style:num-suffix="." style:num-format="1" text:start-value="8"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WW8Num3z2" style:num-format="1" text:start-value="10"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0.635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635cm" fo:margin-left="-1.90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0.501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juriste</meta:initial-creator>
    <meta:creation-date>2014-04-18T07:42:00</meta:creation-date>
    <dc:date>2014-05-08T16:16:01.10</dc:date>
    <meta:print-date>2014-03-06T11:43:00</meta:print-date>
    <meta:editing-cycles>9</meta:editing-cycles>
    <meta:editing-duration>PT1H11M46S</meta:editing-duration>
    <meta:generator>OpenOffice/4.0.1$Win32 OpenOffice.org_project/401m5$Build-9714</meta:generator>
    <meta:document-statistic meta:table-count="0" meta:image-count="0" meta:object-count="1" meta:page-count="6" meta:paragraph-count="192" meta:word-count="2397" meta:character-count="19172"/>
    <meta:user-defined meta:name="Info 1"/>
    <meta:user-defined meta:name="Info 2"/>
    <meta:user-defined meta:name="Info 3"/>
    <meta:user-defined meta:name="Info 4"/>
  </office:meta>
</office:document-meta>
</file>