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2" svg:font-family="Mangal"/>
    <style:font-face style:name="TimesLT" svg:font-family="TimesLT, 'Times New Roman'" style:font-family-generic="roman"/>
    <style:font-face style:name="Lucida Sans Unicode1" svg:font-family="'Lucida Sans Unicode'" style:font-pitch="variable"/>
    <style:font-face style:name="Mangal1" svg:font-family="Mangal" style:font-pitch="variable"/>
    <style:font-face style:name="Bookman Old Style" svg:font-family="'Bookman Old Style'" style:font-family-generic="roman"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2"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fo:font-weight="bold" style:font-size-asian="12pt" style:font-weight-asian="bold"/>
    </style:style>
    <style:style style:name="P4" style:family="paragraph" style:parent-style-name="Header" style:master-page-name="Standard">
      <style:paragraph-properties fo:text-align="center" style:justify-single-word="false" style:page-number="auto"/>
    </style:style>
    <style:style style:name="P5" style:family="paragraph" style:parent-style-name="Body_20_Text_20_2">
      <style:paragraph-properties fo:margin-left="0cm" fo:margin-right="0cm" fo:text-align="justify" style:justify-single-word="false" fo:text-indent="1.27cm" style:auto-text-indent="false"/>
      <style:text-properties style:font-name="Times New Roman" style:font-size-complex="12pt"/>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text-properties fo:font-size="12pt" style:font-size-asian="12pt"/>
    </style:style>
    <style:style style:name="P8" style:family="paragraph" style:parent-style-name="Standard">
      <style:text-properties fo:font-size="12pt" style:font-size-asian="12pt" style:font-size-complex="12pt"/>
    </style:style>
    <style:style style:name="P9" style:family="paragraph" style:parent-style-name="Standard">
      <style:paragraph-properties fo:text-align="center" style:justify-single-word="false"/>
      <style:text-properties fo:font-size="12pt" style:font-size-asian="12pt" style:font-size-complex="12pt"/>
    </style:style>
    <style:style style:name="P10" style:family="paragraph" style:parent-style-name="Standard">
      <style:paragraph-properties fo:text-align="center" style:justify-single-word="false"/>
      <style:text-properties fo:font-size="12pt" fo:font-weight="bold" style:font-size-asian="12pt" style:font-weight-asian="bold"/>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ext-properties fo:color="#000000" fo:font-size="12pt" style:font-size-asian="12pt" style:font-size-complex="12pt"/>
    </style:style>
    <style:style style:name="P13" style:family="paragraph" style:parent-style-name="Standard">
      <style:paragraph-properties fo:text-align="center" style:justify-single-word="false"/>
      <style:text-properties fo:color="#000000" fo:font-size="12pt" fo:font-weight="bold" style:font-size-asian="12pt" style:font-weight-asian="bold" style:font-size-complex="12pt" style:font-weight-complex="bold"/>
    </style:style>
    <style:style style:name="P14" style:family="paragraph" style:parent-style-name="Standard">
      <style:paragraph-properties fo:text-align="center" style:justify-single-word="false"/>
      <style:text-properties fo:color="#000000" style:font-name="TimesLT" fo:font-size="12pt" style:font-size-asian="12pt" style:font-size-complex="12pt"/>
    </style:style>
    <style:style style:name="P15" style:family="paragraph" style:parent-style-name="Standard">
      <style:paragraph-properties fo:text-align="justify" style:justify-single-word="false"/>
      <style:text-properties fo:color="#000000" style:font-name="TimesLT" fo:font-size="12pt" style:font-size-asian="12pt" style:font-size-complex="12pt"/>
    </style:style>
    <style:style style:name="P16" style:family="paragraph" style:parent-style-name="Standard">
      <style:paragraph-properties fo:margin-left="0cm" fo:margin-right="0cm" fo:text-indent="1.27cm" style:auto-text-indent="false"/>
      <style:text-properties fo:font-size="12pt" style:font-size-asian="12pt" style:font-size-complex="12pt"/>
    </style:style>
    <style:style style:name="P17" style:family="paragraph" style:parent-style-name="Standard">
      <style:paragraph-properties fo:margin-left="11.113cm" fo:margin-right="0cm" fo:text-align="justify" style:justify-single-word="false" fo:text-indent="0cm" style:auto-text-indent="false"/>
      <style:text-properties fo:color="#000000" fo:font-size="12pt" style:font-size-asian="12pt" style:font-size-complex="12pt"/>
    </style:style>
    <style:style style:name="P18" style:family="paragraph" style:parent-style-name="Standard">
      <style:paragraph-properties fo:margin-left="11.113cm" fo:margin-right="0cm" fo:text-align="justify" style:justify-single-word="false" fo:text-indent="0cm" style:auto-text-indent="false"/>
      <style:text-properties fo:font-size="12pt" style:font-size-asian="12pt" style:font-size-complex="12pt"/>
    </style:style>
    <style:style style:name="P19" style:family="paragraph" style:parent-style-name="Standard">
      <style:paragraph-properties fo:margin-left="0cm" fo:margin-right="0cm" fo:text-align="justify" style:justify-single-word="false" fo:text-indent="2.286cm" style:auto-text-indent="false"/>
    </style:style>
    <style:style style:name="P20" style:family="paragraph" style:parent-style-name="Standard">
      <style:paragraph-properties fo:margin-left="0cm" fo:margin-right="0cm" fo:text-align="justify" style:justify-single-word="false" fo:text-indent="2.286cm" style:auto-text-indent="false"/>
      <style:text-properties fo:color="#000000" fo:font-size="12pt" style:font-size-asian="12pt" style:font-size-complex="12pt"/>
    </style:style>
    <style:style style:name="T1" style:family="text">
      <style:text-properties fo:font-size="12pt" style:font-size-asian="12pt" style:font-size-complex="12pt"/>
    </style:style>
    <style:style style:name="T2" style:family="text">
      <style:text-properties fo:color="#000000" fo:font-size="12pt" style:font-size-asian="12pt" style:font-size-complex="12pt"/>
    </style:style>
    <style:style style:name="T3" style:family="text">
      <style:text-properties fo:color="#000000" fo:font-size="12pt" style:font-size-asian="12pt" style:font-size-complex="12pt" style:font-weight-complex="bold"/>
    </style:style>
    <style:style style:name="T4" style:family="text">
      <style:text-properties fo:color="#000000" fo:font-size="12pt" fo:font-weight="bold" style:font-size-asian="12pt" style:font-weight-asian="bold" style:font-size-complex="12pt" style:font-weight-complex="bold"/>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1.285cm" draw:visible-area-height="1.524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Objektas1" text:anchor-type="as-char" svg:width="1.517cm" svg:height="1.799cm" draw:z-index="0"><draw:object-ole xlink:href="./Object 1" xlink:type="simple" xlink:show="embed" xlink:actuate="onLoad"/><draw:image xlink:href="./ObjectReplacements/Object 1" xlink:type="simple" xlink:show="embed" xlink:actuate="onLoad"/></draw:frame></text:p>
      <text:p text:style-name="P1"><text:s text:c="143"/></text:p>
      <text:p text:style-name="P2">PANEVĖŽIO RAJONO SAVIVALDYBĖS TARYBA </text:p>
      <text:p text:style-name="P2"/>
      <text:p text:style-name="P3">SPRENDIMAS</text:p>
      <text:p text:style-name="P10">DĖL STATINIŲ TINKAMOS PRIEŽIŪROS TAISYKLIŲ PATVIRTINIMO </text:p>
      <text:p text:style-name="P10"/>
      <text:p text:style-name="P7"><text:s/></text:p>
      <text:p text:style-name="P7">2014 m. gegužės 8 d. Nr. T- 95</text:p>
      <text:p text:style-name="P9">Panevėžys</text:p>
      <text:p text:style-name="P9"/>
      <text:p text:style-name="P9"/>
      <text:p text:style-name="P11"><text:s/><text:tab/> <text:s text:c="7"/><text:span text:style-name="T1">Vadovaudamasi Lietuvos Respublikos administracinių teisės pažeidimų kodekso <text:line-break/>5 straipsnio 2 dalimi, Lietuvos Respublikos vietos savivaldos įstatymo 16 straipsnio 2 dalies <text:line-break/>36 punktu, Panevėžio rajono savivaldybės taryba n u s p r e n d ž i a:</text:span></text:p>
      <text:p text:style-name="P16">Patvirtinti Statinių tinkamos priežiūros taisykles (pridedama).</text:p>
      <text:p text:style-name="P5"/>
      <text:p text:style-name="Standard"/>
      <text:p text:style-name="P8">Savivaldybės meras<text:tab/><text:tab/><text:tab/><text:tab/><text:tab/><text:tab/><text:tab/><text:tab/><text:tab/>Povilas Žagunis</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7"><text:soft-page-break/>PATVIRTINTA</text:p>
      <text:p text:style-name="P17">Panevėžio rajono savivaldybės tarybos 2014 m. gegužės 8 d.</text:p>
      <text:p text:style-name="P17">sprendimu Nr. T- 95</text:p>
      <text:p text:style-name="P18"/>
      <text:p text:style-name="P18"/>
      <text:p text:style-name="P13">STATINIŲ TINKAMOS PRIEŽIŪROS TAISYKLĖS</text:p>
      <text:p text:style-name="P12"/>
      <text:p text:style-name="P6"><text:bookmark-start text:name="part_5907f661724b4ff7afc2bcbf99b83a72"/><text:span text:style-name="T4">I.</text:span><text:span text:style-name="apple-converted-space"><text:span text:style-name="T4"> </text:span></text:span><text:bookmark-end text:name="part_5907f661724b4ff7afc2bcbf99b83a72"/><text:span text:style-name="T4">BENDROSIOS NUOSTATOS</text:span></text:p>
      <text:p text:style-name="P14"/>
      <text:p text:style-name="P14"/>
      <text:p text:style-name="P20"><text:bookmark-start text:name="part_c2ef4177d4ea4668845a781e77c9da65"/><text:bookmark-end text:name="part_c2ef4177d4ea4668845a781e77c9da65"/>1. Statinių tinkamos priežiūros taisyklės (toliau – Taisyklės) reglamentuoja statinių, esančių Panevėžio rajono savivaldybės teritorijoje, priežiūros reikalavimus. </text:p>
      <text:p text:style-name="P20"><text:bookmark-start text:name="part_c0e19a9d7c2541ef8e20b6138c71f5d7"/><text:bookmark-start text:name="part_8c56058bb7184ecc8096e54da1e8807a"/><text:bookmark-start text:name="part_df1deaf267324084a37c1536ef489822"/>2<text:bookmark-end text:name="part_c0e19a9d7c2541ef8e20b6138c71f5d7"/><text:bookmark-end text:name="part_8c56058bb7184ecc8096e54da1e8807a"/><text:bookmark-end text:name="part_df1deaf267324084a37c1536ef489822"/>. Statinių valdytojai ir naudotojai prižiūri ir tvarko jiems nuosavybės teise priklausančius ar Lietuvos Respublikos įstatymų, administracinių aktų, sutarčių, susitarimų ar teismo sprendimų pagrindu priskirtus ar valdomus statinius (jų dalis), Lietuvos Respublikos statybos įstatymo ir kitų įstatymų nustatyta tvarka organizuoja ir (ar) atlieka statinio techninę priežiūrą. Daugiabučių gyvenamųjų namų bendrojo naudojimo objektus prižiūri ir tvarko, statinio techninę priežiūrą atlieka bendrojo naudojimo objektų valdytojas Lietuvos Respublikos statybos įstatymo ir kitų įstatymų nustatyta tvarka.</text:p>
      <text:p text:style-name="P20"><text:bookmark-start text:name="part_810bbc079ead429e9470b20e1e6c992e"/>3<text:bookmark-end text:name="part_810bbc079ead429e9470b20e1e6c992e"/>. Taisyklėse vartojamos sąvokos:</text:p>
      <text:p text:style-name="P19"><text:span text:style-name="T3">3.1.</text:span><text:span text:style-name="T4"> Bendrojo naudojimo objektų valdytojas</text:span><text:span text:style-name="apple-converted-space"><text:span text:style-name="T4"> </text:span></text:span><text:span text:style-name="T2">– daugiabučio namo butų ir kitų patalpų savininkų bendrija, jungtinės veiklos sutartimi įgaliotas asmuo arba kitas daugiabučio namo butų ir kitų patalpų savininkų sprendimu ir sutartimi įgaliotas asmuo, kuriam teisės aktai leidžia teikti turto administravimo paslaugas, arba pagal Lietuvos Respublikos civilinio kodekso <text:line-break/>4.84 straipsnį paskirtas bendrojo naudojimo objektų administratorius.</text:span></text:p>
      <text:p text:style-name="P19"><text:span text:style-name="T3">3.2. </text:span><text:span text:style-name="T4">Statinio naudotojas</text:span><text:span text:style-name="apple-converted-space"><text:span text:style-name="T4"> </text:span></text:span><text:span text:style-name="T2">– statinio savininkas ar kitas asmuo, kuris naudoja statinį (jo dalį) Lietuvos Respublikos įstatymų, administracinių aktų, sutarčių ar teismo sprendimų pagrindu.</text:span></text:p>
      <text:p text:style-name="P19"><text:span text:style-name="T3">3.3. </text:span><text:span text:style-name="T4">Statinio naudojimo priežiūra</text:span><text:span text:style-name="apple-converted-space"><text:span text:style-name="T4"> </text:span></text:span><text:span text:style-name="T2">– viešojo administravimo subjekto atliekama kontrolė, kurios tikslas – nustatyti, ar statinio techninė priežiūra atitinka Lietuvos Respublikos statybos ir kitų įstatymų, teisės aktų, taip pat normatyvinių statybos techninių dokumentų reikalavimus.</text:span></text:p>
      <text:p text:style-name="P19"><text:span text:style-name="T3">3.4. </text:span><text:span text:style-name="T4">Statinio priežiūra</text:span><text:span text:style-name="apple-converted-space"><text:span text:style-name="T4"> </text:span></text:span><text:span text:style-name="T2">– Lietuvos Respublikos statybos ir kitų įstatymų, teisės aktų nustatytų techninių, organizacinių ir viešojo administravimo priemonių visuma vykdant statinio techninę priežiūrą ir statinio naudojimo priežiūrą.</text:span></text:p>
      <text:p text:style-name="P19"><text:span text:style-name="T3">3.5. </text:span><text:span text:style-name="T4">Statinio savininkas</text:span><text:span text:style-name="apple-converted-space"><text:span text:style-name="T4"> </text:span></text:span><text:span text:style-name="T2">– asmuo, kuriam nuosavybės teise priklauso statinys.</text:span></text:p>
      <text:p text:style-name="P19"><text:span text:style-name="T3">3.6. </text:span><text:span text:style-name="T4">Statinio techninė priežiūra</text:span><text:span text:style-name="apple-converted-space"><text:span text:style-name="T4"> </text:span></text:span><text:span text:style-name="T2">– statinio naudotojo organizuojama Lietuvos Respublikos statybos ir kitų įstatymų, teisės aktų nustatytų techninių, organizacinių priemonių visuma, užtikrinanti Lietuvos Respublikos statybos įstatymo 4 straipsnio 1 dalyje nustatytus statinio esminius reikalavimus per visą statinio ekonomiškai pagrįstą naudojimo trukmę.</text:span></text:p>
      <text:p text:style-name="P19"><text:span text:style-name="T3">3.7. </text:span><text:span text:style-name="T4">Statinys</text:span><text:span text:style-name="apple-converted-space"><text:span text:style-name="T4"> </text:span></text:span><text:span text:style-name="T2">– pastatas arba inžinerinis statinys, turintis laikančiąsias konstrukcijas, kurios visos (ar jų dalis) sumontuotos statybos vietoje atliekant statybos darbus, ir kuris yra nekilnojamasis daiktas.</text:span></text:p>
      <text:p text:style-name="P19"><text:span text:style-name="T3">3.8. </text:span><text:span text:style-name="T4">Kiemo įranga</text:span><text:span text:style-name="apple-converted-space"><text:span text:style-name="T4"> </text:span></text:span><text:span text:style-name="T2">– žaidimų aikštelės vaikams, supynės, čiuožyklos, laipynės, karuselės, lauko sporto aikštelės, treniruokliai ir pan.</text:span></text:p>
      <text:p text:style-name="P19"><text:span text:style-name="T3">3.9. </text:span><text:span text:style-name="T4">Mažoji architektūra</text:span><text:span text:style-name="apple-converted-space"><text:span text:style-name="T4"> </text:span></text:span><text:span text:style-name="T2">– elementai, skirti puošti miestus, jų gatves: lauko suolai, suoliukai, gėlinės, šiukšliadėžės, atitvėrimo stulpeliai, dviračių stovai ir pan.</text:span></text:p>
      <text:p text:style-name="P20"><text:bookmark-start text:name="part_0bc26ec5761240fca5117c5a0e3d890d"/>4<text:bookmark-end text:name="part_0bc26ec5761240fca5117c5a0e3d890d"/>. Kitas Taisyklėse vartojamas sąvokas nustato Lietuvos Respublikos statybos įstatymas, kiti įstatymai ir teisės aktai.</text:p>
      <text:p text:style-name="P12"/>
      <text:p text:style-name="P6"><text:bookmark-start text:name="part_f34819bf0e8b4fcbb717561dca9736f8"/><text:bookmark-end text:name="part_f34819bf0e8b4fcbb717561dca9736f8"/><text:span text:style-name="T4">II.</text:span><text:span text:style-name="apple-converted-space"><text:span text:style-name="T4"> </text:span></text:span><text:span text:style-name="T4">STATINIŲ PRIEŽIŪROS REIKALAVIMAI</text:span></text:p>
      <text:p text:style-name="P14"><text:soft-page-break/><text:s/></text:p>
      <text:p text:style-name="P20"><text:bookmark-start text:name="part_fe594e741c954852a2dff611c4e175f9"/>5<text:bookmark-end text:name="part_fe594e741c954852a2dff611c4e175f9"/>. Statinio naudotojas, bendrojo naudojimo objektų valdytojas privalo:</text:p>
      <text:p text:style-name="P20"><text:bookmark-start text:name="part_cbc48d2f15d14a269007f8ea96a98beb"/>5<text:bookmark-end text:name="part_cbc48d2f15d14a269007f8ea96a98beb"/>.1. šalinti ledą, varveklius, šlapio ar sušalusio sniego ir ledo masę nuo statinių stogų, lietaus nuvedimo sistemų, balkonų, kitų atsikišusių pastato dalių (konsolių, erkerių ir pan.). Vykdant šiuos darbus, aptverti pavojingą teritoriją, nesugadinti statinių fasadų, inžinerinių sistemų, komunikacijos ryšių ar elektros tinklų, apsaugos įrangos, laidų, šviestuvų, radijo ar televizijos antenų, želdinių ir kt.;</text:p>
      <text:p text:style-name="P20"><text:bookmark-start text:name="part_4248820653b54f978e0f5ad0a46351b4"/>5<text:bookmark-end text:name="part_4248820653b54f978e0f5ad0a46351b4"/>.2. aptverti arba kitomis priemonėmis užtikrinti, kad nebūtų galima patekti į griūvančius, nenaudojamus, avarinės būklės pastatus (atskiras jų dalis, patalpas) ar kaupti juose atliekas;</text:p>
      <text:p text:style-name="P20"><text:bookmark-start text:name="part_01de5d1a88f8443581fea64195572b1e"/>5<text:bookmark-end text:name="part_01de5d1a88f8443581fea64195572b1e"/>.3. prie visų gyvenamųjų ir visuomeninės paskirties pastatų fasadų privalo būti pritvirtinti aiškiai matomi pastato adresų numeriai;</text:p>
      <text:p text:style-name="P20"><text:bookmark-start text:name="part_44016fc513be41caae0282a9bed2cba4"/>5<text:bookmark-end text:name="part_44016fc513be41caae0282a9bed2cba4"/>.4. užtikrinti, kad tvoros, kiemo įranga, mažosios architektūros statiniai būtų saugūs ir estetiškai tvarkingi;</text:p>
      <text:p text:style-name="P20"><text:bookmark-start text:name="part_972b77c859e549abae79a12dd254e8e4"/>5<text:bookmark-end text:name="part_972b77c859e549abae79a12dd254e8e4"/>.5. kioskus, paviljonus ir pan. tvarkyti ir užtikrinti jų estetišką išvaizdą, o nenaudojamus – nukelti;</text:p>
      <text:p text:style-name="P20"><text:bookmark-start text:name="part_08f199966a0f496095a95e9fdada6a5d"/>5<text:bookmark-end text:name="part_08f199966a0f496095a95e9fdada6a5d"/>.6. atlikti kitus tinkamą statinių priežiūrą užtikrinančius veiksmus, nustatytus Lietuvos Respublikos statybos įstatymo ir kitų teisės aktų.</text:p>
      <text:p text:style-name="P20"><text:bookmark-start text:name="part_14aebfcfa9104bdaa826fcc6bfdeac3c"/>6<text:bookmark-end text:name="part_14aebfcfa9104bdaa826fcc6bfdeac3c"/>. Draudžiama:</text:p>
      <text:p text:style-name="P20"><text:bookmark-start text:name="part_35f137062f604e5a9454702a6cf3c0a2"/>6<text:bookmark-end text:name="part_35f137062f604e5a9454702a6cf3c0a2"/>.1. keisti pastatų fasadų ar jų elementų ir architektūros detalių (erkerių, balkonų, langų, durų ir pan.) medžiagiškumą, spalvą, skaidymą be statybą leidžiančio dokumento, kai toks dokumentas reikalingas pagal Lietuvos Respublikos įstatymus ar kitus teisės aktus;</text:p>
      <text:p text:style-name="P20"><text:bookmark-start text:name="part_11f9a87a47c543b0a0abe7af5d3a43a4"/>6<text:bookmark-end text:name="part_11f9a87a47c543b0a0abe7af5d3a43a4"/>.2. asmenims bendrosios nuosavybės teise priklausančiame statinyje (jo dalyje) laikyti daiktus, statybines ar kitas medžiagas, jei jos trukdo kitiems asmenis naudotis jiems priklausančiomis patalpomis ar tam prieštarauja dauguma statinio ar patalpų savininkų;</text:p>
      <text:p text:style-name="P20"><text:bookmark-start text:name="part_d20f417bbe3d4718a5db2ad0fc34f698"/>6<text:bookmark-end text:name="part_d20f417bbe3d4718a5db2ad0fc34f698"/>.3. bendrojo naudojimo patalpose įrengti pertvaras ar konstrukcijas, nenumatytas statinio projekte.</text:p>
      <text:p text:style-name="P15"/>
      <text:p text:style-name="P6"><text:bookmark-start text:name="part_6de66b9aa00040c9a5525aae8263854e"/><text:bookmark-end text:name="part_6de66b9aa00040c9a5525aae8263854e"/><text:span text:style-name="T4">III.</text:span><text:span text:style-name="apple-converted-space"><text:span text:style-name="T4"> </text:span></text:span><text:span text:style-name="T4">BAIGIAMOSIOS NUOSTATOS</text:span></text:p>
      <text:p text:style-name="P15"/>
      <text:p text:style-name="P20"><text:bookmark-start text:name="part_6eb4f2dca8264be283de11c139e93ceb"/><text:bookmark-end text:name="part_6eb4f2dca8264be283de11c139e93ceb"/></text:p>
      <text:p text:style-name="P20"><text:bookmark-start text:name="part_5124cefc6b8644ae898874e54ac07ea2"/>7<text:bookmark-end text:name="part_5124cefc6b8644ae898874e54ac07ea2"/>. Asmenys, pažeidę Taisyklių reikalavimus, atsako Lietuvos Respublikos administracinių teisės pažeidimų kodekso 161 straipsnio ir kitų įstatymų nustatyta tvarka.</text:p>
      <text:p text:style-name="P15"><text:tab/>____________________________________________________________</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2" svg:font-family="Mangal"/>
    <style:font-face style:name="TimesLT" svg:font-family="TimesLT, 'Times New Roman'" style:font-family-generic="roman"/>
    <style:font-face style:name="Lucida Sans Unicode1" svg:font-family="'Lucida Sans Unicode'" style:font-pitch="variable"/>
    <style:font-face style:name="Mangal1" svg:font-family="Mangal" style:font-pitch="variable"/>
    <style:font-face style:name="Bookman Old Style" svg:font-family="'Bookman Old Style'" style:font-family-generic="roman"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2"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lt" fo:country="L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lt" fo:country="L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3"/>
    </style:style>
    <style:style style:name="Antraštė1" style:family="paragraph" style:parent-style-name="Standard" style:next-style-name="Text_20_body">
      <style:paragraph-properties fo:margin-top="0.423cm" fo:margin-bottom="0.212cm" fo:keep-with-next="always"/>
      <style:text-properties style:font-name="Arial" fo:font-size="14pt" style:font-name-asian="Lucida Sans Unicode2" style:font-size-asian="14pt" style:font-name-complex="Mangal3" style:font-size-complex="14pt"/>
    </style:style>
    <style:style style:name="Pavadinimas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Body_20_Text_20_2" style:display-name="Body Text 2" style:family="paragraph" style:parent-style-name="Standard">
      <style:text-properties style:font-name="Bookman Old Style" fo:font-size="12pt" fo:language="lt" fo:country="LT" style:font-size-asian="12pt"/>
    </style:style>
    <style:style style:name="Absatz-Standardschriftart" style:family="text"/>
    <style:style style:name="Numatytasis_20_pastraipos_20_šriftas" style:display-name="Numatytasis pastraipos šriftas"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pple-converted-space"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669cm" style:num-format="1" style:print-orientation="portrait" fo:margin-top="2cm" fo:margin-bottom="1.27cm" fo:margin-left="3cm" fo:margin-right="1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header-footer-properties fo:min-height="0.73cm" fo:margin-top="0.631cm" style:dynamic-spacing="true"/>
      </style:footer-style>
    </style:page-layout>
    <style:page-layout style:name="Mpm2">
      <style:page-layout-properties fo:page-width="21.001cm" fo:page-height="29.669cm" style:num-format="1" style:print-orientation="portrait" fo:margin-top="2.099cm" fo:margin-bottom="2cm" fo:margin-left="3cm" fo:margin-right="1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 text:c="136"/></text:p>
      </style:header>
      <style:footer>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Panevezio raj. savivaldybe</meta:initial-creator>
    <meta:creation-date>2014-04-09T13:15:00</meta:creation-date>
    <dc:creator>Birute Goberiene</dc:creator>
    <dc:date>2014-04-14T16:41:00</dc:date>
    <meta:print-date>2008-10-27T14:29:00</meta:print-date>
    <meta:editing-cycles>3</meta:editing-cycles>
    <meta:editing-duration>PT4M</meta:editing-duration>
    <meta:document-statistic meta:table-count="0" meta:image-count="0" meta:object-count="1" meta:page-count="3" meta:paragraph-count="46" meta:word-count="706" meta:character-count="5997"/>
    <meta:generator>OpenOffice.org/3.3$Win32 OpenOffice.org_project/330m20$Build-9567</meta:generator>
  </office:meta>
</office:document-meta>
</file>