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Lentelė1" style:family="table">
      <style:table-properties style:width="27.118cm" fo:margin-left="-0.882cm" table:align="left" style:writing-mode="lr-tb"/>
    </style:style>
    <style:style style:name="Lentelė1.A" style:family="table-column">
      <style:table-column-properties style:column-width="1.169cm"/>
    </style:style>
    <style:style style:name="Lentelė1.B" style:family="table-column">
      <style:table-column-properties style:column-width="0.321cm"/>
    </style:style>
    <style:style style:name="Lentelė1.C" style:family="table-column">
      <style:table-column-properties style:column-width="5.334cm"/>
    </style:style>
    <style:style style:name="Lentelė1.D" style:family="table-column">
      <style:table-column-properties style:column-width="0.191cm"/>
    </style:style>
    <style:style style:name="Lentelė1.E" style:family="table-column">
      <style:table-column-properties style:column-width="5.542cm"/>
    </style:style>
    <style:style style:name="Lentelė1.F" style:family="table-column">
      <style:table-column-properties style:column-width="0.044cm"/>
    </style:style>
    <style:style style:name="Lentelė1.G" style:family="table-column">
      <style:table-column-properties style:column-width="6.193cm"/>
    </style:style>
    <style:style style:name="Lentelė1.H" style:family="table-column">
      <style:table-column-properties style:column-width="3.612cm"/>
    </style:style>
    <style:style style:name="Lentelė1.I" style:family="table-column">
      <style:table-column-properties style:column-width="0.083cm"/>
    </style:style>
    <style:style style:name="Lentelė1.J" style:family="table-column">
      <style:table-column-properties style:column-width="0.101cm"/>
    </style:style>
    <style:style style:name="Lentelė1.K" style:family="table-column">
      <style:table-column-properties style:column-width="4.528cm"/>
    </style:style>
    <style:style style:name="Lentelė1.1" style:family="table-row">
      <style:table-row-properties style:keep-together="true" fo:keep-together="auto"/>
    </style:style>
    <style:style style:name="Lentelė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Lentelė1.I1" style:family="table-cell">
      <style:table-cell-properties style:vertical-align="middle" fo:padding-left="0.191cm" fo:padding-right="0.191cm" fo:padding-top="0cm" fo:padding-bottom="0cm" fo:border="0.018cm solid #000000" style:writing-mode="lr-tb"/>
    </style:style>
    <style:style style:name="Lentelė1.2" style:family="table-row">
      <style:table-row-properties style:min-row-height="0.954cm" style:keep-together="true" fo:keep-together="auto"/>
    </style:style>
    <style:style style:name="Lentelė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1.I3" style:family="table-cell">
      <style:table-cell-properties style:vertical-align="top" fo:padding-left="0.191cm" fo:padding-right="0.191cm" fo:padding-top="0cm" fo:padding-bottom="0cm" fo:border="0.018cm solid #000000" style:writing-mode="lr-tb"/>
    </style:style>
    <style:style style:name="Lentelė1.7" style:family="table-row">
      <style:table-row-properties style:min-row-height="1.967cm" style:keep-together="true" fo:keep-together="auto"/>
    </style:style>
    <style:style style:name="Lentelė1.E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Lentelė1.8" style:family="table-row">
      <style:table-row-properties style:min-row-height="2.307cm" style:keep-together="true" fo:keep-together="auto"/>
    </style:style>
    <style:style style:name="Lentelė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Lentelė1.E8"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Lentelė1.K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Lentelė1.11" style:family="table-row">
      <style:table-row-properties style:min-row-height="0.125cm" style:keep-together="true" fo:keep-together="auto"/>
    </style:style>
    <style:style style:name="Lentelė1.17" style:family="table-row">
      <style:table-row-properties style:min-row-height="1.543cm" style:keep-together="true" fo:keep-together="auto"/>
    </style:style>
    <style:style style:name="Lentelė2" style:family="table">
      <style:table-properties style:width="28.116cm" fo:margin-left="-0.882cm" table:align="left" style:writing-mode="lr-tb"/>
    </style:style>
    <style:style style:name="Lentelė2.A" style:family="table-column">
      <style:table-column-properties style:column-width="1.316cm"/>
    </style:style>
    <style:style style:name="Lentelė2.B" style:family="table-column">
      <style:table-column-properties style:column-width="5.715cm"/>
    </style:style>
    <style:style style:name="Lentelė2.D" style:family="table-column">
      <style:table-column-properties style:column-width="6.304cm"/>
    </style:style>
    <style:style style:name="Lentelė2.E" style:family="table-column">
      <style:table-column-properties style:column-width="3.962cm"/>
    </style:style>
    <style:style style:name="Lentelė2.F" style:family="table-column">
      <style:table-column-properties style:column-width="5.105cm"/>
    </style:style>
    <style:style style:name="Lentelė2.1" style:family="table-row">
      <style:table-row-properties style:min-row-height="0.954cm" style:keep-together="true" fo:keep-together="auto"/>
    </style:style>
    <style:style style:name="Lentelė2.A1" style:family="table-cell">
      <style:table-cell-properties style:vertical-align="middle" fo:padding-left="0.191cm" fo:padding-right="0.191cm" fo:padding-top="0cm" fo:padding-bottom="0cm" fo:border="0.018cm solid #000000" style:writing-mode="lr-tb"/>
    </style:style>
    <style:style style:name="Lentelė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2.F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text-transform="uppercase" fo:font-size="14pt" fo:font-weight="bold" style:font-size-asian="14pt" style:font-weight-asian="bold" style:font-size-complex="14pt"/>
    </style:style>
    <style:style style:name="P2" style:family="paragraph" style:parent-style-name="Standard">
      <style:paragraph-properties fo:text-align="center" style:justify-single-word="false" style:snap-to-layout-grid="false"/>
      <style:text-properties fo:text-transform="uppercase" fo:font-weight="bold" style:font-weight-asian="bold"/>
    </style:style>
    <style:style style:name="P3" style:family="paragraph" style:parent-style-name="Standard">
      <style:paragraph-properties fo:text-align="center" style:justify-single-word="false" style:snap-to-layout-grid="false"/>
      <style:text-properties fo:text-transform="uppercase"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complex="Times New Roman"/>
    </style:style>
    <style:style style:name="P11" style:family="paragraph" style:parent-style-name="Standard">
      <style:text-properties style:font-weight-complex="bold"/>
    </style:style>
    <style:style style:name="P12" style:family="paragraph" style:parent-style-name="Standard">
      <style:paragraph-properties fo:text-align="justify" style:justify-single-word="false"/>
      <style:text-properties style:font-weight-complex="bold"/>
    </style:style>
    <style:style style:name="P13" style:family="paragraph" style:parent-style-name="Standard">
      <style:paragraph-properties fo:text-align="center" style:justify-single-word="false" style:snap-to-layout-grid="false"/>
      <style:text-properties style:font-weight-complex="bold"/>
    </style:style>
    <style:style style:name="P14" style:family="paragraph" style:parent-style-name="Standard">
      <style:paragraph-properties style:snap-to-layout-grid="false"/>
      <style:text-properties style:font-weight-complex="bold"/>
    </style:style>
    <style:style style:name="P15" style:family="paragraph" style:parent-style-name="Standard">
      <style:paragraph-properties fo:text-align="justify" style:justify-single-word="false"/>
      <style:text-properties fo:language="lt" fo:country="LT"/>
    </style:style>
    <style:style style:name="P16" style:family="paragraph" style:parent-style-name="Standard">
      <style:paragraph-properties style:snap-to-layout-grid="false"/>
    </style:style>
    <style:style style:name="P17" style:family="paragraph" style:parent-style-name="Standard">
      <style:paragraph-properties style:text-autospace="none" style:snap-to-layout-grid="false"/>
    </style:style>
    <style:style style:name="P18" style:family="paragraph" style:parent-style-name="Standard">
      <style:paragraph-properties style:snap-to-layout-grid="false"/>
      <style:text-properties fo:background-color="#ffffff"/>
    </style:style>
    <style:style style:name="P19" style:family="paragraph" style:parent-style-name="Standard">
      <style:paragraph-properties fo:margin-left="0cm" fo:margin-right="0cm" fo:text-align="justify" style:justify-single-word="false" fo:text-indent="1.947cm" style:auto-text-indent="false"/>
    </style:style>
    <style:style style:name="P20" style:family="paragraph" style:parent-style-name="Standard">
      <style:paragraph-properties fo:margin-left="0cm" fo:margin-right="0cm" fo:text-align="center" style:justify-single-word="false" fo:text-indent="1.588cm" style:auto-text-indent="false" style:text-autospace="none"/>
      <style:text-properties fo:language="lt" fo:country="LT"/>
    </style:style>
    <style:style style:name="P21"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style>
    <style:style style:name="P22" style:family="paragraph" style:parent-style-name="Header">
      <style:paragraph-properties fo:text-align="center" style:justify-single-word="false"/>
    </style:style>
    <style:style style:name="P23" style:family="paragraph" style:parent-style-name="Header">
      <style:paragraph-properties fo:text-align="center" style:justify-single-word="false"/>
      <style:text-properties fo:text-transform="uppercase" fo:font-size="14pt" fo:font-weight="bold" style:font-size-asian="14pt" style:font-weight-asian="bold"/>
    </style:style>
    <style:style style:name="P24" style:family="paragraph" style:parent-style-name="Header">
      <style:paragraph-properties fo:text-align="center" style:justify-single-word="false"/>
      <style:text-properties fo:text-transform="uppercase" fo:font-size="14pt" fo:font-weight="bold" style:font-size-asian="14pt" style:font-weight-asian="bold" style:font-size-complex="14pt"/>
    </style:style>
    <style:style style:name="P25" style:family="paragraph" style:parent-style-name="Standard" style:master-page-name="Keisti_20_1">
      <style:paragraph-properties fo:text-align="center" style:justify-single-word="false" style:page-number="auto"/>
    </style:style>
    <style:style style:name="P26" style:family="paragraph" style:parent-style-name="Standard" style:master-page-name="Keisti_20_2">
      <style:paragraph-properties style:page-number="auto"/>
    </style:style>
    <style:style style:name="P27" style:family="paragraph" style:parent-style-name="Header" style:master-page-name="Standard">
      <style:paragraph-properties fo:text-align="center" style:justify-single-word="false" style:page-number="auto"/>
    </style:style>
    <style:style style:name="T1" style:family="text">
      <style:text-properties fo:text-transform="uppercase"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anguage="lt" fo:country="LT"/>
    </style:style>
    <style:style style:name="T5" style:family="text">
      <style:text-properties fo:language="lt" fo:country="LT" fo:font-weight="bold" style:font-weight-asian="bold"/>
    </style:style>
    <style:style style:name="T6" style:family="text">
      <style:text-properties fo:language="lt" fo:country="LT" fo:font-weight="bold" style:font-weight-asian="bold" style:font-weight-complex="bold"/>
    </style:style>
    <style:style style:name="T7" style:family="text">
      <style:text-properties fo:language="lt" fo:country="LT" style:font-name-complex="Times New Roman"/>
    </style:style>
    <style:style style:name="T8" style:family="text">
      <style:text-properties style:font-name-complex="Times New Roman"/>
    </style:style>
    <style:style style:name="T9" style:family="text">
      <style:text-properties fo:letter-spacing="-0.011cm"/>
    </style:style>
    <style:style style:name="T10" style:family="text">
      <style:text-properties fo:background-color="#ffffff"/>
    </style:style>
    <style:style style:name="fr1" style:family="graphic" style:parent-style-name="OLE">
      <style:graphic-properties fo:margin-left="0cm" fo:margin-right="0cm" style:vertical-pos="top" style:vertical-rel="baseline" fo:padding="0.026cm" fo:border="none" draw:ole-draw-aspect="1" draw:visible-area-top="0cm" draw:visible-area-width="1.286cm" draw:visible-area-height="1.52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Objektas1" text:anchor-type="as-char" svg:width="1.517cm" svg:height="1.792cm" draw:z-index="0"><draw:object-ole xlink:href="./Object 1" xlink:type="simple" xlink:show="embed" xlink:actuate="onLoad"/><draw:image xlink:href="./ObjectReplacements/Object 1" xlink:type="simple" xlink:show="embed" xlink:actuate="onLoad"/></draw:frame></text:p>
      <text:p text:style-name="P22"><text:tab/><text:tab/></text:p>
      <text:p text:style-name="P23">panevėžio rajono savivaldybės taryba</text:p>
      <text:p text:style-name="P1"/>
      <text:p text:style-name="P24">sprendimas</text:p>
      <text:p text:style-name="P4">DĖL PANEVĖŽIO RAJONO SAVIVALDYBĖS 2014–2015 METŲ KORUPCIJOS PREVENCIJOS PROGRAMOS IR PROGRAMOS ĮGYVENDINIMO PRIEMONIŲ PLANO PATVIRTINIMO</text:p>
      <text:p text:style-name="P7"><text:tab/><text:tab/><text:tab/><text:tab/><text:tab/><text:tab/><text:tab/></text:p>
      <text:p text:style-name="P7"/>
      <text:p text:style-name="P7">2014 m. vasario 20 d. Nr. T- 41</text:p>
      <text:p text:style-name="P7">Panevėžys</text:p>
      <text:p text:style-name="Standard"/>
      <text:p text:style-name="P9"/>
      <text:p text:style-name="P9"><text:tab/>Vadovaudamasi Lietuvos Respublikos vietos savivaldos įstatymo 16 straipsnio 2 dalies 40 punktu, Lietuvos Respublikos korupcijos prevencijos įstatymo 16 straipsnio 2 dalies 3 punktu, Savivaldybės korupcijos prevencijos programos rengimo metodika, patvirtinta Lietuvos Respublikos specialiųjų tyrimų tarnybos direktoriaus 2008 m. gruodžio 31 d. įsakymu Nr. 2-369, Panevėžio rajono savivaldybės antikorupcijos komisijos nuostatų, patvirtintų Panevėžio rajono savivaldybės tarybos 2011 m. birželio 29 d. sprendimu Nr. T-160, 8.3 punktu, Savivaldybės taryba n u s p r e n d ž i a:</text:p>
      <text:p text:style-name="P19">Patvirtinti pridedamus:</text:p>
      <text:p text:style-name="P19">1. Panevėžio rajono savivaldybės 2014–2015 metų korupcijos prevencijos programą;</text:p>
      <text:p text:style-name="P19">2. Panevėžio rajono savivaldybės 2014–2015 metų korupcijos prevencijos programos įgyvendinimo priemonių planą.</text:p>
      <text:p text:style-name="Standard"/>
      <text:p text:style-name="Standard"/>
      <text:p text:style-name="Standard">Savivaldybės meras<text:tab/><text:tab/><text:tab/><text:tab/>Povilas Žagunis<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
      <text:p text:style-name="Standard"><text:tab/><text:tab/><text:tab/><text:tab/><text:tab/>PATVIRTINTA </text:p>
      <text:p text:style-name="Standard"><text:tab/><text:tab/><text:tab/><text:tab/><text:tab/>Panevėžio rajono savivaldybės tarybos </text:p>
      <text:p text:style-name="Standard"><text:tab/><text:tab/><text:tab/><text:tab/><text:tab/>201<text:span text:style-name="T4">4</text:span> m. <text:span text:style-name="T4">vasario</text:span> 2<text:span text:style-name="T4">0</text:span> d. sprendimu </text:p>
      <text:p text:style-name="Standard"><text:tab/><text:tab/><text:tab/><text:tab/><text:tab/>Nr. T-40</text:p>
      <text:p text:style-name="Standard"/>
      <text:p text:style-name="Standard"/>
      <text:p text:style-name="P7"><text:span text:style-name="T3">PANEVĖŽIO RAJONO SAVIVALDYBĖS 201</text:span><text:span text:style-name="T6">4</text:span><text:span text:style-name="T3">–201</text:span><text:span text:style-name="T6">5</text:span><text:span text:style-name="T3"> METŲ </text:span></text:p>
      <text:p text:style-name="P6">KORUPCIJOS PREVENCIJOS PROGRAMA</text:p>
      <text:p text:style-name="P7"/>
      <text:p text:style-name="P6">I. BENDROSIOS NUOSTATOS</text:p>
      <text:p text:style-name="Standard"/>
      <text:p text:style-name="P9"><text:tab/>1. Panevėžio rajono savivaldybės taryba, įgyvendindama kovos su korupcija ir korupcijos prevencijos priemones, vadovaujasi Lietuvos Respublikos nacionalinės kovos su korupcija programa, patvirtinta Lietuvos Respublikos Seimo 2002 m. sausio 17 d. nutarimu <text:line-break/>Nr. IX-711, Lietuvos Respublikos korupcijos prevencijos įstatymu, Savivaldybės korupcijos prevencijos programos rengimo metodika, patvirtinta Lietuvos Respublikos specialiųjų tyrimų tarnybos direktoriaus 2008 m. gruodžio 31 d. įsakymu Nr. 2-369.</text:p>
      <text:p text:style-name="P10"><text:tab/>2. Šioje Programoje vartojamos sąvokos atitinka Lietuvos Respublikos korupcijos prevencijos įstatyme ir kituose teisės aktuose apibrėžtas sąvokas.</text:p>
      <text:p text:style-name="P10"><text:tab/>3. Programa pagrįsta visuotinai pripažįstamais kovos su korupcija elementais: prevencija, teisės pažeidimų tyrimu, visuomenės švietimu.</text:p>
      <text:p text:style-name="P9"><text:tab/>4. Programa siekiama paskatinti visuomenę reikšti nepakantumą korupcijai, sustiprinti visuomenės paramą korupcijos prevencijos priemonių įgyvendinimui, užtikrinti glaudesnį Savivaldybės bendradarbiavimą su vyriausybinėmis ir nevyriausybinėmis organizacijomis, kitais asmenimis, ginant prigimtines ir kitas bendras žmogaus teises ir laisves.</text:p>
      <text:p text:style-name="P9"><text:tab/>5. Korupcija valstybės tarnyboje, kitose srityse kenkia demokratijai, ekonomikai ir teisės sistemai, todėl ypač daug dėmesio turi būti skiriama korupcijos apraiškų prevencijai ir neišvengiamos atsakomybės už neteisėtus veiksmus principo įgyvendinimui, būtina ugdyti visuomenės nepakantumą šiam reiškiniui.</text:p>
      <text:p text:style-name="Standard"/>
      <text:p text:style-name="P7"><text:span text:style-name="Strong_20_Emphasis"><text:span text:style-name="T7">II. </text:span></text:span><text:span text:style-name="Strong_20_Emphasis"><text:span text:style-name="T8">SAVIVALDYBĖS VEIKLOS SITUACIJOS ANALIZĖ ANTIKORUPCINIU POŽIŪRIU</text:span></text:span></text:p>
      <text:p text:style-name="P7"/>
      <text:p text:style-name="P9"><text:span text:style-name="Strong_20_Emphasis"><text:span text:style-name="T8"><text:tab/></text:span></text:span><text:span text:style-name="T8">6. Išorinės korupcijos atsiradimo prielaidos:</text:span></text:p>
      <text:p text:style-name="P9"><text:tab/>6.1. bendrosios (tarptautinė korupcija, susijusi su ES teikiama parama, visuomenės pilietiškumo stoka, nesipriešinimas korumpuotiems valstybės tarnautojams ir pasyvumas antikorupcinėje veikloje);</text:p>
      <text:p text:style-name="P10"><text:tab/>6.2. teisinės (teisės aktų netobulumas, dažnas jų keitimas bei kolizijos, kontrolės sistemų, teisinių procedūrų ir priemonių netobulumas, profesinių elgesio kodeksų nebuvimas valstybės tarnyboje ir svarbiausių etikos principų nesilaikymas);</text:p>
      <text:p text:style-name="P9"><text:tab/>6.3. institucinės (netobuli darbuotojų priėmimo į tarnybą atrankos kriterijai, motyvacinės karjeros sistemos nebuvimas, nepakankama vidaus ir išorės auditų apimtis, darbuotojų, žinančių apie korupcijos atvejus, baimė dalyvauti antikorupcinėje veikloje).</text:p>
      <text:p text:style-name="P9"><text:tab/>7. Vidinės korupcijos atsiradimo prielaidos Savivaldybės administracijoje:</text:p>
      <text:p text:style-name="P9"><text:tab/>7.1. formuojant valstybės tarnautojų personalą (administracijos, jos padalinių), skiriant jos ir savivaldybės įmonių (bendrovių), įstaigų vadovus;</text:p>
      <text:p text:style-name="P9"><text:tab/>7.2. įgyvendinant teisės aktais pavestas funkcijas ir išduodant piliečiams dokumentus (leidimus, licencijas), juos derinant;</text:p>
      <text:p text:style-name="P9"><text:tab/>7.3. įgyvendinant būsto įsigijimo rėmimo programas (sudarant eiles paramai gauti ir pan.);</text:p>
      <text:p text:style-name="P9"><text:tab/>7.4. atliekant Savivaldybės nuosavybės teise priklausančio turto privatizavimo, nuomos ir panaudos procedūras;</text:p>
      <text:p text:style-name="P9"><text:soft-page-break/><text:tab/>7.5. rengiant ir priimant Savivaldybės institucijų sprendimus, nustatančius mokesčių (rinkliavų ir pan.) lengvatas;</text:p>
      <text:p text:style-name="P9"><text:tab/>7.6. organizuojant ir vykdant viešųjų pirkimų procedūras;</text:p>
      <text:p text:style-name="P9"><text:tab/>7.7. teikiant ir skiriant Savivaldybės gyventojams lengvatas (kompensacijas, pašalpas ir pan.);</text:p>
      <text:p text:style-name="P9"><text:tab/>7.8. atliekant statybos ir remonto darbų priežiūrą bei kontrolę; </text:p>
      <text:p text:style-name="P9"><text:tab/>7.9. atliekant kitas viešojo administravimo funkcijas.</text:p>
      <text:p text:style-name="P12"><text:tab/>8. Korupcijai pažeidus visuomeninius santykius, sukeliamas pasekmes galima suskirstyti į 3 grupes:</text:p>
      <text:p text:style-name="P9"><text:tab/>8.1. ekonominę (korupcijai pažeidus rinkos sistemą, gali sumažėti Savivaldybės ūkio efektyvumas ir rinkos konkurencija, pablogėti prekių ir paslaugų kokybė, blogėti investicinė veikla, prarandama dalis galimų investicijų, silpnėti verslininkų pasitikėjimas Savivaldybės institucijomis ir pan.);</text:p>
      <text:p text:style-name="P9"><text:tab/>8.2. socialinę-politinę (atsiranda socialinė įtampa, veikianti Savivaldybės ekonomiką ir politinį stabilumą, mažėja piliečių pasitikėjimas Savivaldybės institucijomis ir demokratija, jos principais; didėja autokratinės ideologijos populiarumas, mažėja politinė konkurencija, atsiranda sąlygos politinei korupcijai plisti ir pan.);</text:p>
      <text:p text:style-name="P9"><text:tab/>8.3. valstybinio valdymo (blogėja viešojo administravimo kokybė, atsiranda neoficiali sprendimų priėmimo sistema, stiprėja organizuoto nusikalstamumo ryšiai su korumpuotais valstybės tarnautojais, politikais).</text:p>
      <text:p text:style-name="P9"/>
      <text:p text:style-name="P6">III. KORUPCIJOS PREVENCIJOS TIKSLAI IR UŽDAVINIAI</text:p>
      <text:p text:style-name="Standard"/>
      <text:p text:style-name="P9"><text:tab/>9. Tikslai:</text:p>
      <text:p text:style-name="P9"><text:tab/>9.1. įgyvendinti veiksmingas korupcijos prevencijos priemones;</text:p>
      <text:p text:style-name="P9"><text:tab/>9.2. užtikrinti Savivaldybės viešojo administravimo paslaugų skaidrumą, atvirumą, teisinių ir antikorupcinių principų laikymąsi;</text:p>
      <text:p text:style-name="P9"><text:tab/>9.3. plėtoti antikorupcinę kultūrą;</text:p>
      <text:p text:style-name="P9"><text:tab/>9.4. šalinti prielaidas, sudarančias sąlygas Savivaldybės administracijos darbuotojams pasinaudoti tarnybine padėtimi.</text:p>
      <text:p text:style-name="P9"><text:tab/>10. Uždaviniai:</text:p>
      <text:p text:style-name="P9"><text:tab/>10.1. nustatyti veiklos sritis, kuriose yra korupcijos pasireiškimo tikimybė;</text:p>
      <text:p text:style-name="P9"><text:tab/>10.2. antikorupciniu požiūriu vertinti Savivaldybės teisės aktų projektus;</text:p>
      <text:p text:style-name="P9"><text:tab/>10.3. stiprinti Savivaldybės administracijos padaliniams priskirtų antikorupcinių priemonių įgyvendinimo kontrolę;</text:p>
      <text:p text:style-name="P9"><text:tab/>10.4. įtraukti į korupcijos prevenciją visuomenę ir žiniasklaidą;</text:p>
      <text:p text:style-name="P9"><text:tab/>10.5. skatinti antikorupcinio švietimo programų diegimą ir tobulinimą švietimo įstaigose;</text:p>
      <text:p text:style-name="P9"><text:tab/>10.6. stiprinti bendradarbiavimą su korupcijos prevenciją vykdančiomis institucijomis;</text:p>
      <text:p text:style-name="P9"><text:tab/>10.7. viešai skelbti informaciją apie korupcijos prevencijos veiksmus ir jų rezultatus.</text:p>
      <text:p text:style-name="P9"/>
      <text:p text:style-name="P7"><text:span text:style-name="T2">IV.</text:span><text:span text:style-name="T1"> Programos tikslų ir uždavinių vertinimo kriterijai</text:span></text:p>
      <text:p text:style-name="Standard"/>
      <text:p text:style-name="P9"><text:tab/>11. Programos rezultatyvumas nustatomas vadovaujantis kiekybės ir kokybės rodikliais:</text:p>
      <text:p text:style-name="P9"><text:tab/>11.1. korupcijos paplitimo mažėjimu savivaldybėje;</text:p>
      <text:p text:style-name="P9"><text:tab/>11.2. antikorupciniu požiūriu įvertintų struktūrinių padalinių ar jų vykdomų funkcijų skaičiumi;</text:p>
      <text:p text:style-name="P9"><text:tab/>11.3. įvykdytų ir neįvykdytų Programos įgyvendinimo priemonių skaičiumi;</text:p>
      <text:p text:style-name="P9"><text:tab/>11.4. Programos priemonių įgyvendinimu nustatytais terminais;</text:p>
      <text:p text:style-name="P9"><text:tab/>11.5. teisės aktų nustatyta tvarka užfiksuotų Savivaldybės politikų ir Savivaldybės darbuotojų korupcinio pobūdžio nusikalstamų veikų skaičiumi, politikų ir Savivaldybės valstybės tarnautojų etikos nusižengimų skaičiumi;</text:p>
      <text:p text:style-name="P9"><text:soft-page-break/><text:tab/>11.6.didėjančiu nepakantumu korupcijai: anonimiškų ir oficialių pranešimų apie tariamus korupcinio pobūdžio teisės pažeidimus skaičiumi;</text:p>
      <text:p text:style-name="P9"><text:tab/>11.7. didėjančiu pasitikėjimu Savivaldybės institucijomis;</text:p>
      <text:p text:style-name="P9"><text:tab/>11.8. radijo, televizijos laidų, straipsnių spaudos leidiniuose , pranešimų konferencijose, seminaruose, darbo posėdžiuose skaičiumi.</text:p>
      <text:p text:style-name="Standard"/>
      <text:p text:style-name="P6">V. PROGRAMOS ADMINISTRAVIMAS</text:p>
      <text:p text:style-name="Standard"/>
      <text:p text:style-name="P9"><text:tab/>12. Programai įgyvendinti sudaromas Programos įgyvendinimo priemonių planas, kuriame nustatomos įgyvendinimo priemonės, jų įvykdymo terminai bei vykdytojai.</text:p>
      <text:p text:style-name="P9"><text:tab/>13. <text:span text:style-name="T4">Savivaldybės antikorupcijos komisija, </text:span>Savivaldybės institucijos, juridiniai ir fiziniai asmenys, bendruomenės, nevyriausybinių organizacijų atstovai gali teikti pasiūlymus dėl Programos ir jos įgyvendinimo priemonių plano pakeitimo ar papildymo.</text:p>
      <text:p text:style-name="P9"><text:tab/>14. Atsižvelgiant į antikorupcinių teisės aktų pokyčius, kompetentingų institucijų bei asmenų išvadas ir rekomendacijas, sociologinių tyrimų rezultatus, kitą reikšmingą informaciją, gautus savivaldybės institucijų, juridinių ir fizinių asmenų, bendruomenių, nevyriausybinių organizacijų atstovų pasiūlymus, Programa ir jos įgyvendinimo priemonių planas gali būti peržiūrimi ir keičiami iki einamųjų metų IV ketvirčio pabaigos Savivaldybės tarybos sprendimu.</text:p>
      <text:p text:style-name="P9"><text:tab/>15. Už Programos įgyvendinimo organizavimą (koordinavimą) atsako Savivaldybės meras, Savivaldybės administracijos direktorius, Savivaldybės administracijos direktoriaus pavaduotojas, visų Administracijos struktūrinių padalinių vadovai, Savivaldybei pavaldžių įstaigų ir organizacijų vadovai atsižvelgiant į jų kompetencijai priskirtinas antikorupcines priemones.</text:p>
      <text:p text:style-name="P9"><text:tab/>16. Už Programos vykdymą atsakingi Programos įgyvendinimo priemonių plane nurodyti priemonių vykdytojai.</text:p>
      <text:p text:style-name="P15"><text:tab/>17. Už Programos įgyvendinimo koordinavimą ir kontrolę atsakinga Savivaldybės antikorupcijos komisija.</text:p>
      <text:p text:style-name="P9"><text:span text:style-name="T5"><text:tab/></text:span><text:span text:style-name="T4">18. Programos priemonių vykdytojai iki</text:span><text:span text:style-name="T5"> </text:span><text:span text:style-name="T4">kiekvienų metų gruodžio 30 d.</text:span><text:span text:style-name="T5"> </text:span><text:span text:style-name="T4">pateikia Savivaldybės antikorupcijos komisijos atsakingajam sekretoriui informaciją apie priemonių vykdymo eigą ir jų veiksmingumą, kuris apibendrina gautą informaciją ir iki kitų metų vasario 1 d. parengia kiekvienų metų Programos įgyvendinimo priemonių plano vykdymo ataskaitą, kurią iki kovo 1 d. komisijos pirmininkas teikia tvirtinti. Tarybai patvirtinus Programos įgyvendinimo priemonių plano įvykdymo ataskaitą, ji skelbiama Savivaldybės interneto svetainėje.</text:span></text:p>
      <text:p text:style-name="P20"/>
      <text:p text:style-name="P6">VI. PROGRAMOS FINANSAVIMAS</text:p>
      <text:p text:style-name="Standard"/>
      <text:p text:style-name="P9"><text:tab/>20. Programa vykdoma iš Savivaldybės biudžeto asignavimų ir kitų finansavimo šaltinių. Programos priemonių įgyvendinimo biudžetinis finansavimas numatomas atsižvelgiant į Savivaldybės finansines galimybes.</text:p>
      <text:p text:style-name="Standard"><text:s text:c="15"/></text:p>
      <text:p text:style-name="P6">VII. BENDROSIOS NUOSTATOS</text:p>
      <text:p text:style-name="Standard"/>
      <text:p text:style-name="P9"><text:tab/>21. Ši Programa skelbiama savivaldybės interneto tinklalapyje ir vietinėse visuomenės informavimo priemonėse.</text:p>
      <text:p text:style-name="P7">___________________________________</text:p>
      <text:p text:style-name="P26"><text:span text:style-name="T1"><text:tab/><text:tab/><text:tab/><text:tab/><text:tab/><text:tab/><text:tab/><text:tab/><text:tab/></text:span>PATVIRTINTA</text:p>
      <text:p text:style-name="Standard"><text:tab/><text:tab/><text:tab/><text:tab/><text:tab/><text:tab/><text:tab/><text:tab/><text:tab/>Panevėžio rajono savivaldybės tarybos</text:p>
      <text:p text:style-name="Standard"><text:tab/><text:tab/><text:tab/><text:tab/><text:tab/><text:tab/><text:tab/><text:tab/><text:tab/>2014 m. vasario 20 d. sprendimu </text:p>
      <text:p text:style-name="Standard"><text:tab/><text:tab/><text:tab/><text:tab/><text:tab/><text:tab/><text:tab/><text:tab/><text:tab/>Nr. T-40</text:p>
      <text:p text:style-name="Standard"/>
      <text:p text:style-name="Standard"/>
      <text:p text:style-name="P4">PANEVĖŽIO RAJONO SAVIVALDYBĖS 2014–2015 METŲ KORUPCIJOS PREVENCIJOS PROGRAMOS</text:p>
      <text:p text:style-name="P4">ĮGYVENDINIMO PRIEMONIŲ PLANAS</text:p>
      <text:p text:style-name="P7"/>
      <table:table table:name="Lentelė1" table:style-name="Lentelė1">
        <table:table-column table:style-name="Lentelė1.A"/>
        <table:table-column table:style-name="Lentelė1.B"/>
        <table:table-column table:style-name="Lentelė1.C"/>
        <table:table-column table:style-name="Lentelė1.D"/>
        <table:table-column table:style-name="Lentelė1.E"/>
        <table:table-column table:style-name="Lentelė1.F"/>
        <table:table-column table:style-name="Lentelė1.G"/>
        <table:table-column table:style-name="Lentelė1.H"/>
        <table:table-column table:style-name="Lentelė1.I"/>
        <table:table-column table:style-name="Lentelė1.J"/>
        <table:table-column table:style-name="Lentelė1.K"/>
        <table:table-row table:style-name="Lentelė1.1">
          <table:table-cell table:style-name="Lentelė1.A1" table:number-columns-spanned="2" office:value-type="string">
            <text:p text:style-name="P8">Eil. Nr.</text:p>
          </table:table-cell>
          <table:covered-table-cell/>
          <table:table-cell table:style-name="Lentelė1.A1" office:value-type="string">
            <text:p text:style-name="P13">Priemonė</text:p>
          </table:table-cell>
          <table:table-cell table:style-name="Lentelė1.A1" table:number-columns-spanned="2" office:value-type="string">
            <text:p text:style-name="P8">Laukiamas rezultatas</text:p>
          </table:table-cell>
          <table:covered-table-cell/>
          <table:table-cell table:style-name="Lentelė1.A1" table:number-columns-spanned="2" office:value-type="string">
            <text:p text:style-name="P13">Įgyvendinimo vertinimo kriterijai</text:p>
          </table:table-cell>
          <table:covered-table-cell/>
          <table:table-cell table:style-name="Lentelė1.A1" office:value-type="string">
            <text:p text:style-name="P13">Vykdymo laikas</text:p>
          </table:table-cell>
          <table:table-cell table:style-name="Lentelė1.I1" table:number-columns-spanned="3" office:value-type="string">
            <text:p text:style-name="P13">Vykdytojas</text:p>
          </table:table-cell>
          <table:covered-table-cell/>
          <table:covered-table-cell/>
        </table:table-row>
        <table:table-row table:style-name="Lentelė1.2">
          <table:table-cell table:style-name="Lentelė1.I1" table:number-columns-spanned="11" office:value-type="string">
            <text:p text:style-name="P2">1. veiklos sriČIŲ, kuriose yra didelė korupcijos pasireiškimo tikimybė, NUSTATY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Lentelė1.2">
          <table:table-cell table:style-name="Lentelė1.A3" table:number-columns-spanned="2" office:value-type="string">
            <text:p text:style-name="P16">1.1.</text:p>
          </table:table-cell>
          <table:covered-table-cell/>
          <table:table-cell table:style-name="Lentelė1.A3" office:value-type="string">
            <text:p text:style-name="P16">Nustatyti korupcijos pasireiškimo tikimybę Savivaldybės administracijoje</text:p>
          </table:table-cell>
          <table:table-cell table:style-name="Lentelė1.A3" table:number-columns-spanned="2" office:value-type="string">
            <text:p text:style-name="P16">Nustatyta korupcijos pasireiškimo tikimybė pagal Savivaldybės <text:span text:style-name="T9">veiklos sritis, remiantis Korupcijos pasireiškimo tikimybės nustatymo metodika, patvirtinta Specialiųjų tyrimų tarnybos direktoriaus 2011 m.</text:span> gegužės <text:line-break/>13 d. įsakymu Nr. 2-170 </text:p>
          </table:table-cell>
          <table:covered-table-cell/>
          <table:table-cell table:style-name="Lentelė1.A3" table:number-columns-spanned="2" office:value-type="string">
            <text:p text:style-name="P16">Įvertintų Savivaldybės vykdomų funkcijų ar Administracijos padalinių skaičius</text:p>
          </table:table-cell>
          <table:covered-table-cell/>
          <table:table-cell table:style-name="Lentelė1.A3" office:value-type="string">
            <text:p text:style-name="P16">2014 m.</text:p>
            <text:p text:style-name="Standard">III ketvirtis</text:p>
            <text:p text:style-name="Standard">2015 m.</text:p>
            <text:p text:style-name="Standard">III ketvirtis</text:p>
          </table:table-cell>
          <table:table-cell table:style-name="Lentelė1.I3" table:number-columns-spanned="3" office:value-type="string">
            <text:p text:style-name="P16">Antikorupcijos komisija</text:p>
          </table:table-cell>
          <table:covered-table-cell/>
          <table:covered-table-cell/>
        </table:table-row>
        <table:table-row table:style-name="Lentelė1.2">
          <table:table-cell table:style-name="Lentelė1.I1" table:number-columns-spanned="11" office:value-type="string">
            <text:p text:style-name="P2">2. Savivaldybės teisės aktų projektŲ VERTINIMAS antikorupciniu požiūri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Lentelė1.2">
          <table:table-cell table:style-name="Lentelė1.A3" table:number-columns-spanned="2" office:value-type="string">
            <text:p text:style-name="P16">2.1.</text:p>
          </table:table-cell>
          <table:covered-table-cell/>
          <table:table-cell table:style-name="Lentelė1.A3" office:value-type="string">
            <text:p text:style-name="P16">Antikorupciniu požiūriu vertinti Savivaldybės teisės aktų projektus</text:p>
          </table:table-cell>
          <table:table-cell table:style-name="Lentelė1.A3" table:number-columns-spanned="2" office:value-type="string">
            <text:p text:style-name="P16">Galimos korupcijos pasireiškimo rizikos mažėjimas teisės aktų projektuose</text:p>
          </table:table-cell>
          <table:covered-table-cell/>
          <table:table-cell table:style-name="Lentelė1.A3" table:number-columns-spanned="2" office:value-type="string">
            <text:p text:style-name="P16">Įvertintų teisės aktų projektų, kuriuose nustatyta galima korupcijos prielaida, skaičius</text:p>
          </table:table-cell>
          <table:covered-table-cell/>
          <table:table-cell table:style-name="Lentelė1.A3" office:value-type="string">
            <text:p text:style-name="P16">Nuolat</text:p>
            <text:p text:style-name="P11"/>
          </table:table-cell>
          <table:table-cell table:style-name="Lentelė1.I3" table:number-columns-spanned="3" office:value-type="string">
            <text:p text:style-name="P16">Teisės aktų projektų rengėjai </text:p>
            <text:p text:style-name="P16">Kanceliarijos skyrius</text:p>
          </table:table-cell>
          <table:covered-table-cell/>
          <table:covered-table-cell/>
        </table:table-row>
        <table:table-row table:style-name="Lentelė1.2">
          <table:table-cell table:style-name="Lentelė1.I1" table:number-columns-spanned="11" office:value-type="string">
            <text:p text:style-name="P2"/>
            <text:p text:style-name="P2">3. SAVIVALDYBĖS Administracijos padaliniams priskirtų antikorupcinių priemonių įgyvendinimo kontrolĖS STIPR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Lentelė1.7">
          <table:table-cell table:style-name="Lentelė1.A3" office:value-type="string">
            <text:p text:style-name="P14">3.1.</text:p>
          </table:table-cell>
          <table:table-cell table:style-name="Lentelė1.A3" table:number-columns-spanned="3" office:value-type="string">
            <text:p text:style-name="P17">Teikti Savivaldybei priklausančioms įmonėms, įstaigoms pasiūlymus bei metodinę informaciją korupcijos prevencijos <text:soft-page-break/>klausimais</text:p>
          </table:table-cell>
          <table:covered-table-cell/>
          <table:covered-table-cell/>
          <table:table-cell table:style-name="Lentelė1.E7" office:value-type="string">
            <text:p text:style-name="P16">Užkirsti kelią korupcijos apraiškoms, panaudojant Savivaldybės biudžeto lėšas</text:p>
          </table:table-cell>
          <table:table-cell table:style-name="Lentelė1.A3" table:number-columns-spanned="2" office:value-type="string">
            <text:p text:style-name="P16"/>
          </table:table-cell>
          <table:covered-table-cell/>
          <table:table-cell table:style-name="Lentelė1.E7" table:number-columns-spanned="3" office:value-type="string">
            <text:p text:style-name="P16">Esant būtinybei</text:p>
          </table:table-cell>
          <table:covered-table-cell/>
          <table:covered-table-cell/>
          <table:table-cell table:style-name="Lentelė1.I3" office:value-type="string">
            <text:p text:style-name="P16">Antikorupcijos komisija</text:p>
            <text:p text:style-name="P16">Savivaldybės administracijos direktorius</text:p>
          </table:table-cell>
        </table:table-row>
        <table:table-row table:style-name="Lentelė1.8">
          <table:table-cell table:style-name="Lentelė1.A8" office:value-type="string">
            <text:p text:style-name="P14">3.2.</text:p>
          </table:table-cell>
          <table:table-cell table:style-name="Lentelė1.A8" table:number-columns-spanned="3" office:value-type="string">
            <text:p text:style-name="P17">Tikrinti informaciją apie asmenis, siekiančius eiti arba einančius pareigas Savivaldybės administracijos struktūriniame padalinyje</text:p>
          </table:table-cell>
          <table:covered-table-cell/>
          <table:covered-table-cell/>
          <table:table-cell table:style-name="Lentelė1.E8" office:value-type="string">
            <text:p text:style-name="P16">Savivaldybėje valstybės tarnautojais, kitais atsakingais darbuotojais galės tapti tik tie asmenys, kurių nepriekaištingą reputaciją patvirtins kompetentingos institucijos</text:p>
          </table:table-cell>
          <table:table-cell table:style-name="Lentelė1.A8" table:number-columns-spanned="2" office:value-type="string">
            <text:p text:style-name="P16">Asmenų, dėl kurių patikimumo ir reputacijos buvo kreiptasi į kompetentingas institucijas, skaičius, gautų atsakymų skaičius ir jų veiksmingumas</text:p>
          </table:table-cell>
          <table:covered-table-cell/>
          <table:table-cell table:style-name="Lentelė1.E8" table:number-columns-spanned="3" office:value-type="string">
            <text:p text:style-name="P16">Nuolat</text:p>
          </table:table-cell>
          <table:covered-table-cell/>
          <table:covered-table-cell/>
          <table:table-cell table:style-name="Lentelė1.K8" office:value-type="string">
            <text:p text:style-name="P16">Personalo administravimo skyrius</text:p>
          </table:table-cell>
        </table:table-row>
        <table:table-row table:style-name="Lentelė1.2">
          <table:table-cell table:style-name="Lentelė1.A3" office:value-type="string">
            <text:p text:style-name="P14">3.3.</text:p>
          </table:table-cell>
          <table:table-cell table:style-name="Lentelė1.A3" table:number-columns-spanned="3" office:value-type="string">
            <text:p text:style-name="P17">Rengiant savivaldybės tarybos narių, valstybės tarnautojų, darbuotojų, dirbančių pagal darbo sutartis,</text:p>
            <text:p text:style-name="P17">mokymo metinį planą, įtraukti mokymus antikorupcijos tema</text:p>
          </table:table-cell>
          <table:covered-table-cell/>
          <table:covered-table-cell/>
          <table:table-cell table:style-name="Lentelė1.A3" office:value-type="string">
            <text:p text:style-name="P14">Savivaldybės tarnautojų žinių tobulinimas korupcijos prevencijos bei korupcijos pasekmių klausimais</text:p>
          </table:table-cell>
          <table:table-cell table:style-name="Lentelė1.A3" table:number-columns-spanned="2" office:value-type="string">
            <text:p text:style-name="P14">Surengtų mokymų antikorupcijos tema skaičius ir juose dalyvavusių asmenų skaičius</text:p>
          </table:table-cell>
          <table:covered-table-cell/>
          <table:table-cell table:style-name="Lentelė1.A3" table:number-columns-spanned="3" office:value-type="string">
            <text:p text:style-name="P16">Kiekvienais metais iki</text:p>
            <text:p text:style-name="P16">kovo 1 d.</text:p>
          </table:table-cell>
          <table:covered-table-cell/>
          <table:covered-table-cell/>
          <table:table-cell table:style-name="Lentelė1.I3" office:value-type="string">
            <text:p text:style-name="P16">Savivaldybės administracijos direktorius</text:p>
            <text:p text:style-name="P16">Personalo administravimo skyrius</text:p>
          </table:table-cell>
        </table:table-row>
        <table:table-row table:style-name="Lentelė1.2">
          <table:table-cell table:style-name="Lentelė1.A3" office:value-type="string">
            <text:p text:style-name="P14">3.4.</text:p>
          </table:table-cell>
          <table:table-cell table:style-name="Lentelė1.A3" table:number-columns-spanned="3" office:value-type="string">
            <text:p text:style-name="P16">Užtikrinti, kad Savivaldybės interneto tinklalapyje būtų skelbiama informacija apie vykdomus supaprastintus <text:s/>pirkimus ir mažos vertės pirkimus, išskyrus apklausą, <text:span text:style-name="T10"><text:s/>savivaldybei priklausančio turto privatizavimą, bei apie <text:s/>Savivaldybėje vykdomus projektus</text:span></text:p>
          </table:table-cell>
          <table:covered-table-cell/>
          <table:covered-table-cell/>
          <table:table-cell table:style-name="Lentelė1.A3" office:value-type="string">
            <text:p text:style-name="P16">Viešųjų pirkimų, privatizavimo veiklos skaidrumas ir viešumas, kelio užkirtimas korupcijos apraiškoms panaudojant valstybės bei savivaldybės biudžeto lėšas atskiriems projektams ar programoms finansuoti <text:s text:c="2"/></text:p>
            <text:p text:style-name="P16"/>
          </table:table-cell>
          <table:table-cell table:style-name="Lentelė1.A3" table:number-columns-spanned="2" office:value-type="string">
            <text:p text:style-name="P16">Savivaldybės interneto tinklalapyje paskelbtų skelbimų skaičius </text:p>
          </table:table-cell>
          <table:covered-table-cell/>
          <table:table-cell table:style-name="Lentelė1.A3" table:number-columns-spanned="3" office:value-type="string">
            <text:p text:style-name="P16">Vykdant pirkimus,</text:p>
            <text:p text:style-name="P16">privatizavimą, savivaldybės projektus </text:p>
          </table:table-cell>
          <table:covered-table-cell/>
          <table:covered-table-cell/>
          <table:table-cell table:style-name="Lentelė1.I3" office:value-type="string">
            <text:p text:style-name="P16">Mokesčių adminstravimo skyrius</text:p>
            <text:p text:style-name="Standard">Investicijų ir užsienio ryšių skyrius </text:p>
          </table:table-cell>
        </table:table-row>
        <table:table-row table:style-name="Lentelė1.11">
          <table:table-cell table:style-name="Lentelė1.A8" office:value-type="string">
            <text:p text:style-name="P14">3.5.</text:p>
          </table:table-cell>
          <table:table-cell table:style-name="Lentelė1.A8" table:number-columns-spanned="3" office:value-type="string">
            <text:p text:style-name="P16">Užtikrinti, kad Savivaldybės interesantai turėtų galimybę pareikšti savo nuomonę apie juos aptarnavusių Savivaldybės administracijos valstybės tarnautojų ir darbuotojų pagirtiną ar netinkamą elgesį. <text:soft-page-break/>Sudaryti galimybę interesantams bei kitiems asmenims pranešti apie esamus ar galimus korupcinius pažeidimus</text:p>
          </table:table-cell>
          <table:covered-table-cell/>
          <table:covered-table-cell/>
          <table:table-cell table:style-name="Lentelė1.A8" office:value-type="string">
            <text:p text:style-name="P16">Gyventojai galės anonimiškai informuoti Savivaldybę apie jiems žinomas veikas, kurios gali būti nusikalstamo korupcinio pobūdžio, raštu palikdami pranešimą Savivaldybės pirmame aukšte <text:soft-page-break/>esančioje dėžutėje „Gyventojų pasiūlymai, pageidavimai, pastabos“ ar elektroniniu paštu rimantas.trota@panrs.lt</text:p>
          </table:table-cell>
          <table:table-cell table:style-name="Lentelė1.A8" table:number-columns-spanned="2" office:value-type="string">
            <text:p text:style-name="P16">Gaunamų pranešimų skaičius ir jo dinamika, neigiamų ir teigiamų pranešimų skaičius</text:p>
          </table:table-cell>
          <table:covered-table-cell/>
          <table:table-cell table:style-name="Lentelė1.A8" table:number-columns-spanned="3" office:value-type="string">
            <text:p text:style-name="P16">Nuolat</text:p>
          </table:table-cell>
          <table:covered-table-cell/>
          <table:covered-table-cell/>
          <table:table-cell table:style-name="Lentelė1.K8" office:value-type="string">
            <text:p text:style-name="P16">Antikorupcijos komisija</text:p>
            <text:p text:style-name="P16">Savivaldybės administracijos direktorius</text:p>
          </table:table-cell>
        </table:table-row>
        <table:table-row table:style-name="Lentelė1.2">
          <table:table-cell table:style-name="Lentelė1.A8" office:value-type="string">
            <text:p text:style-name="P14">3.6.</text:p>
          </table:table-cell>
          <table:table-cell table:style-name="Lentelė1.A8" table:number-columns-spanned="3" office:value-type="string">
            <text:p text:style-name="P16">Išklausyti Administracijos padalinių vadovus dėl korupcijos prevencijos vadovaujamuose padaliniuose</text:p>
          </table:table-cell>
          <table:covered-table-cell/>
          <table:covered-table-cell/>
          <table:table-cell table:style-name="Lentelė1.A8" office:value-type="string">
            <text:p text:style-name="P16">Valstybės tarnautojų atsakomybė ir atskaitomybė</text:p>
          </table:table-cell>
          <table:table-cell table:style-name="Lentelė1.A8" table:number-columns-spanned="2" office:value-type="string">
            <text:p text:style-name="P16">Išklausytų Administracijos padalinių vadovų skaičius</text:p>
          </table:table-cell>
          <table:covered-table-cell/>
          <table:table-cell table:style-name="Lentelė1.A8" table:number-columns-spanned="3" office:value-type="string">
            <text:p text:style-name="P16">Esant būtinumui</text:p>
          </table:table-cell>
          <table:covered-table-cell/>
          <table:covered-table-cell/>
          <table:table-cell table:style-name="Lentelė1.K8" office:value-type="string">
            <text:p text:style-name="P16">Antikorupcijos komisija</text:p>
          </table:table-cell>
        </table:table-row>
        <table:table-row table:style-name="Lentelė1.2">
          <table:table-cell table:style-name="Lentelė1.I1" table:number-columns-spanned="11" office:value-type="string">
            <text:p text:style-name="P2">4. visuomenĖS IR ŽINIASKLAIDOS įtraukiMAS į korupcijos preven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Lentelė1.2">
          <table:table-cell table:style-name="Lentelė1.A3" office:value-type="string">
            <text:p text:style-name="P14">4.1.</text:p>
          </table:table-cell>
          <table:table-cell table:style-name="Lentelė1.A3" table:number-columns-spanned="3" office:value-type="string">
            <text:p text:style-name="P16">Nagrinėti skundus dėl Savivaldybės valstybės tarnautojų ir darbuotojų veiklos, esant korupcijos pasireiškimo rizikai</text:p>
          </table:table-cell>
          <table:covered-table-cell/>
          <table:covered-table-cell/>
          <table:table-cell table:style-name="Lentelė1.A3" office:value-type="string">
            <text:p text:style-name="P14">Padidės bendras pasitikėjimas Savivaldybės veikla, piliečiai ir kiti asmenys bus paskatinti pranešti apie pasitaikančias negeroves</text:p>
          </table:table-cell>
          <table:table-cell table:style-name="Lentelė1.A3" table:number-columns-spanned="2" office:value-type="string">
            <text:p text:style-name="P16">Išnagrinėtų skundų dėl Savivaldybės administracijos struktūrinių padalinių, esant korupcijos pasireiškimo rizikai, skaičius</text:p>
          </table:table-cell>
          <table:covered-table-cell/>
          <table:table-cell table:style-name="Lentelė1.A3" table:number-columns-spanned="2" office:value-type="string">
            <text:p text:style-name="P16">Nuolat</text:p>
          </table:table-cell>
          <table:covered-table-cell/>
          <table:table-cell table:style-name="Lentelė1.I3" table:number-columns-spanned="2" office:value-type="string">
            <text:p text:style-name="P16">Antikorupcijos komisija</text:p>
          </table:table-cell>
          <table:covered-table-cell/>
        </table:table-row>
        <table:table-row table:style-name="Lentelė1.2">
          <table:table-cell table:style-name="Lentelė1.A3" office:value-type="string">
            <text:p text:style-name="P14">4.2. </text:p>
          </table:table-cell>
          <table:table-cell table:style-name="Lentelė1.A3" table:number-columns-spanned="3" office:value-type="string">
            <text:p text:style-name="P16">Informuoti žiniasklaidą, o per ją ir visuomenę apie nustatytas darbuotojų korupcijos apraiškas, korupcinių teisės pažeidimų tyrimą</text:p>
          </table:table-cell>
          <table:covered-table-cell/>
          <table:covered-table-cell/>
          <table:table-cell table:style-name="Lentelė1.A3" office:value-type="string">
            <text:p text:style-name="P14">Padidės bendras pasitikėjimas Savivaldybės veikla, piliečiai ir kiti asmenys bus paskatinti pranešti apie pasitaikančias negeroves</text:p>
          </table:table-cell>
          <table:table-cell table:style-name="Lentelė1.A3" table:number-columns-spanned="2" office:value-type="string">
            <text:p text:style-name="P16">Pateiktų žiniasklaidai korupcijos apraiškų, korupcinių teisės pažeidimų pranešimų skaičius</text:p>
          </table:table-cell>
          <table:covered-table-cell/>
          <table:table-cell table:style-name="Lentelė1.A3" table:number-columns-spanned="2" office:value-type="string">
            <text:p text:style-name="P16">Nuolat</text:p>
          </table:table-cell>
          <table:covered-table-cell/>
          <table:table-cell table:style-name="Lentelė1.I3" table:number-columns-spanned="2" office:value-type="string">
            <text:p text:style-name="P16">Antikorupcijos komisija</text:p>
          </table:table-cell>
          <table:covered-table-cell/>
        </table:table-row>
        <table:table-row table:style-name="Lentelė1.2">
          <table:table-cell table:style-name="Lentelė1.I1" table:number-columns-spanned="11" office:value-type="string">
            <text:p text:style-name="P2"/>
            <text:p text:style-name="P2">5. antikorupcinio švietimo programų diegimO ir tobulinimO švietimo įstaigose SKATINIMAS</text:p>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Lentelė1.17">
          <table:table-cell table:style-name="Lentelė1.A3" office:value-type="string">
            <text:p text:style-name="P14">5.1.</text:p>
          </table:table-cell>
          <table:table-cell table:style-name="Lentelė1.A3" table:number-columns-spanned="3" office:value-type="string">
            <text:p text:style-name="P16">Diegti antikorupcinio švietimo programas švietimo sistemoje</text:p>
            <text:p text:style-name="P16">(konkursų, paskaitų ar kt. renginių antikorupcine tema organizavimas)</text:p>
          </table:table-cell>
          <table:covered-table-cell/>
          <table:covered-table-cell/>
          <table:table-cell table:style-name="Lentelė1.A3" table:number-columns-spanned="2" office:value-type="string">
            <text:p text:style-name="P16">Mokytojų ir mokinių informavimas bei švietimas</text:p>
            <text:p text:style-name="P16"/>
          </table:table-cell>
          <table:covered-table-cell/>
          <table:table-cell table:style-name="Lentelė1.A3" office:value-type="string">
            <text:p text:style-name="P16">Švietimo įstaigų, kuriose įdiegtas antikorupcinis mokymas, skaičius</text:p>
          </table:table-cell>
          <table:table-cell table:style-name="Lentelė1.A3" table:number-columns-spanned="2" office:value-type="string">
            <text:p text:style-name="P16">Per mokslo metus</text:p>
          </table:table-cell>
          <table:covered-table-cell/>
          <table:table-cell table:style-name="Lentelė1.I3" table:number-columns-spanned="2" office:value-type="string">
            <text:p text:style-name="P18">Švietimo, kultūros ir sporto skyrius</text:p>
          </table:table-cell>
          <table:covered-table-cell/>
        </table:table-row>
        <table:table-row table:style-name="Lentelė1.17">
          <table:table-cell table:style-name="Lentelė1.A8" office:value-type="string">
            <text:p text:style-name="P14">5.2.</text:p>
            <text:p text:style-name="P14"/>
          </table:table-cell>
          <table:table-cell table:style-name="Lentelė1.A8" table:number-columns-spanned="3" office:value-type="string">
            <text:p text:style-name="P16">Švietimo ir kultūros įstaigoms savo interneto tinklalapyje skelbti apie viešųjų pirkimų <text:s/>komisijų vykdomus viešuosius pirkimus</text:p>
          </table:table-cell>
          <table:covered-table-cell/>
          <table:covered-table-cell/>
          <table:table-cell table:style-name="Lentelė1.A8" table:number-columns-spanned="2" office:value-type="string">
            <text:p text:style-name="P16">Viešųjų pirkimų, privatizavimo veiklos skaidrumas ir viešumas, kelio užkirtimas korupcijos apraiškoms panaudojant <text:soft-page-break/>valstybės bei savivaldybės biudžeto lėšas atskiriems projektams ar programoms finansuoti</text:p>
          </table:table-cell>
          <table:covered-table-cell/>
          <table:table-cell table:style-name="Lentelė1.A8" office:value-type="string">
            <text:p text:style-name="P16">Švietimo ir kultūros įstaigų interneto tinklalapiuose paskelbtų skelbimų skaičius</text:p>
          </table:table-cell>
          <table:table-cell table:style-name="Lentelė1.A8" table:number-columns-spanned="2" office:value-type="string">
            <text:p text:style-name="P16">Vykdant pirkimus</text:p>
          </table:table-cell>
          <table:covered-table-cell/>
          <table:table-cell table:style-name="Lentelė1.K8" table:number-columns-spanned="2" office:value-type="string">
            <text:p text:style-name="P18">Švietimo ir kultūros įstaigų vadovai</text:p>
          </table:table-cell>
          <table:covered-table-cell/>
        </table:table-row>
        <table:table-row table:style-name="Lentelė1.2">
          <table:table-cell table:style-name="Lentelė1.I1" table:number-columns-spanned="11" office:value-type="string">
            <text:p text:style-name="P3"/>
            <text:p text:style-name="P5">6. BENDRADARBIAVIMO SU KORUPCIJOS PREVENCIJĄ VYKDANČIOMIS INSTITUCIJOMIS STIPRINIMAS</text:p>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Lentelė1.2">
          <table:table-cell table:style-name="Lentelė1.A3" office:value-type="string">
            <text:p text:style-name="P14">6.1.</text:p>
          </table:table-cell>
          <table:table-cell table:style-name="Lentelė1.A3" table:number-columns-spanned="3" office:value-type="string">
            <text:p text:style-name="P16">Bendradarbiauti su Specialiųjų tyrimų tarnyba, kitomis korupcijos prevenciją vykdančiomis įstaigomis korupcijos prevencijos klausimais</text:p>
          </table:table-cell>
          <table:covered-table-cell/>
          <table:covered-table-cell/>
          <table:table-cell table:style-name="Lentelė1.A3" table:number-columns-spanned="2" office:value-type="string">
            <text:p text:style-name="P16">Pagerės Savivaldybės institucijų ir įstaigų antikorupcinė veikla</text:p>
          </table:table-cell>
          <table:covered-table-cell/>
          <table:table-cell table:style-name="Lentelė1.A3" office:value-type="string">
            <text:p text:style-name="P16"/>
          </table:table-cell>
          <table:table-cell table:style-name="Lentelė1.A3" table:number-columns-spanned="2" office:value-type="string">
            <text:p text:style-name="P16">Esant būtinybei</text:p>
          </table:table-cell>
          <table:covered-table-cell/>
          <table:table-cell table:style-name="Lentelė1.I3" table:number-columns-spanned="2" office:value-type="string">
            <text:p text:style-name="P16">Antikorupcijos komisija</text:p>
            <text:p text:style-name="P16">Savivaldybės administracijos direktorius</text:p>
          </table:table-cell>
          <table:covered-table-cell/>
        </table:table-row>
      </table:table>
      <text:p text:style-name="P7"/>
      <table:table table:name="Lentelė2" table:style-name="Lentelė2">
        <table:table-column table:style-name="Lentelė2.A"/>
        <table:table-column table:style-name="Lentelė2.B" table:number-columns-repeated="2"/>
        <table:table-column table:style-name="Lentelė2.D"/>
        <table:table-column table:style-name="Lentelė2.E"/>
        <table:table-column table:style-name="Lentelė2.F"/>
        <table:table-row table:style-name="Lentelė2.1">
          <table:table-cell table:style-name="Lentelė2.A1" table:number-columns-spanned="6" office:value-type="string">
            <text:p text:style-name="P2"/>
            <text:p text:style-name="P2">7. viešaS informacijOs apie korupcijos prevencijos veiksmus ir jų rezultatus SKELBIMAS</text:p>
            <text:p text:style-name="P2"/>
          </table:table-cell>
          <table:covered-table-cell/>
          <table:covered-table-cell/>
          <table:covered-table-cell/>
          <table:covered-table-cell/>
          <table:covered-table-cell/>
        </table:table-row>
        <table:table-row table:style-name="Lentelė2.1">
          <table:table-cell table:style-name="Lentelė2.A2" office:value-type="string">
            <text:p text:style-name="P14">7.1.</text:p>
          </table:table-cell>
          <table:table-cell table:style-name="Lentelė2.A2" office:value-type="string">
            <text:p text:style-name="P16">Tikslinti ir teikti informaciją savivaldybės interneto svetainės nuorodoje „Korupcijos prevencija“</text:p>
          </table:table-cell>
          <table:table-cell table:style-name="Lentelė2.A2" office:value-type="string">
            <text:p text:style-name="P16">Siekti kuo didesnės visuomenės ir savivaldybės darbuotojų antikorupcinio švietimo sklaidos</text:p>
          </table:table-cell>
          <table:table-cell table:style-name="Lentelė2.A2" office:value-type="string">
            <text:p text:style-name="P16"/>
          </table:table-cell>
          <table:table-cell table:style-name="Lentelė2.A2" office:value-type="string">
            <text:p text:style-name="P16">Nuo nuorodos „Korupcijos prevencija“ sukūrimo nuolat</text:p>
          </table:table-cell>
          <table:table-cell table:style-name="Lentelė2.F2" office:value-type="string">
            <text:p text:style-name="P16">Savivaldybės antikorupcijos komisija</text:p>
          </table:table-cell>
        </table:table-row>
        <table:table-row table:style-name="Lentelė2.1">
          <table:table-cell table:style-name="Lentelė2.A2" office:value-type="string">
            <text:p text:style-name="P14">7.2.</text:p>
          </table:table-cell>
          <table:table-cell table:style-name="Lentelė2.A2" office:value-type="string">
            <text:p text:style-name="P16">Informuoti viešai apie korupcijos prevencijos programos įgyvendinimo priemonių plano vykdymą <text:s text:c="2"/></text:p>
          </table:table-cell>
          <table:table-cell table:style-name="Lentelė2.A2" office:value-type="string">
            <text:p text:style-name="P16">Visuomenės supažindinimas su korupcijos prevencijos programos įgyvendinimo rezultatais</text:p>
          </table:table-cell>
          <table:table-cell table:style-name="Lentelė2.A2" office:value-type="string">
            <text:p text:style-name="P16">Korupcijos prevencijos programos įgyvendinimo priemonių plano vykdymo ataskaita</text:p>
          </table:table-cell>
          <table:table-cell table:style-name="Lentelė2.A2" office:value-type="string">
            <text:p text:style-name="P16">2014 m. sausio–vasario mėn.</text:p>
            <text:p text:style-name="P16">2015 m. sausio–vasario mėn.</text:p>
          </table:table-cell>
          <table:table-cell table:style-name="Lentelė2.F2" office:value-type="string">
            <text:p text:style-name="P16">Savivaldybės antikorupcijos komisija</text:p>
          </table:table-cell>
        </table:table-row>
      </table:table>
      <text:p text:style-name="P21"/>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lt" fo:country="L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size="12pt" fo:language="en" fo:country="US" style:font-name-asian="Arial Unicode MS" style:font-size-asian="12pt" style:language-asian="zh" style:country-asian="CN" style:font-name-complex="Tahoma" style:font-size-complex="12pt" style:language-complex="en" style:country-complex="US"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Default" style:family="paragraph">
      <style:paragraph-properties fo:orphans="2" fo:widows="2" fo:hyphenation-ladder-count="no-limit" style:text-autospace="none"/>
      <style:text-properties fo:color="#000000" style:font-name="Times New Roman" fo:font-size="12pt" fo:language="lt" fo:country="L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style:text-properties fo:color="#000000" style:font-name="Arial" fo:font-size="8.5pt" style:font-size-asian="8.5pt" style:font-name-complex="Arial" style:font-size-complex="8.5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Įprastasis_20__28_tinklapis_29_" style:display-name="Įprastasis (tinklapis)" style:family="paragraph" style:parent-style-name="Standard">
      <style:paragraph-properties fo:margin-top="0.176cm" fo:margin-bottom="0.21cm" fo:orphans="2" fo:widows="2" fo:hyphenation-ladder-count="no-limit"/>
      <style:text-properties fo:language="en" fo:country="US" style:letter-kerning="true" style:font-name-asian="Times New Roman" fo:hyphenate="true" fo:hyphenation-remain-char-count="2" fo:hyphenation-push-char-count="2"/>
    </style:style>
    <style:style style:name="Pagrindinio_20_teksto_20_įtrauka_20_31" style:display-name="Pagrindinio teksto įtrauka 31"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atytasis_20_pastraipos_20_šriftas" style:display-name="Numatytasis pastraipos šriftas" style:family="text"/>
    <style:style style:name="Absatz-Standardschriftart" style:family="text"/>
    <style:style style:name="WW-Absatz-Standardschriftart" style:family="text"/>
    <style:style style:name="Numatytasis_20_pastraipos_20_šriftas1" style:display-name="Numatytasis pastraipos šriftas1"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Numbering_20_Symbols_20__28_user_29_" style:display-name="Numbering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69cm" fo:page-height="21.001cm" style:num-format="1" style:print-orientation="landscape" fo:margin-top="1cm" fo:margin-bottom="1.88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Keisti_20_1" style:display-name="Keisti 1" style:page-layout-name="Mpm1"/>
    <style:master-page style:name="Keisti_20_2" style:display-name="Keisti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3T13:43:00</meta:creation-date>
    <dc:creator>Svetlana Jerpyliova</dc:creator>
    <dc:date>2014-02-21T10:02:57.33</dc:date>
    <meta:print-date>2012-01-11T16:32:00</meta:print-date>
    <meta:editing-cycles>5</meta:editing-cycles>
    <meta:editing-duration>PT12M23S</meta:editing-duration>
    <meta:generator>OpenOffice/4.0.1$Win32 OpenOffice.org_project/401m5$Build-9714</meta:generator>
    <meta:document-statistic meta:table-count="2" meta:image-count="0" meta:object-count="1" meta:page-count="9" meta:paragraph-count="202" meta:word-count="1857" meta:character-count="16769"/>
  </office:meta>
</office:document-meta>
</file>