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TimesNewRoman" svg:font-family="TimesNewRoman,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0cm"/>
          <style:tab-stop style:position="1.27cm"/>
        </style:tab-stops>
      </style:paragraph-properties>
      <style:text-properties fo:font-size="12pt" style:font-size-asian="12pt" style:font-size-complex="12pt"/>
    </style:style>
    <style:style style:name="P4" style:family="paragraph" style:parent-style-name="Standard">
      <style:paragraph-properties style:text-autospace="none"/>
      <style:text-properties fo:font-size="12pt" style:font-size-asian="12pt" style:font-size-complex="12pt"/>
    </style:style>
    <style:style style:name="P5" style:family="paragraph" style:parent-style-name="Standard">
      <style:paragraph-properties style:text-autospace="none"/>
      <style:text-properties fo:font-size="12pt" style:font-size-asian="12pt"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8"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9" style:family="paragraph" style:parent-style-name="Standard">
      <style:paragraph-properties style:text-autospace="non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color="#000000" fo:font-size="12pt" style:font-size-asian="12pt" style:font-size-complex="12pt"/>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fo:font-size="14pt" fo:font-weight="bold" style:font-size-asian="14pt" style:font-weight-asian="bold"/>
    </style:style>
    <style:style style:name="P18" style:family="paragraph" style:parent-style-name="Header"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pt" fo:country="PT" style:font-size-asian="12pt" style:font-size-complex="12pt"/>
    </style:style>
    <style:style style:name="T7" style:family="text">
      <style:text-properties style:font-name="TimesNewRoman" fo:font-size="12pt" style:font-size-asian="12pt" style:font-name-complex="TimesNewRoman" style:font-size-complex="12pt"/>
    </style:style>
    <style:style style:name="T8" style:family="text">
      <style:text-properties fo:color="#000000" fo:font-size="12pt" style:font-size-asian="12pt"/>
    </style:style>
    <style:style style:name="T9" style:family="text">
      <style:text-properties fo:color="#000000" fo:font-size="12pt" style:font-size-asian="12pt" style:font-size-complex="12pt"/>
    </style:style>
    <style:style style:name="fr1" style:family="graphic" style:parent-style-name="OLE">
      <style:graphic-properties fo:margin-left="0cm" fo:margin-right="0cm" style:vertical-pos="top" style:vertical-rel="baseline" fo:padding="0.026cm" fo:border="none" draw:ole-draw-aspect="1" draw:visible-area-top="0cm" draw:visible-area-width="1.285cm" draw:visible-area-height="1.52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46"/><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 <text:s text:c="47"/></text:p>
      <text:p text:style-name="P16"/>
      <text:p text:style-name="P17">PANEVĖŽIO RAJONO SAVIVALDYBĖS TARYBA</text:p>
      <text:p text:style-name="P17"/>
      <text:p text:style-name="P17">SPRENDIMAS</text:p>
      <text:p text:style-name="P6">DĖL PANEVĖŽIO RAJONO SAVIVALDYBĖS TARYBOS 2012 M. LIEPOS 4 D. SPRENDIMO NR. T-135 „DĖL PANEVĖŽIO RAJONO KULTŪROS CENTRŲ PAVADINIMŲ PAKEITIMO IR KULTŪROS CENTRŲ NUOSTATŲ PATVIRTINIMO“ PAKEITIMO </text:p>
      <text:p text:style-name="P2"/>
      <text:p text:style-name="P2"/>
      <text:p text:style-name="P2">2014 m. vasario 20 d. Nr. T-34</text:p>
      <text:p text:style-name="P2">Panevėžys</text:p>
      <text:p text:style-name="P1"/>
      <text:p text:style-name="P1"/>
      <text:p text:style-name="P10"><text:span text:style-name="T7">Vadovaudamasi Lietuvos Respublikos kultūros centrų įstatymo 6 straipsniu, Lietuvos Respublikos biudžetinių įstaigų įstatymo 4 straipsnio 3 dalies 1 punktu, Lietuvos Respublikos vietos savivaldos įstatymo 18 straipsnio 1 dalimi, </text:span><text:span text:style-name="T3">Panevėžio rajono savivaldybės taryba n u s p r e n d ž i a:</text:span></text:p>
      <text:p text:style-name="P10"><text:span text:style-name="T3">1. Pakeisti Panevėžio rajono Ėriškių kultūros centro nuostatų, patvirtintų Panevėžio rajono savivaldybės tarybos </text:span><text:span text:style-name="T6">2012 m. liepos 4 d. sprendimu Nr. T-135 „D</text:span><text:span text:style-name="T3">ėl Panevėžio rajono kultūros centrų pavadinimų pakeitimo ir kultūros centrų nuostatų patvirtinimo</text:span><text:span text:style-name="T6">“, 2.1 ir 2.2 punktus, papildyti 2.3.19, 2.3.20, 2.3.21, 2.3.22, 2.3.23 punktais ir juos išdėstyti taip:</text:span></text:p>
      <text:p text:style-name="P13">1.1. „2.1. Centras savo veiklos pobūdžiu yra daugiafunkcis. Centras savo veikla puoselėja etninę kultūrą, mėgėjų meną, kuria menines programas, plėtoja šviečiamąją (edukacinę), pramoginę veiklą, tenkina bendruomenės kultūrinius poreikius ir organizuoja profesionalaus meno sklaidą“;</text:p>
      <text:p text:style-name="P13">1.2. „2.2. Centras vykdo šias veiklas: švietimo (85), nesusijusią su apgyvendinimu socialinio darbo (88), kūrybinę, meninę ir pramogų organizavimo veiklą (90.0)“;</text:p>
      <text:p text:style-name="P14"><text:span text:style-name="T2">1.3. „2.3.19. Centrui priklausantis padalinys tradicinių amatų centras Upytės kaime </text:span><text:span text:style-name="T8">organizuoja kūrybinių dirbtuvių, studijų, būrelių veiklą</text:span><text:span text:style-name="T2">“;</text:span></text:p>
      <text:p text:style-name="P14"><text:span text:style-name="T2">1.4. „2.3.20. </text:span><text:span text:style-name="T8">puoselėja tradicinių amatų etninę kultūrą, tenkinant kultūrinius bendruomenės poreikius</text:span><text:span text:style-name="T2">“;</text:span></text:p>
      <text:p text:style-name="P14"><text:span text:style-name="T2">1.5. „2.3.21. </text:span><text:span text:style-name="T3"><text:s/></text:span><text:span text:style-name="T9">rūpinasi vaikų ir jaunimo užimtumu mokantis tradicinių amatų“;</text:span></text:p>
      <text:p text:style-name="P14"><text:span text:style-name="T3">1.6. „2.3.22. </text:span><text:span text:style-name="T9">gali organizuoti suvenyrų, meno dirbinių, liaudies amatininkų gaminių pardavimą“;</text:span></text:p>
      <text:p text:style-name="P15">1.7. „2.3.23. organizuoja jaunimo atvirų erdvių veiklą“.</text:p>
      <text:p text:style-name="P13">2. Patvirtinti Panevėžio rajono Ėriškių kultūros centro nuostatus nauja redakcija (pridedama).</text:p>
      <text:p text:style-name="P12">3. Pavesti Panevėžio rajono Ėriškių kultūros centro direktorei Justinai Šlevaitei pasirašyti Panevėžio rajono Ėriškių kultūros centro nuostatus.</text:p>
      <text:p text:style-name="P12">4. Įpareigoti Panevėžio rajono Ėriškių kultūros centro direktorę Justiną Šlevaitę pateikti šio sprendimo kopiją Juridinių asmenų registrui bei įregistruoti Panevėžio rajono Ėriškių kultūros centro nuostatus Juridinių asmenų registre.</text:p>
      <text:p text:style-name="P3"><text:tab/>Sprendimas gali būti skundžiamas Lietuvos Respublikos administracinių bylų teisenos įstatymo nustatyta tvarka.</text:p>
      <text:p text:style-name="P7"/>
      <text:p text:style-name="P7"/>
      <text:p text:style-name="P11"/>
      <text:p text:style-name="P9">Savivaldybės meras <text:s text:c="99"/>Povilas Žagunis</text:p>
      <text:p text:style-name="P8"/>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TimesNewRoman" svg:font-family="TimesNewRoman,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lt" fo:country="L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lt" fo:country="L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1.501cm" fo:margin-right="0cm" fo:text-align="justify" style:justify-single-word="false" fo:hyphenation-ladder-count="no-limit" fo:text-indent="0cm" style:auto-text-indent="false" fo:keep-with-next="always"/>
      <style:text-properties fo:font-size="12pt" style:letter-kerning="true" style:font-size-asian="12pt" fo:hyphenate="false" fo:hyphenation-remain-char-count="2" fo:hyphenation-push-char-count="2"/>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 style:display-name="Body text" style:family="paragraph" style:parent-style-name="Standard">
      <style:paragraph-properties fo:margin="100%" fo:margin-left="0cm" fo:margin-right="0cm" fo:line-height="120%" fo:text-align="justify" style:justify-single-word="false" fo:hyphenation-ladder-count="no-limit" fo:text-indent="0.55cm" style:auto-text-indent="false" style:text-autospace="none" style:vertical-align="middle"/>
      <style:text-properties fo:color="#000000" fo:language="en" fo:country="GB" style:font-name-asian="SimSun1" fo:hyphenate="false" fo:hyphenation-remain-char-count="2" fo:hyphenation-push-char-count="2"/>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rindinis_20_tekstas1" style:display-name="Pagrindinis tekstas1" style:family="paragraph" style:parent-style-name="Standard">
      <style:paragraph-properties fo:margin-top="0.423cm" fo:margin-bottom="0.423cm" fo:line-height="0.499cm" fo:text-align="center" style:justify-single-word="false" fo:background-color="#ffffff">
        <style:background-image/>
      </style:paragraph-properties>
      <style:text-properties fo:font-size="11pt" fo:language="none" fo:country="none" style:font-size-asian="11pt" style:font-size-complex="11pt"/>
    </style:style>
    <style:style style:name="Temos_20_antraštė_20__23_21" style:display-name="Temos antraštė #21" style:family="paragraph" style:parent-style-name="Standard">
      <style:paragraph-properties fo:line-height="0.49cm" fo:text-align="center" style:justify-single-word="false" fo:background-color="#ffffff">
        <style:background-image/>
      </style:paragraph-properties>
      <style:text-properties fo:font-size="11.5pt" fo:language="none" fo:country="none" fo:font-weight="bold" style:font-size-asian="11.5pt" style:font-weight-asian="bold" style:font-size-complex="11.5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Numatytasis_20_pastraipos_20_šriftas1" style:display-name="Numatytasis pastraipos šriftas1"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text-properties fo:color="#ff0000" fo:font-size="12pt" fo:font-weight="normal" style:font-size-asian="12pt" style:font-weight-asian="normal" style:font-size-complex="12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_20_Char_20_Char3" style:display-name=" Char Char3" style:family="text">
      <style:text-properties fo:font-size="10pt" style:font-name-asian="Times New Roman" style:font-size-asian="10pt" style:font-name-complex="Times New Roman" style:font-size-complex="10pt"/>
    </style:style>
    <style:style style:name="Comment_20_Reference" style:display-name="Comment Reference" style:family="text">
      <style:text-properties fo:font-size="8pt" style:font-size-asian="8pt" style:font-size-complex="8pt"/>
    </style:style>
    <style:style style:name="_20_Char_20_Char2" style:display-name=" Char Char2" style:family="text">
      <style:text-properties style:font-name-asian="Times New Roman"/>
    </style:style>
    <style:style style:name="_20_Char_20_Char1" style:display-name=" Char Char1" style:family="text">
      <style:text-properties fo:font-weight="bold" style:font-name-asian="Times New Roman" style:font-weight-asian="bold" style:font-weight-complex="bold"/>
    </style:style>
    <style:style style:name="_20_Char_20_Char" style:display-name=" Char Char" style:family="text">
      <style:text-properties style:font-name="Tahoma" fo:font-size="8pt" style:font-name-asian="Times New Roman" style:font-size-asian="8pt" style:font-name-complex="Tahoma" style:font-size-complex="8pt"/>
    </style:style>
    <style:style style:name="Pagrindinis_20_tekstas_5f_" style:display-name="Pagrindinis tekstas_" style:family="text">
      <style:text-properties fo:font-size="11pt" style:font-size-asian="11pt" style:font-size-complex="11pt" style:language-complex="ar" style:country-complex="SA"/>
    </style:style>
    <style:style style:name="Temos_20_antraštė_20__23_2_5f_" style:display-name="Temos antraštė #2_" style:family="text">
      <style:text-properties fo:font-size="11.5pt" fo:font-weight="bold" style:font-size-asian="11.5pt" style:font-weight-asian="bold" style:font-size-complex="11.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Numeravimo_20_simboliai" style:display-name="Numeravimo simbolia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1.27cm" fo:margin-left="1.90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text:style-name="WW8Num1z2" style:num-suffix="." style:num-format="i">
        <style:list-level-properties text:list-level-position-and-space-mode="label-alignment">
          <style:list-level-label-alignment text:label-followed-by="listtab" fo:text-indent="-0.318cm" fo:margin-left="3.81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text:style-name="WW8Num1z5" style:num-suffix="." style:num-format="i">
        <style:list-level-properties text:list-level-position-and-space-mode="label-alignment">
          <style:list-level-label-alignment text:label-followed-by="listtab" fo:text-indent="-0.318cm" fo:margin-left="7.62cm"/>
        </style:list-level-properties>
      </text:outline-level-style>
      <text:outline-level-style text:level="7" text:style-name="WW8Num1z6" style:num-suffix="." style:num-format="1">
        <style:list-level-properties text:list-level-position-and-space-mode="label-alignment">
          <style:list-level-label-alignment text:label-followed-by="listtab" fo:text-indent="-0.635cm" fo:margin-left="8.89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text:style-name="WW8Num1z8" style:num-suffix="." style:num-format="i">
        <style:list-level-properties text:list-level-position-and-space-mode="label-alignment">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o                                                                                                  </dc:title>
    <meta:initial-creator>Vartotojas</meta:initial-creator>
    <meta:creation-date>2014-02-06T08:27:00</meta:creation-date>
    <dc:creator>Birute Goberiene</dc:creator>
    <dc:date>2014-02-06T15:19:00</dc:date>
    <meta:print-date>2014-01-13T13:46:00</meta:print-date>
    <meta:editing-cycles>2</meta:editing-cycles>
    <meta:editing-duration>PT1M</meta:editing-duration>
    <meta:document-statistic meta:table-count="0" meta:image-count="0" meta:object-count="1" meta:page-count="1" meta:paragraph-count="20" meta:word-count="311" meta:character-count="2648"/>
    <meta:generator>OpenOffice/4.0.1$Win32 OpenOffice.org_project/401m5$Build-9714</meta:generator>
  </office:meta>
</office:document-meta>
</file>