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lt" fo:country="L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language="lt" fo:country="L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lt" fo:country="LT" style:font-size-asian="12pt"/>
    </style:style>
    <style:style style:name="P4" style:family="paragraph" style:parent-style-name="Standard">
      <style:text-properties fo:font-size="12pt" fo:language="pt" fo:country="B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position="0% 100%" style:font-name="Times New Roman1" fo:font-size="12pt" fo:language="lt" fo:country="LT" style:font-name-asian="Times New Roman" style:font-size-asian="12pt" style:font-name-complex="Times New Roman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Header" style:master-page-name="Standard">
      <style:paragraph-properties fo:margin-left="13.176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font-size="10pt" fo:language="lt" fo:country="LT" style:font-size-asian="10pt"/>
    </style:style>
    <style:style style:name="T2" style:family="text">
      <style:text-properties style:text-position="0% 100%" style:font-name="Times New Roman1" fo:font-size="12pt" fo:language="lt" fo:country="LT" style:font-name-asian="Times New Roman" style:font-size-asian="12pt" style:font-name-complex="Times New Roman"/>
    </style:style>
    <style:style style:name="T3" style:family="text">
      <style:text-properties fo:font-size="12pt" fo:language="lt" fo:country="L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/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8">PANEVĖŽIO RAJONO SAVIVALDYBĖS TARYBA </text:p>
      <text:p text:style-name="P8"/>
      <text:p text:style-name="P8">SPRENDIMAS</text:p>
      <text:p text:style-name="Text_20_body">DĖL PANEVĖŽIO RAJONO SAVIVALDYBĖS ADMINISTRACIJOS STRUKTŪROS PATVIRTINIMO</text:p>
      <text:p text:style-name="P1"/>
      <text:p text:style-name="P1"/>
      <text:p text:style-name="P2">2014 m. sausio <text:s text:c="2"/>23 <text:s text:c="2"/>d. <text:s/>Nr. T-19</text:p>
      <text:p text:style-name="P2">Panevėžys</text:p>
      <text:p text:style-name="P1"/>
      <text:p text:style-name="P3"><text:tab/>Vadovaudamasi <text:s/>Lietuvos <text:s/>Respublikos <text:s/>vietos savivaldos įstatymo 16 straipsnio 2 dalies 10 punktu ir <text:s/>18 straipsnio 1 dalimi, Savivaldybės taryba <text:s text:c="2"/>n u s p r e n d ž i a: </text:p>
      <text:p text:style-name="P6">1. Patvirtinti Panevėžio rajono savivaldybės administracijos struktūrą:</text:p>
      <text:p text:style-name="P6">1.1. Administracijos direktorius.</text:p>
      <text:p text:style-name="P6">1.2. Administracijos direktoriaus pavaduotojas.</text:p>
      <text:p text:style-name="P6">1.3. Valstybės tarnautojai, nepriklausantys jokiam struktūriniam padaliniui:</text:p>
      <text:p text:style-name="P6">1.3.1. <text:s/>savivaldybės gydytojas (vyriausiasis specialistas);</text:p>
      <text:p text:style-name="P6">1.3.2. civilinės saugos ir mobilizacijos vyriausiasis specialistas;</text:p>
      <text:p text:style-name="P6">1.3.3. vyriausiasis specialistas paveldui;</text:p>
      <text:p text:style-name="P6">1.3.4. jaunimo reikalų koordinatorius (vyriausiasis specialistas).</text:p>
      <text:p text:style-name="P6">1.4. Struktūriniai padaliniai:</text:p>
      <text:p text:style-name="P6">1.4.1. Apskaitos skyrius;</text:p>
      <text:p text:style-name="P6">1.4.2. Architektūros skyrius;</text:p>
      <text:p text:style-name="P6">1.4.3. Archyvų skyrius;</text:p>
      <text:p text:style-name="P6">1.4.4. Centralizuotas vidaus audito skyrius;</text:p>
      <text:p text:style-name="P6">1.4.5. Civilinės metrikacijos skyrius;</text:p>
      <text:p text:style-name="P6">1.4.6. Ekonomikos ir turto valdymo skyrius;</text:p>
      <text:p text:style-name="P6">1.4.7. Finansų skyrius;</text:p>
      <text:p text:style-name="P6">1.4.8. Informacinių technologijų skyrius;</text:p>
      <text:p text:style-name="P6">1.4.9. Investicijų ir užsienio ryšių skyrius;</text:p>
      <text:p text:style-name="P6">1.4.10. Juridinis skyrius;</text:p>
      <text:p text:style-name="P6">1.4.11. Kanceliarijos skyrius;</text:p>
      <text:p text:style-name="P6">1.4.12. Mokesčių administravimo skyrius;</text:p>
      <text:p text:style-name="P6">1.4.13. Personalo administravimo skyrius;</text:p>
      <text:p text:style-name="P6">1.4.14. Socialinės paramos skyrius;</text:p>
      <text:p text:style-name="P6">1.4.15. Švietimo, kultūros ir sporto skyrius;</text:p>
      <text:p text:style-name="P6">1.4.16. Vaikų teisių apsaugos skyrius;</text:p>
      <text:p text:style-name="P6">1.4.17. Vietinio ūkio skyrius;</text:p>
      <text:p text:style-name="P6">1.4.18. Žemės ūkio skyrius;</text:p>
      <text:p text:style-name="P6">1.4.19. Ūkio tarnyba.</text:p>
      <text:p text:style-name="P6">1.5. Savivaldybės administracijos filialai – seniūnijos (savivaldybės administracijos struktūriniai teritoriniai padaliniai:</text:p>
      <text:p text:style-name="P6">1.5.1. Karsakiškio seniūnija;</text:p>
      <text:p text:style-name="P6">1.5.2. Krekenavos seniūnija;</text:p>
      <text:p text:style-name="P6">1.5.3. Miežiškių seniūnija;</text:p>
      <text:p text:style-name="P6"><text:soft-page-break/>1.5.4. Naujamiesčio seniūnija;</text:p>
      <text:p text:style-name="P6">1.5.5. Paįstrio seniūnija;</text:p>
      <text:p text:style-name="P6">1.5.6. Panevėžio seniūnija;</text:p>
      <text:p text:style-name="P6">1.5.7. Raguvos seniūnija;</text:p>
      <text:p text:style-name="P6">1.5.8. Ramygalos seniūnija;</text:p>
      <text:p text:style-name="P6">1.5.9. Smilgių seniūnija;</text:p>
      <text:p text:style-name="P6">1.5.10. Upytės seniūnija;</text:p>
      <text:p text:style-name="P6">1.5.11. Vadoklių seniūnija;</text:p>
      <text:p text:style-name="P6">1.5.12. Velžio seniūnija.</text:p>
      <text:p text:style-name="P6">2. Pripažinti <text:s/>netekusiu <text:s/>galios <text:s/>Savivaldybės <text:s/>tarybos 2007 m. gruodžio 20 d. sprendimą Nr. T-310 „Dėl rajono savivaldybės administracijos struktūros patvirtinimo“ su visais pakeitimais ir papildymais.</text:p>
      <text:p text:style-name="P5"><text:span text:style-name="T2"><text:s/></text:span><text:span text:style-name="T3"><text:s text:c="4"/></text:span></text:p>
      <text:p text:style-name="P3"><text:tab/> </text:p>
      <text:p text:style-name="P3"><text:s text:c="9"/></text:p>
      <text:p text:style-name="P1">Savivaldybės meras<text:tab/><text:tab/><text:tab/><text:tab/><text:tab/><text:tab/><text:tab/> <text:s text:c="22"/>Povilas Žagunis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lt" fo:country="L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Body_20_Text_20_2" style:display-name="Body Text 2" style:family="paragraph" style:parent-style-name="Standard">
      <style:text-properties fo:font-size="12pt" fo:language="lt" fo:country="L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.54cm" fo:margin-left="3.175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C</meta:initial-creator>
    <meta:creation-date>2011-06-09T10:59:00</meta:creation-date>
    <dc:creator>PC</dc:creator>
    <dc:date>2011-06-13T12:59:00</dc:date>
    <meta:print-date>2014-01-13T12:04:00</meta:print-date>
    <meta:editing-cycles>4</meta:editing-cycles>
    <meta:editing-duration>PT45M</meta:editing-duration>
    <meta:document-statistic meta:table-count="0" meta:image-count="0" meta:object-count="1" meta:page-count="2" meta:paragraph-count="53" meta:word-count="250" meta:character-count="2206"/>
    <meta:generator>OpenOffice.org/3.3$Win32 OpenOffice.org_project/330m20$Build-9567</meta:generator>
  </office:meta>
</office:document-meta>
</file>