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fo:text-transform="uppercase" fo:font-size="14pt" fo:font-weight="bold" style:font-size-asian="14pt" style:font-weight-asian="bold"/>
    </style:style>
    <style:style style:name="P4" style:family="paragraph" style:parent-style-name="Header">
      <style:paragraph-properties fo:text-align="center" style:justify-single-word="false"/>
      <style:text-properties fo:text-transform="uppercase" fo:font-size="14pt" fo:font-weight="bold" style:font-size-asian="14pt" style:font-weight-asian="bold"/>
    </style:style>
    <style:style style:name="P5" style:family="paragraph" style:parent-style-name="Header">
      <style:text-properties fo:text-transform="uppercase" fo:font-size="14pt" fo:font-weight="bold" style:font-size-asian="14pt" style:font-weight-asian="bold" style:font-size-complex="14pt"/>
    </style:style>
    <style:style style:name="P6" style:family="paragraph" style:parent-style-name="Header">
      <style:paragraph-properties fo:text-align="center" style:justify-single-word="false"/>
      <style:text-properties fo:text-transform="uppercase" fo:font-size="14pt" fo:font-weight="bold" style:font-size-asian="14pt" style:font-weight-asian="bold" style:font-size-complex="14pt"/>
    </style:style>
    <style:style style:name="P7" style:family="paragraph" style:parent-style-name="Standard">
      <style:paragraph-properties fo:text-align="center" style:justify-single-word="false"/>
    </style:style>
    <style:style style:name="P8" style:family="paragraph" style:parent-style-name="Standard">
      <style:text-properties fo:language="lt" fo:country="LT"/>
    </style:style>
    <style:style style:name="P9" style:family="paragraph" style:parent-style-name="Standard">
      <style:paragraph-properties fo:text-align="justify" style:justify-single-word="false" style:text-autospace="none" style:snap-to-layout-grid="false"/>
      <style:text-properties fo:language="lt" fo:country="LT"/>
    </style:style>
    <style:style style:name="P10" style:family="paragraph" style:parent-style-name="Standard">
      <style:paragraph-properties fo:text-align="justify" style:justify-single-word="false" style:snap-to-layout-grid="false"/>
      <style:text-properties fo:language="lt" fo:country="LT" fo:background-color="#ffffff"/>
    </style:style>
    <style:style style:name="P11" style:family="paragraph" style:parent-style-name="Standard">
      <style:paragraph-properties fo:text-align="justify" style:justify-single-word="false" style:text-autospace="none" style:snap-to-layout-grid="false"/>
      <style:text-properties fo:language="lt" fo:country="LT" fo:background-color="#ffffff"/>
    </style:style>
    <style:style style:name="P12" style:family="paragraph" style:parent-style-name="Standard">
      <style:paragraph-properties fo:text-align="center" style:justify-single-word="false" style:text-autospace="none" style:snap-to-layout-grid="false"/>
      <style:text-properties fo:language="lt" fo:country="LT" fo:background-color="#ffffff"/>
    </style:style>
    <style:style style:name="P13" style:family="paragraph" style:parent-style-name="Standard">
      <style:paragraph-properties fo:text-align="center" style:justify-single-word="false"/>
      <style:text-properties fo:language="lt" fo:country="LT"/>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margin-left="0cm" fo:margin-right="0cm" fo:text-align="justify" style:justify-single-word="false" fo:text-indent="1.27cm" style:auto-text-indent="false"/>
      <style:text-properties fo:language="lt" fo:country="LT"/>
    </style:style>
    <style:style style:name="P18" style:family="paragraph" style:parent-style-name="Standard">
      <style:paragraph-properties fo:margin-left="0cm" fo:margin-right="0cm" fo:text-align="justify" style:justify-single-word="false" fo:text-indent="1.27cm" style:auto-text-indent="false" style:snap-to-layout-grid="false"/>
      <style:text-properties fo:language="lt" fo:country="LT"/>
    </style:style>
    <style:style style:name="P19" style:family="paragraph" style:parent-style-name="Standard">
      <style:paragraph-properties fo:margin-left="0cm" fo:margin-right="0cm" fo:text-align="justify" style:justify-single-word="false" fo:text-indent="1.27cm" style:auto-text-indent="false" style:text-autospace="none" style:snap-to-layout-grid="false"/>
      <style:text-properties fo:language="lt" fo:country="LT"/>
    </style:style>
    <style:style style:name="P20" style:family="paragraph" style:parent-style-name="Standard">
      <style:paragraph-properties fo:margin-left="0cm" fo:margin-right="0cm" fo:text-align="justify" style:justify-single-word="false" fo:text-indent="1.27cm" style:auto-text-indent="false" style:snap-to-layout-grid="false"/>
      <style:text-properties fo:language="lt" fo:country="LT" fo:background-color="#ffffff"/>
    </style:style>
    <style:style style:name="P21" style:family="paragraph" style:parent-style-name="Standard">
      <style:paragraph-properties fo:margin-left="0cm" fo:margin-right="0cm" fo:text-align="justify" style:justify-single-word="false" fo:text-indent="1.27cm" style:auto-text-indent="false" style:text-autospace="none">
        <style:tab-stops>
          <style:tab-stop style:position="13.653cm"/>
        </style:tab-stops>
      </style:paragraph-properties>
    </style:style>
    <style:style style:name="P22" style:family="paragraph" style:parent-style-name="Standard">
      <style:paragraph-properties fo:margin-left="0cm" fo:margin-right="0cm" fo:text-align="justify" style:justify-single-word="false" fo:text-indent="1.27cm" style:auto-text-indent="false" style:text-autospace="none" style:snap-to-layout-grid="false"/>
    </style:style>
    <style:style style:name="P23" style:family="paragraph" style:parent-style-name="Standard">
      <style:paragraph-properties fo:margin-left="0cm" fo:margin-right="0cm" fo:text-align="justify" style:justify-single-word="false" fo:text-indent="1.27cm" style:auto-text-indent="false" style:snap-to-layout-grid="false"/>
    </style:style>
    <style:style style:name="P24" style:family="paragraph" style:parent-style-name="WW-Default">
      <style:paragraph-properties fo:margin-left="0cm" fo:margin-right="0cm" fo:text-align="justify" style:justify-single-word="false" fo:text-indent="1.27cm" style:auto-text-indent="false"/>
    </style:style>
    <style:style style:name="P25" style:family="paragraph" style:parent-style-name="Normal_20__28_Web_29_">
      <style:paragraph-properties fo:margin-left="0cm" fo:margin-right="0cm" fo:margin-top="0cm" fo:margin-bottom="0cm" fo:text-align="justify" style:justify-single-word="false" fo:text-indent="1.27cm" style:auto-text-indent="false"/>
      <style:text-properties style:font-name="Times New Roman" fo:font-size="12pt" style:font-size-asian="12pt" style:font-name-complex="Times New Roman" style:font-size-complex="12pt"/>
    </style:style>
    <style:style style:name="P26" style:family="paragraph" style:parent-style-name="Standard">
      <style:paragraph-properties fo:margin-left="6.35cm" fo:margin-right="0cm" fo:text-indent="1.27cm" style:auto-text-indent="false"/>
    </style:style>
    <style:style style:name="P27" style:family="paragraph" style:parent-style-name="Standard">
      <style:paragraph-properties fo:margin-left="7.62cm" fo:margin-right="0cm" fo:text-indent="0cm" style:auto-text-indent="false"/>
    </style:style>
    <style:style style:name="P28" style:family="paragraph" style:parent-style-name="Standard">
      <style:paragraph-properties fo:margin-left="0cm" fo:margin-right="0cm" fo:text-align="justify" style:justify-single-word="false" fo:text-indent="1.251cm" style:auto-text-indent="false" style:text-autospace="none">
        <style:tab-stops>
          <style:tab-stop style:position="13.653cm"/>
        </style:tab-stops>
      </style:paragraph-properties>
    </style:style>
    <style:style style:name="P29" style:family="paragraph" style:parent-style-name="Standard">
      <style:paragraph-properties fo:margin-left="8.89cm" fo:margin-right="0cm" fo:text-align="justify" style:justify-single-word="false" fo:text-indent="-7.62cm" style:auto-text-indent="false" style:snap-to-layout-grid="false"/>
      <style:text-properties fo:language="lt" fo:country="LT"/>
    </style:style>
    <style:style style:name="P30" style:family="paragraph" style:parent-style-name="Standard" style:master-page-name="Keisti_20_1">
      <style:paragraph-properties fo:margin-left="6.35cm" fo:margin-right="-1.64cm" fo:text-indent="1.27cm" style:auto-text-indent="false" style:page-number="auto"/>
    </style:style>
    <style:style style:name="P31" style:family="paragraph" style:parent-style-name="Standard">
      <style:text-properties fo:language="lt" fo:country="LT"/>
    </style:style>
    <style:style style:name="P32" style:family="paragraph" style:parent-style-name="Header" style:master-page-name="Standard">
      <style:paragraph-properties fo:text-align="center" style:justify-single-word="false" style:page-number="auto"/>
    </style:style>
    <style:style style:name="T1" style:family="text">
      <style:text-properties fo:text-transform="uppercase"/>
    </style:style>
    <style:style style:name="T2" style:family="text">
      <style:text-properties fo:text-transform="uppercase" fo:font-weight="bold" style:font-weight-asian="bold"/>
    </style:style>
    <style:style style:name="T3" style:family="text">
      <style:text-properties fo:text-transform="uppercase" fo:font-weight="bold" fo:background-color="#ffffff" style:font-weight-asian="bold"/>
    </style:style>
    <style:style style:name="T4" style:family="text">
      <style:text-properties fo:text-transform="uppercase" fo:language="lt" fo:country="LT" fo:font-weight="bold" fo:background-color="#ffffff" style:font-weight-asian="bold"/>
    </style:style>
    <style:style style:name="T5" style:family="text">
      <style:text-properties fo:text-transform="uppercase" fo:language="lt" fo:country="LT" fo:background-color="#ffffff"/>
    </style:style>
    <style:style style:name="T6" style:family="text">
      <style:text-properties fo:font-weight="bold" style:font-weight-asian="bold"/>
    </style:style>
    <style:style style:name="T7" style:family="text">
      <style:text-properties fo:language="lt" fo:country="LT"/>
    </style:style>
    <style:style style:name="T8" style:family="text">
      <style:text-properties fo:language="lt" fo:country="LT" fo:font-weight="bold" style:font-weight-asian="bold"/>
    </style:style>
    <style:style style:name="T9" style:family="text">
      <style:text-properties fo:language="lt" fo:country="LT" fo:font-weight="bold" fo:background-color="#ffffff" style:font-weight-asian="bold"/>
    </style:style>
    <style:style style:name="T10" style:family="text">
      <style:text-properties fo:language="lt" fo:country="LT" fo:background-color="#ffffff"/>
    </style:style>
    <style:style style:name="T11" style:family="text">
      <style:text-properties fo:language="lt" fo:country="LT" style:text-underline-style="solid" style:text-underline-width="auto" style:text-underline-color="font-color"/>
    </style:style>
    <style:style style:name="T12" style:family="text">
      <style:text-properties fo:language="lt" fo:country="LT" style:text-underline-style="solid" style:text-underline-width="auto" style:text-underline-color="font-color" fo:background-color="#ffffff"/>
    </style:style>
    <style:style style:name="T13" style:family="text">
      <style:text-properties fo:background-color="#ffffff"/>
    </style:style>
    <style:style style:name="T14" style:family="text">
      <style:text-properties fo:font-style="italic" style:font-style-asian="italic"/>
    </style:style>
    <style:style style:name="fr1" style:family="graphic" style:parent-style-name="OLE">
      <style:graphic-properties fo:margin-left="0cm" fo:margin-right="0cm" style:vertical-pos="top" style:vertical-rel="baseline" fo:padding="0.026cm" fo:border="none" draw:ole-draw-aspect="1" draw:visible-area-top="0cm" draw:visible-area-width="1.286cm" draw:visible-area-height="1.52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Objektas1" text:anchor-type="as-char" svg:width="1.517cm" svg:height="1.799cm" draw:z-index="0"><draw:object-ole xlink:href="./Object 1" xlink:type="simple" xlink:show="embed" xlink:actuate="onLoad"/><draw:image xlink:href="./ObjectReplacements/Object 1" xlink:type="simple" xlink:show="embed" xlink:actuate="onLoad"/></draw:frame></text:p>
      <text:p text:style-name="P2"/>
      <text:p text:style-name="P3"/>
      <text:p text:style-name="P4">panevėžio rajono savivaldybės taryba</text:p>
      <text:p text:style-name="P5"/>
      <text:p text:style-name="P6">sprendimas</text:p>
      <text:p text:style-name="P7"><text:span text:style-name="T6">DĖL PANEVĖŽIO RAJONO SAVIVALDYBĖS KORUPCIJOS PREVENCIJOS PROGRAMOS ĮGYVENDINIMO PRIEMONIŲ PLANO ĮVYKDYMO 201</text:span><text:span text:style-name="T8">3</text:span><text:span text:style-name="T6"> METAIS </text:span><text:span text:style-name="T8">ATASKAITOS </text:span><text:span text:style-name="T6">PATVIRTINIMO</text:span></text:p>
      <text:p text:style-name="P7"/>
      <text:p text:style-name="P7"/>
      <text:p text:style-name="P7">2014 m. vasario 20 d. Nr. T-40</text:p>
      <text:p text:style-name="P7">Panevėžys</text:p>
      <text:p text:style-name="Standard"/>
      <text:p text:style-name="Standard"/>
      <text:p text:style-name="P24">Vadovaudamasi Panevėžio rajono savivaldybės 2012–2013 metų korupcijos prevencijos programos, patvirtintos Panevėžio rajono savivaldybės tarybos 2012 m. sausio 26 d. sprendimu <text:line-break/>Nr. T-8, 18 punktu, Savivaldybės taryba n u s p r e n d ž i a:</text:p>
      <text:p text:style-name="P17">Patvirtinti Panevėžio rajono savivaldybės korupcijos prevencijos programos įgyvendinimo priemonių plano įvykdymo 2013 metais ataskaitą (pridedama).</text:p>
      <text:p text:style-name="P8"><text:s text:c="11"/></text:p>
      <text:p text:style-name="P8"/>
      <text:p text:style-name="P8">Savivaldybės meras<text:tab/><text:tab/><text:tab/>Povilas Žaguni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0"/>
      <text:p text:style-name="P26"><text:s text:c="8"/>PATVIRTINTA</text:p>
      <text:p text:style-name="P27"><text:s text:c="8"/>Panevėžio rajono savivaldybės tarybos</text:p>
      <text:p text:style-name="P27"><text:s text:c="8"/>201<text:span text:style-name="T7">4</text:span> m. <text:span text:style-name="T7">vasario</text:span> <text:span text:style-name="T7">20</text:span> d. sprendimu Nr. T-40</text:p>
      <text:p text:style-name="Standard"/>
      <text:p text:style-name="P14">PANEVĖŽIO RAJONO SAVIVALDYBĖS KORUPCIJOS PREVENCIJOS PROGRAMOS ĮGYVENDINIMO PRIEMONIŲ PLANO ĮVYKDYMO </text:p>
      <text:p text:style-name="P14">2013 METAIS ATASKAITA</text:p>
      <text:p text:style-name="Standard"/>
      <text:p text:style-name="P25">Panevėžio rajono savivaldybės 2012–2013 metų korupcijos prevencijos programa (toliau – Programa) pagrįsta visuotinai pripažįstamais kovos su korupcija elementais: prevencija, teisės pažeidimų tyrimu, visuomenės švietimu.</text:p>
      <text:p text:style-name="P28">Programa siekta paskatinti visuomenę reikšti nepakantumą korupcijai, sustiprinti visuomenės paramą korupcijos prevencijos priemonių įgyvendinimui, užtikrinti glaudesnį Savivaldybės bendradarbiavimą su vyriausybinėmis ir nevyriausybinėmis organizacijomis, kitais asmenimis, ginant prigimtines ir kitas bendras žmogaus teises ir laisves.</text:p>
      <text:p text:style-name="P21">Korupcija valstybės tarnyboje, kitose srityse kenkia demokratijai, ekonomikai ir teisės sistemai, todėl ypač daug dėmesio buvo skirta korupcijos apraiškų prevencijai ir neišvengiamos atsakomybės už neteisėtus veiksmus principo įgyvendinimui, visuomenės nepakantumo šiam reiškiniui ugdymui.</text:p>
      <text:p text:style-name="P16"><text:span text:style-name="T2"><text:tab/></text:span><text:span text:style-name="T1">1. </text:span>Veiklos sričių, kuriose yra didelė korupcijos pasireiškimo tikimybė, nustatymas.</text:p>
      <text:p text:style-name="P15"><text:tab/>Vykdyta priemonė – korupcijos pasireiškimo tikimybės Savivaldybės administracijoje nustatymas.</text:p>
      <text:p text:style-name="P16"><text:tab/>2013 m. III ketvirtį atliktas korupcijos pasireiškimo tikimybės Panevėžio rajono savivaldybės administracijos Vietinio ūkio skyriu<text:span text:style-name="T7">je</text:span> ir <text:span text:style-name="T7">viešosios</text:span> <text:span text:style-name="T7">į</text:span>staigos <text:span text:style-name="T7">Panevėžio</text:span> rajono <text:span text:style-name="T7">savivaldybės poliklinikos Dermatovenerologijos paslaugų teikimo srityje nustatymas. Vietinio ūkio skyriuje analizuotas laikotarpis nuo 2012 m. sausio 1 d. iki 2012 m. gruodžio 31 d. Viešosios įstaigos Panevėžio rajono savivaldybės poliklinikos Dermatovenerologijos paslaugų teikimo srityje analizuotas laikotarpis nuo 2011 m. sausio 1 d. iki 2013 m. rugpjūčio 31 d. Išvados dėl korupcijos pasireiškimo tikimybės 2013 m. spalio 30 d. pateiktos Specialiųjų tyrimų tarnybos Panevėžio valdybai. </text:span></text:p>
      <text:p text:style-name="P16"><text:span text:style-name="T7"><text:s text:c="12"/>2. Savivaldybės teisės aktų projektų vertinimas antikorupciniu </text:span><text:span text:style-name="T10">požiūriu.</text:span></text:p>
      <text:p text:style-name="P18">Vykdyta priemonė – teisės aktų projektų vertinimas antikorupciniu požiūriu.</text:p>
      <text:p text:style-name="P29">Įvertintų teisės aktų projektų, kuriuose galima korupcijos prielaida, nebuvo.</text:p>
      <text:p text:style-name="P18">3. Savivaldybės administracijos padaliniams priskirtų antikorupcinių priemonių įgyvendinimo kontrolės stiprinimas.</text:p>
      <text:p text:style-name="P18">3.1. Vykdyta priemonė – teikti Savivaldybei priklausančioms įmonėms, įstaigoms pasiūlymus bei metodinę informaciją korupcijos prevencijos klausimais.</text:p>
      <text:p text:style-name="P19">Savivaldybei priklausančioms įmonėms, įstaigoms teikiami pasiūlymai bei metodinė informacija korupcijos prevencijos klausimais.</text:p>
      <text:p text:style-name="P19">3.2. Vykdyta priemonė – tikrinti informaciją apie asmenis, siekiančius eiti arba einančius pareigas Savivaldybės administracijos struktūriniame padalinyje.</text:p>
      <text:p text:style-name="P19">Į Specialiųjų tyrimų tarnybos Panevėžio valdybą buvo kreiptasi pateikti informaciją dėl <text:line-break/>5 asmenų, vadovaujantis Lietuvos Respublikos korupcijos prevencijos įstatymo 9 straipsniu.</text:p>
      <text:p text:style-name="P19">3.3. Vykdyta priemonė – „Vieno langelio“ principu veikiančios piliečių aptarnavimo ir paslaugų teikimo sistemos įdiegimas Architektūros skyriuje.</text:p>
      <text:p text:style-name="P19">Informacinių technologijų skyrius 2013 m. kovo 28 d. įgyvendino projektą „Vidinių sistemų pritaikymas „Vieno langelio“ principo įgyvendinimo užtikrinimui Panevėžio rajono savivaldybėje“. </text:p>
      <text:p text:style-name="P9"><text:tab/>3.4. Vykdyta priemonė – į Savivaldybės tarybos narių, valstybės tarnautojų, darbuotojų, dirbančių pagal darbo sutartis, mokymo metinį planą įtraukti antikorupcinius mokymus.</text:p>
      <text:p text:style-name="P15"><text:soft-page-break/><text:tab/><text:span text:style-name="T7">Surengti seminarai: „Korupcija</text:span> ir galimi būdai jai pasipriešinti“: 2013 m. balandžio 24 <text:span text:style-name="T7">d.</text:span> VšĮ Krekenavos pirminės sveikatos priežiūros centro darbuotojams, 2013 m. gegužės 30 d. VšĮ Panevėžio rajono savivaldybės poliklinikos bendrosios praktikos gydytojams, medicinos punktų bendruomenės slaugytojams. Seminarus vedė Specialiųjų tyrimų tarnybos Panevėžio valdybos Korupcijos prevencijos poskyrio vyriausioji specialistė Rita Škutienė. Seminaruose dalyvavo apie 50 žmonių.</text:p>
      <text:p text:style-name="P19">2013 m. lapkričio 5–6 d. Panevėžio rajono savivaldybės administracijos darbuotojams pagal savivaldybės administracijos projektą „Panevėžio rajono savivaldybės darbuotojų administracinių gebėjimų stiprinimas ir viešojo administravimo efektyvumo didinimas“ surengtas seminaras „Korupcija viešajame sektoriuje“. Seminarą vedė VšĮ Lietuvos savivaldybių asociacijos mokymo ir konsultavimo centro lektorius Valentinas Junokas. Seminare dalyvavo 12 žmonių. </text:p>
      <text:p text:style-name="P16"><text:span text:style-name="T7"><text:tab/>3.5. Vykdyta priemonė – informacijos apie vykdomus supaprastintus pirkimus ir mažos vertės pirkimus, išskyrus apklausą,</text:span><text:span text:style-name="T10"> savivaldybei priklausančio turto privatizavimą bei apie savivaldybėje vykdomus projektus skelbimas</text:span><text:span text:style-name="T7"> savivaldybės interneto tinklalapyje</text:span><text:span text:style-name="T10">.</text:span></text:p>
      <text:p text:style-name="P16"><text:span text:style-name="T7"><text:tab/>Savivaldybės interneto tinklalapyje skelbiama informacija apie vykdomus supaprastintus pirkimus ir mažos vertės pirkimus, išskyrus apklausą apie savivaldybei priklausančio turto privatizavimą bei apie vykdomus Savivaldybėje projektus. Investicijų ir užsienio ryšių skyrius savivaldybės interneto tinklalapyje </text:span><text:span text:style-name="T11">http://www.panrs.lt/invest/</text:span><text:span text:style-name="T7"> apie investicinius projektus, panaudojant Europos Sąjungos struktūrinių ir kitų fondų finansinę paramą, ir vykdomus projektus paskelbė 17 skelbimų. </text:span><text:span text:style-name="T10">Mokesčių administravimo skyrius Centrinėje viešųjų pirkimų informacinėje sistemoje (CVP IS) http:/</text:span><text:span text:style-name="T12">www.vpl.lt.CVPP. </text:span><text:span text:style-name="T10">paskelbė viešojo pirkimo komisijos 58 konkursus. Iš jų: 20 mažos vertės pirkimų, 33 supaprastinti atviri konkursai, 1 atviras tarptautinis konkursas, <text:line-break/>4 atmesti, baigti konkursai. Iš jų 52 pirkimai finansuojami Europos Sąjungos lėšomis, 2 – kitų įstaigų užsakymu. </text:span></text:p>
      <text:p text:style-name="P10"><text:tab/>Specialiųjų tyrimų tarnyba nuo 2013 m. rugsėjo 1 d. iki gruodžio 31 d. atliko patikrinimą dėl Panevėžio rajono savivaldybės korupcijos rizikos analizės dėl viešųjų pirkimų organizavimo ir vykdymo kontrolės veiklos srityje. Korupcijos atvejų nenustatyta.</text:p>
      <text:p text:style-name="P22"><text:span text:style-name="T7">3.6. Vykdyta priemonė – sudaryti galimybę interesantams bei kitiems asmenims pranešti apie esamus ar galimus korupcinius pažeidimus esančioje dėžutėje „Gyventojų pasiūlymai, pageidavimai, pastabos“ ir elektroniniu paštu </text:span><text:a xlink:type="simple" xlink:href="mailto:rimantas.trota@panrs.lt"><text:span text:style-name="Internet_20_link">rimantas.trota@panrs.lt</text:span></text:a><text:span text:style-name="T7">.</text:span></text:p>
      <text:p text:style-name="P22"><text:span text:style-name="T10">Gyventojų pranešimų </text:span><text:span text:style-name="T7">dėžutėje „Gyventojų pasiūlymai, pageidavimai, pastabos“ ir elektroniniu paštu </text:span><text:a xlink:type="simple" xlink:href="mailto:rimantas.trota@panrs.lt"><text:span text:style-name="Internet_20_link">rimantas.trota@panrs.lt</text:span></text:a><text:span text:style-name="T7"> </text:span><text:span text:style-name="T10">apie esamus ar galimus korupcinius pažeidimus nebuvo.</text:span></text:p>
      <text:p text:style-name="P20">3.7. Vykdyta priemonė – išklausyti Administracijos padalinių vadovus dėl korupcijos prevencijos vadovaujamuose padaliniuose.</text:p>
      <text:p text:style-name="P20">Panevėžio rajono savivaldybės antikorupcijos komisijos 2013 m. birželio 28 d. posėdyje išklausyta Vietinio ūkio skyriaus vedėjo Rimo Samkaus ir 2013 m. spalio 23 d. posėdyje Švietimo, kultūros ir sporto skyriaus vedėjo Algirdo Kęstučio Rimkaus bei Švietimo, kultūros ir sporto skyriaus vyriausiojo specialisto Remigijaus Vilio informacija dėl korupcijos prevencijos vadovaujamuose padaliniuose.</text:p>
      <text:p text:style-name="P20">4. Visuomenės ir žiniasklaidos įtraukimas į korupcijos prevenciją.</text:p>
      <text:p text:style-name="P16"><text:span text:style-name="T4"><text:tab/></text:span><text:span text:style-name="T5">4.1</text:span><text:span text:style-name="T10">. </text:span><text:span text:style-name="T7">Vykdyta priemonė –</text:span><text:span text:style-name="T10"> skundų dėl savivaldybės valstybės tarnautojų ir darbuotojų veiklos, esant korupcijos pasireiškimo rizikai, nagrinėjimas.</text:span></text:p>
      <text:p text:style-name="P10"><text:tab/>Skundų dėl savivaldybės valstybės tarnautojų ir darbuotojų veiklos, esant korupcijos pasireiškimo rizikai, nebuvo gauta.</text:p>
      <text:p text:style-name="P16"><text:span text:style-name="T10"><text:tab/>4.2. </text:span><text:span text:style-name="T7">Vykdyta priemonė – </text:span><text:span text:style-name="T10">žiniasklaidos, o per ją ir visuomenės informavimas apie nustatytas darbuotojų korupcijos apraiškas, korupcinių teisės pažeidimų tyrimą.</text:span></text:p>
      <text:p text:style-name="P10"><text:tab/>2013 m. liepos 10 d. dienraštyje „Sekundė“ (Nr. 141) paskelbtas straipsnis „Rajone – korupcijos nė kvapo?“ apie kovos su korupcija būdus, korupcijos prevencijos priemones ir kt.</text:p>
      <text:p text:style-name="P16"><text:span text:style-name="T9"><text:tab/></text:span><text:span text:style-name="T13">5. Antikorupcinio švietimo programų diegimo ir tobulinimo švietimo įstaigose skatinimas.</text:span></text:p>
      <text:p text:style-name="P16"><text:soft-page-break/><text:tab/>5.1. Vykdyta priemonė<text:span text:style-name="T14"> </text:span>– antikorupcinio švietimo programų švietimo sistemoje<text:span text:style-name="T13"> diegimas (konkursų, paskaitų ar kt. renginių antikorupcine tema organizavimas).</text:span></text:p>
      <text:p text:style-name="P16"><text:span text:style-name="T13"><text:tab/>Antikorupcinio švietimo programos įgyvendinamos 19 rajono švietimo įstaigų. Pažymint Tarptautinę antikorupcijos dieną, </text:span><text:span text:style-name="T10">visose </text:span><text:span text:style-name="T13">švietimo įstaigose </text:span><text:span text:style-name="T10">vyko įvairūs renginiai: piešinių, plakatų konkursai, pilietiškumo pamokos, klasių valandėlės, antikorupciniai situaciniai žaidimai, viktorinos, vaizdo klipų, skirtų Antikorupcijos dienai paminėti, peržiūros bei aptarimai ir kiti renginiai. 2013 m. g</text:span><text:span text:style-name="T13">ruodžio </text:span><text:span text:style-name="T10">12</text:span><text:span text:style-name="T13"> d. </text:span><text:span text:style-name="T10">rajono s</text:span><text:span text:style-name="T13">avivaldybėje </text:span><text:span text:style-name="T10">pakviesti atstovai iš 9 rajono mokyklų, kurių darbai buvo geriausiai įvertinti ir apdovanoti.</text:span></text:p>
      <text:p text:style-name="P16"><text:span text:style-name="T13"><text:tab/>5.2. </text:span>Vykdyta priemonė – informacijos apie <text:span text:style-name="T13">viešųjų pirkimų komisijų vykdomus viešuosius pirkimus švietimo ir kultūros įstaigų interneto tinklalapiuose skelbimas.</text:span></text:p>
      <text:p text:style-name="P16"><text:span text:style-name="T13"><text:tab/>Švietimo ir kultūros įstaigos savo interneto tinklalapiuose paskelbė 1 skelbi</text:span><text:span text:style-name="T10">mą</text:span><text:span text:style-name="T13"> apie viešųjų pirkimų komisijų vykdomus viešuosius pirkimus.</text:span></text:p>
      <text:p text:style-name="P16"><text:span text:style-name="T3"><text:tab/></text:span><text:span text:style-name="T13">6. Bendradarbiavimo su korupcijos prevenciją vykdančiomis institucijomis stiprinimas.</text:span></text:p>
      <text:p text:style-name="P16"><text:span text:style-name="T13"><text:tab/></text:span>Vykdyta priemonė – <text:span text:style-name="T13">bendradarbiavimas su korupcijos prevenciją vykdančiomis institucijomis.</text:span></text:p>
      <text:p text:style-name="P16"><text:span text:style-name="T3"><text:tab/></text:span><text:span text:style-name="T13">Nuolat bendradarbiaujama su Specialiųjų tyrimų tarnybos Panevėžio valdybos Korupcijos prevencijos poskyrio vyriausiąja specialiste Rita Škutiene.</text:span></text:p>
      <text:p text:style-name="P23">7. Informacijos apie korupcijos prevencijos veiksmus ir jų rezultatus viešas skelbimas.</text:p>
      <text:p text:style-name="P16"><text:tab/>7.1. Vykdyta priemonė – informacijos Savivaldybės tinklalapio nuorodoje „Korupcijos prevencija“ tikslinimas ir teikimas.</text:p>
      <text:p text:style-name="P16"><text:tab/>Tikslinama ir teikiama informacija Savivaldybės tinklalapio nuorodoje „Korupcijos prevencija“.</text:p>
      <text:p text:style-name="P16"><text:tab/>7.2. Vykdyta priemonė – viešas informavimas apie korupcijos prevencijos programos įgyvendinimo priemonių plano vykdymą.</text:p>
      <text:p text:style-name="P16"><text:tab/>Savivaldybės 201<text:span text:style-name="T7">3</text:span> metų korupcijos prevencijos programos įgyvendinimo priemonių plano įvykdymo ataskaita skelbiama Savivaldybės interneto tinklalapyje.</text:p>
      <text:p text:style-name="P12">___________________________</text:p>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lt" fo:country="L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size="12pt" fo:language="en" fo:country="US" style:font-name-asian="Arial Unicode MS" style:font-size-asian="12pt" style:language-asian="zh" style:country-asian="CN" style:font-name-complex="Tahoma" style:font-size-complex="12pt" style:language-complex="en" style:country-complex="US"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1"/>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Default" style:family="paragraph">
      <style:paragraph-properties fo:orphans="2" fo:widows="2" fo:hyphenation-ladder-count="no-limit" style:text-autospace="none"/>
      <style:text-properties fo:color="#000000" style:font-name="Times New Roman" fo:font-size="12pt" fo:language="lt" fo:country="L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style:text-properties fo:color="#000000" style:font-name="Arial" fo:font-size="8.5pt" style:font-size-asian="8.5pt" style:font-name-complex="Arial" style:font-size-complex="8.5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Įprastasis_20__28_tinklapis_29_" style:display-name="Įprastasis (tinklapis)" style:family="paragraph" style:parent-style-name="Standard">
      <style:paragraph-properties fo:margin-top="0.176cm" fo:margin-bottom="0.21cm" fo:orphans="2" fo:widows="2" fo:hyphenation-ladder-count="no-limit"/>
      <style:text-properties fo:language="en" fo:country="US" style:letter-kerning="true" style:font-name-asian="Times New Roman" fo:hyphenate="true" fo:hyphenation-remain-char-count="2" fo:hyphenation-push-char-count="2"/>
    </style:style>
    <style:style style:name="Pagrindinio_20_teksto_20_įtrauka_20_31" style:display-name="Pagrindinio teksto įtrauka 31"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Numatytasis_20_pastraipos_20_šriftas" style:display-name="Numatytasis pastraipos šriftas" style:family="text"/>
    <style:style style:name="Absatz-Standardschriftart" style:family="text"/>
    <style:style style:name="Numatytasis_20_pastraipos_20_šriftas3" style:display-name="Numatytasis pastraipos šriftas3" style:family="text"/>
    <style:style style:name="WW-Absatz-Standardschriftart" style:family="text"/>
    <style:style style:name="WW-Absatz-Standardschriftart1" style:family="text"/>
    <style:style style:name="Numatytasis_20_pastraipos_20_šriftas2" style:display-name="Numatytasis pastraipos šriftas2" style:family="text"/>
    <style:style style:name="WW-Absatz-Standardschriftart11" style:family="text"/>
    <style:style style:name="WW-Absatz-Standardschriftart111" style:family="text"/>
    <style:style style:name="Numatytasis_20_pastraipos_20_šriftas1" style:display-name="Numatytasis pastraipos šriftas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1.27cm" fo:margin-left="3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298cm" fo:margin-left="0cm" fo:margin-right="0cm" fo:margin-bottom="0.199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298cm" fo:margin-bottom="2cm" fo:margin-left="3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Keisti_20_1" style:display-name="Keis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TARYBA</dc:title>
    <meta:initial-creator>Birute</meta:initial-creator>
    <meta:creation-date>2012-01-12T13:11:00</meta:creation-date>
    <dc:creator>Svetlana Jerpyliova</dc:creator>
    <dc:date>2014-02-21T10:03:48.49</dc:date>
    <meta:print-date>2012-01-12T09:53:00</meta:print-date>
    <meta:editing-cycles>5</meta:editing-cycles>
    <meta:editing-duration>PT2M16S</meta:editing-duration>
    <meta:generator>OpenOffice/4.0.1$Win32 OpenOffice.org_project/401m5$Build-9714</meta:generator>
    <meta:document-statistic meta:table-count="0" meta:image-count="0" meta:object-count="1" meta:page-count="4" meta:paragraph-count="60" meta:word-count="1144" meta:character-count="9943"/>
  </office:meta>
</office:document-meta>
</file>