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Be_20_tarpų">
      <style:paragraph-properties fo:text-align="center" style:justify-single-word="false"/>
    </style:style>
    <style:style style:name="P5" style:family="paragraph" style:parent-style-name="Be_20_tarpų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_20_tarpų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Be_20_tarpų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Be_20_tarpų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Be_20_tarpų">
      <style:paragraph-properties fo:line-height="150%" fo:text-align="center" style:justify-single-word="false"/>
    </style:style>
    <style:style style:name="P12" style:family="paragraph" style:parent-style-name="Be_20_tarpų">
      <style:paragraph-properties fo:margin-left="11.43cm" fo:margin-right="0cm" fo:text-indent="2.286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Be_20_tarpų">
      <style:paragraph-properties fo:margin-left="0cm" fo:margin-right="0cm" style:line-height-at-least="0.176cm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_20_tarpų">
      <style:paragraph-properties fo:margin-left="0cm" fo:margin-right="0cm" fo:text-indent="8.70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Be_20_tarpų">
      <style:paragraph-properties fo:margin-left="8.701cm" fo:margin-right="0cm" fo:text-indent="0.443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_20_tarpų">
      <style:paragraph-properties fo:margin-left="8.701cm" fo:margin-right="0cm" fo:text-indent="0.443cm" style:auto-text-indent="false" fo:break-before="pag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_20_tarpų">
      <style:paragraph-properties fo:margin-left="6.858cm" fo:margin-right="0cm" fo:text-align="justify" style:justify-single-word="false" fo:text-indent="2.28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Be_20_tarpų">
      <style:paragraph-properties fo:margin-left="0cm" fo:margin-right="0cm" fo:text-align="justify" style:justify-single-word="false" fo:text-indent="2.286cm" style:auto-text-indent="false"/>
    </style:style>
    <style:style style:name="P19" style:family="paragraph" style:parent-style-name="Be_20_tarpų">
      <style:paragraph-properties fo:margin-left="0cm" fo:margin-right="0cm" fo:text-align="justify" style:justify-single-word="false" fo:text-indent="2.286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Be_20_tarpų" style:master-page-name="First_20_Page">
      <style:paragraph-properties fo:text-align="center" style:justify-single-word="false" style:page-number="auto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85cm" draw:visible-area-height="1.524cm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Object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0">PANEVĖŽIO RAJONO SAVIVALDYBĖS TARYBA</text:p>
      <text:p text:style-name="P6"/>
      <text:p text:style-name="P6"/>
      <text:p text:style-name="P10"><text:bookmark-start text:name="Forma"/>SPRENDIMAS<text:bookmark-end text:name="Forma"/></text:p>
      <text:p text:style-name="P6"><text:bookmark-start text:name="Pavadinimas"/>DĖL SAVIVALDYBĖS TARYBOS KONTROLĖS KOMITETO 2014 METŲ VEIKLOS PROGRAMOS PATVIRTINIMO</text:p>
      <text:p text:style-name="P4"><text:bookmark-end text:name="Pavadinimas"/></text:p>
      <text:p text:style-name="P4"><text:span text:style-name="T3">2014 m. vasario 20 d. Nr.</text:span><text:bookmark-start text:name="Nr"/><text:span text:style-name="T3"> T-48</text:span></text:p>
      <text:p text:style-name="P8"><text:bookmark-end text:name="Nr"/>Panevėžys</text:p>
      <text:p text:style-name="P1"> </text:p>
      <text:p text:style-name="P1"/>
      <text:p text:style-name="P13">Vadovaudamasi Lietuvos Respublikos vietos savivaldos įstatymo 14 straipsnio 4 dalies <text:line-break/>8 punktu, Panevėžio rajono savivaldybės taryba n u s p r e n d ž i a: </text:p>
      <text:p text:style-name="P13">Patvirtinti Panevėžio rajono savivaldybės tarybos Kontrolės komiteto 2014 metų veiklos programą (pridedama).</text:p>
      <text:p text:style-name="P1"> </text:p>
      <text:p text:style-name="P2"/>
      <text:p text:style-name="P3">Savivaldybės meras<text:tab/><text:tab/><text:tab/><text:tab/><text:tab/>Povilas <text:s/>Žaguni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/></text:p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Be_20_tarpų"/>
      <text:p text:style-name="P7"/>
      <text:p text:style-name="P7"/>
      <text:p text:style-name="P16">PATVIRTINTA </text:p>
      <text:p text:style-name="P15">Panevėžio rajono savivaldybės tarybos</text:p>
      <text:p text:style-name="P17">2014 m. vasario 20 d. sprendimu Nr. T-48</text:p>
      <text:p text:style-name="P5"> </text:p>
      <text:p text:style-name="P6">PANEVĖŽIO RAJONO SAVIVALDYBĖS TARYBOS KONTROLĖS KOMITETO</text:p>
      <text:p text:style-name="P6">2014 METŲ VEIKLOS PROGRAMA</text:p>
      <text:p text:style-name="P9"/>
      <text:p text:style-name="P19">Panevėžio rajono savivaldybės (toliau – Savivaldybės) tarybos Kontrolės komitetas, vadovaudamasis Lietuvos Respublikos vietos savivaldos įstatyme ir Panevėžio rajono savivaldybės tarybos veiklos reglamente nustatytomis funkcijomis ir kompetencija, 2014 metų veiklos programoje numato:</text:p>
      <text:p text:style-name="P19">1. Peržiūrėti periodiškai (1 kartą per pusmetį) ir koreguoti pagal poreikį Kontrolės ir audito tarnybos 2014 metų veiklos planą. </text:p>
      <text:p text:style-name="P19">2. Apsvarstyti Kontrolės ir audito tarnybos 2015 metų veiklos plano projektą ir teikti pasiūlymus dėl šio projekto papildymo ar pakeitimo (2014 m. spalio mėnesį).</text:p>
      <text:p text:style-name="P19">3. Svarstyti Kontrolės ir audito tarnybos veiklos ataskaitą dėl 2014 metų veiklos plano įvykdymo (pagal Savivaldybės tarybos reglamentą – gegužės mėnesį). Ataskaitos pagrindu rengti ir teikti Savivaldybės tarybai išvadas dėl Kontrolieriaus (Kontrolės ir audito tarnybos) veiklos, savivaldybės turto ir lėšų naudojimo teisėtumo, tikslingumo ir efektyvumo (pagal poreikį).</text:p>
      <text:p text:style-name="P19">4. Įvertinti Kontrolieriaus (Kontrolės ir audito tarnybos) 2015 metų veiklos planui vykdyti reikalingus asignavimus ir išvadą dėl jų teikti Savivaldybės tarybai.</text:p>
      <text:p text:style-name="P19">5. Siūlyti Savivaldybės tarybai, esant būtinybei, atlikti nepriklausomą savivaldybės turto ir lėšų naudojimo bei savivaldybės veiklos auditą, teikti išvadas dėl audito rezultatų.</text:p>
      <text:p text:style-name="P19">6. Periodiškai (ne rečiau kaip kartą per ketvirtį, o esant reikalui ir dažniau) svarstyti, kaip vykdomas Kontrolės ir audito tarnybos veiklos planas, kviesti į posėdžius ir išklausyti institucijų, įstaigų ir įmonių vadovus ar atsakingus asmenis dėl Kontrolės ir audito tarnybos atliktų patikrinimų metu nustatytų trūkumų ar teisės aktų pažeidimų pašalinimo, pagal poreikį kreiptis į Savivaldybės administracijos direktorių dėl Kontrolės ir audito tarnybos reikalavimų vykdymo.</text:p>
      <text:p text:style-name="P19">Posėdžių metu, vadovaujantis Kontrolės ir audito tarnybos patikrinimų išvadomis ir rekomendacijomis, apsvarstyti:</text:p>
      <text:p text:style-name="P19">6.1. Savivaldybės biudžeto 2013 metų vykdymo audito išvadą (pagal Savivaldybės tarybos reglamentą – iki birželio mėnesio);</text:p>
      <text:p text:style-name="P18"><text:span text:style-name="T4">6.2. Savivaldyb</text:span><text:span text:style-name="T3">ės turto naudojimo audito išvadą (pagal Savivaldybės tarybos reglamentą – iki birželio mėnesio);</text:span></text:p>
      <text:p text:style-name="P18"><text:span text:style-name="T3">6.3. Savivaldybės 201</text:span><text:span text:style-name="T4">3</text:span><text:span text:style-name="T3"> metų konsoliduotųjų finansinių ataskaitų rinkinio audito išvadą (pagal Savivaldybės tarybos reglamentą – iki birželio mėnesio);</text:span></text:p>
      <text:p text:style-name="P18"><text:span text:style-name="T3">6.</text:span><text:span text:style-name="T4">4</text:span><text:span text:style-name="T3">. Savivaldybės nuosavybės teise priklausančio turto ir patikėjimo teise valdomo valstybės turto ataskaitos audito išvadas (pagal Savivaldybės tarybos reglamentą – iki birželio mėnesio);</text:span></text:p>
      <text:p text:style-name="P18"><text:span text:style-name="T3">6.</text:span><text:span text:style-name="T4">5</text:span><text:span text:style-name="T3">. Viešosios įstaigos Panevėžio rajono savivaldybės poliklinikos 2013 metų finansinio audito išvadą (pagal Savivaldybės tarybos reglamentą – balandžio mėnesį);</text:span></text:p>
      <text:p text:style-name="P19">6.6. Viešosios įstaigos Velžio komunalinio ūkio 2013 metų finansinio ir licencijuojamos veiklos auditų išvadas (pagal Savivaldybės tarybos reglamentą – balandžio mėnesį);</text:p>
      <text:p text:style-name="P19">6.7. Viešosios įstaigos Krekenavos pirminės sveikatos priežiūros centro 2013 metų finansinio audito išvadą (pagal Savivaldybės tarybos reglamentą – balandžio mėnesį);</text:p>
      <text:p text:style-name="P19">6.8. Auditų išvadas auditui atrinktų įstaigų: </text:p>
      <text:p text:style-name="P19">6.8.1. Savivaldybės administracijos;</text:p>
      <text:p text:style-name="P18"><text:span text:style-name="T3">6.</text:span><text:span text:style-name="T4">8</text:span><text:span text:style-name="T3">.2. Ramygalos gimnazijos;</text:span></text:p>
      <text:p text:style-name="P19">6.8.3. Karsakiškio Strazdelio pagrindinės mokyklos;</text:p>
      <text:p text:style-name="P19">6.8.4. Upytės Antano Belazaro pagrindinės mokyklos; </text:p>
      <text:p text:style-name="P19">6.8.5. Žibartonių pagrindinės mokyklos;</text:p>
      <text:p text:style-name="P19"><text:soft-page-break/>6.8.6. Pažagienių mokyklos-darželio;</text:p>
      <text:p text:style-name="P19">6.8.7. Piniavos mokyklos-darželio;</text:p>
      <text:p text:style-name="P19">6.8.8. Ramygalos vaikų lopšelio-darželio;</text:p>
      <text:p text:style-name="P19">6.8.9. Velžio vaikų lopšelio-darželio;</text:p>
      <text:p text:style-name="P19">6.8.10. Muzikos mokyklos;</text:p>
      <text:p text:style-name="P19">6.8.11. Rajono švietimo centro;</text:p>
      <text:p text:style-name="P19">6.8.12. Rajono vaikų globos namų;</text:p>
      <text:p text:style-name="P19">6.8.13. Ramygalos socialinių paslaugų centro;</text:p>
      <text:p text:style-name="P19">6.8.14. Rajono visuomenės sveikatos biuro.</text:p>
      <text:p text:style-name="P19">6.9. Kontrolės ir audito tarnybos parengtas išvadas dėl Savivaldybės naudojimosi bankų kreditais, paskolų ėmimo ir garantijų suteikimo bei laidavimo kreditoriams už Savivaldybės kontroliuojamų įmonių imamas paskolas (prašyme ar pavedime nurodytais terminais);</text:p>
      <text:p text:style-name="P19">7. Kontrolės ir audito tarnybos parengtas išvadas dėl koncesijos konkurso sąlygų, pagrindinių koncesijos sutarties sąlygų ir galutinio koncesijų sutarties projekto (prašyme ar pavedime nurodytais terminais);</text:p>
      <text:p text:style-name="P19">8. Svarstyti ir vertinti Kontrolės ir audito tarnybos bei Kontrolės komiteto teiktų rekomendacijų vykdymo rezultatus (2013 m. IV ketvirtis);</text:p>
      <text:p text:style-name="P19">9. Periodiškai išklausyti Kontrolės ir audito tarnybos informaciją apie auditų eigą ir priimti sprendimus, pastebėjus reikšmingus nukrypimus nuo galiojančių įstatymų normų ar nustačius finansinius pažeidimus (ne rečiau kaip kartą per ketvirtį).</text:p>
      <text:p text:style-name="P19">10. Nagrinėti Kontrolės komiteto gautus pareiškimus, prašymus ir skundus (gavus prašymą ir pareiškimą).</text:p>
      <text:p text:style-name="P19">11. Dirbti pagal Savivaldybės tarybos patvirtintą veiklos programą ir, pasibaigus kalendoriniams metams, už savo veiklą atsiskaityti Savivaldybės tarybai, parengiant Kontrolės komiteto 2014 metų veiklos ataskaitą.</text:p>
      <text:p text:style-name="P19">12. Svarstyti Savivaldybės tarybos sprendimų projektus, rengti išvadas ir nagrinėti klausimus, perduotus Kontrolės komitetui.</text:p>
      <text:p text:style-name="P19">13. Kontrolės komiteto iniciatyva, Savivaldybės tarybos ar Mero pavedimu rengti Savivaldybės tarybos sprendimų projektus, analizuoti naujų sprendimų ar jų pataisų reikalingumą. <text:s text:c="8"/></text:p>
      <text:p text:style-name="P9"/>
      <text:p text:style-name="P9"/>
      <text:p text:style-name="P9"><draw:line text:anchor-type="char" draw:z-index="3" draw:style-name="gr1" draw:text-style-name="P21" svg:x1="4.748cm" svg:y1="0.296cm" svg:x2="13.373cm" svg:y2="0.296cm"><text:p/></draw:line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2_20_Char_20_Char" style:display-name=" Char Char2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Calibri" fo:font-size="11pt" fo:language="lt" fo:country="L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494cm" fo:margin-bottom="0.494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atytasis_20_pastraipos_20_šriftas" style:display-name="Numatytasis pastraipos šriftas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8pt" fo:font-weight="bold" style:font-size-asian="18pt" style:font-weight-asian="bold" style:font-size-complex="18pt" style:font-weight-complex="bold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_20_Char_20_Char" style:display-name=" Cha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char" svg:y="0.002cm" svg:width="1cm" svg:height="0.48cm" draw:z-index="2"><draw:text-box><text:p text:style-name="Header"><text:span text:style-name="Page_20_Number"><text:page-number text:select-page="current">3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ŠKINAMASIS RAŠTAS</dc:title>
    <meta:initial-creator>Vilija1</meta:initial-creator>
    <meta:creation-date>2014-02-12T09:15:00</meta:creation-date>
    <dc:creator>Birute Goberiene</dc:creator>
    <dc:date>2014-02-18T15:25:00</dc:date>
    <meta:print-date>2014-02-18T15:43:00</meta:print-date>
    <meta:editing-cycles>6</meta:editing-cycles>
    <meta:editing-duration>PT23M</meta:editing-duration>
    <meta:document-statistic meta:table-count="0" meta:image-count="0" meta:object-count="1" meta:page-count="3" meta:paragraph-count="57" meta:word-count="703" meta:character-count="5643"/>
    <meta:generator>OpenOffice/4.0.0$Win32 OpenOffice.org_project/400m3$Build-9702</meta:generator>
  </office:meta>
</office:document-meta>
</file>