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87cm" draw:visible-area-height="5.08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spalio <text:s text:c="5"/>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10-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87cm" draw:visible-area-height="5.087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10-13T10:27:31.54</dc:date>
    <meta:print-date>2022-05-31T08:45:35.70</meta:print-date>
    <meta:editing-cycles>92</meta:editing-cycles>
    <meta:editing-duration>PT56M56S</meta:editing-duration>
    <meta:document-statistic meta:table-count="0" meta:image-count="0" meta:object-count="1" meta:page-count="1" meta:paragraph-count="17" meta:word-count="173" meta:character-count="1530"/>
    <meta:template xlink:type="simple" xlink:actuate="onRequest" xlink:title="" xlink:href="Normal"/>
  </office:meta>
</office:document-meta>
</file>