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4cm" draw:visible-area-height="5.02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rugpjūč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priedai).</text:p>
      <text:p text:style-name="P11"/>
      <text:p text:style-name="P10">Šis įsakymas gali būti skundžiamas Lietuvos Respublikos administracinių bylų teisenos įstatymo nustatyta tvarka.</text:p>
      <text:p text:style-name="P12"/>
      <text:p text:style-name="P12"/>
      <text:p text:style-name="P6">Savivaldybės administracijos direktoriaus pavaduotojas,</text:p>
      <text:p text:style-name="P6">pavaduojantis Savivaldybės administracijos direktorių <text:s text:c="41"/>Antanas Kaminskas </text:p>
      <text:p text:style-name="P7"><text:s text:c="10"/><text:tab/></text:p>
      <text:p text:style-name="P6"><text:s text:c="64"/></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8-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4cm" draw:visible-area-height="5.02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8-01T10:45:18.12</dc:date>
    <meta:print-date>2020-07-16T08:19:13.44</meta:print-date>
    <meta:editing-cycles>29</meta:editing-cycles>
    <meta:editing-duration>PT18M59S</meta:editing-duration>
    <meta:document-statistic meta:table-count="0" meta:image-count="0" meta:object-count="1" meta:page-count="1" meta:paragraph-count="19" meta:word-count="177" meta:character-count="1636"/>
    <meta:template xlink:type="simple" xlink:actuate="onRequest" xlink:title="" xlink:href="../Įsakymas.odt/Normal"/>
  </office:meta>
</office:document-meta>
</file>