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78cm" draw:visible-area-height="5.078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2 m. liepos <text:s text:c="5"/>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6, 7, 8, 9, 10, 11, 12, 13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2-07-1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78cm" draw:visible-area-height="5.078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2-07-13T16:00:04.72</dc:date>
    <meta:print-date>2022-05-31T08:45:35.70</meta:print-date>
    <meta:editing-cycles>83</meta:editing-cycles>
    <meta:editing-duration>PT54M5S</meta:editing-duration>
    <meta:document-statistic meta:table-count="0" meta:image-count="0" meta:object-count="1" meta:page-count="1" meta:paragraph-count="17" meta:word-count="182" meta:character-count="1561"/>
    <meta:template xlink:type="simple" xlink:actuate="onRequest" xlink:title="" xlink:href="Normal"/>
  </office:meta>
</office:document-meta>
</file>