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77cm" draw:visible-area-height="5.07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birželio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6-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77cm" draw:visible-area-height="5.07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6-22T08:49:48.97</dc:date>
    <meta:print-date>2022-05-31T08:45:35.70</meta:print-date>
    <meta:editing-cycles>82</meta:editing-cycles>
    <meta:editing-duration>PT53M36S</meta:editing-duration>
    <meta:document-statistic meta:table-count="0" meta:image-count="0" meta:object-count="1" meta:page-count="1" meta:paragraph-count="17" meta:word-count="173" meta:character-count="1532"/>
    <meta:template xlink:type="simple" xlink:actuate="onRequest" xlink:title="" xlink:href="Normal"/>
  </office:meta>
</office:document-meta>
</file>