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7cm" draw:visible-area-height="5.06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balandž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4-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7cm" draw:visible-area-height="5.06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4-13T11:13:03.24</dc:date>
    <meta:print-date>2021-07-30T15:14:56.81</meta:print-date>
    <meta:editing-cycles>72</meta:editing-cycles>
    <meta:editing-duration>PT49M12S</meta:editing-duration>
    <meta:document-statistic meta:table-count="0" meta:image-count="0" meta:object-count="1" meta:page-count="1" meta:paragraph-count="17" meta:word-count="176" meta:character-count="1541"/>
    <meta:template xlink:type="simple" xlink:actuate="onRequest" xlink:title="" xlink:href="Normal"/>
  </office:meta>
</office:document-meta>
</file>