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5cm" draw:visible-area-height="5.05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1 m. spalio <text:s text:c="4"/>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5, 6, 7, 8, 9, 10, 11, 12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1-10-2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5cm" draw:visible-area-height="5.05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1-10-27T10:53:33.79</dc:date>
    <meta:print-date>2021-07-30T15:14:56.81</meta:print-date>
    <meta:editing-cycles>55</meta:editing-cycles>
    <meta:editing-duration>PT29M40S</meta:editing-duration>
    <meta:document-statistic meta:table-count="0" meta:image-count="0" meta:object-count="1" meta:page-count="1" meta:paragraph-count="17" meta:word-count="181" meta:character-count="1556"/>
    <meta:template xlink:type="simple" xlink:actuate="onRequest" xlink:title="" xlink:href="Normal"/>
  </office:meta>
</office:document-meta>
</file>