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44cm" draw:visible-area-height="5.04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rugsėj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11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9-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44cm" draw:visible-area-height="5.04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9-22T10:15:19.93</dc:date>
    <meta:print-date>2021-07-30T15:14:56.81</meta:print-date>
    <meta:editing-cycles>49</meta:editing-cycles>
    <meta:editing-duration>PT27M20S</meta:editing-duration>
    <meta:document-statistic meta:table-count="0" meta:image-count="0" meta:object-count="1" meta:page-count="1" meta:paragraph-count="17" meta:word-count="180" meta:character-count="1553"/>
    <meta:template xlink:type="simple" xlink:actuate="onRequest" xlink:title="" xlink:href="Normal"/>
  </office:meta>
</office:document-meta>
</file>