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24cm" draw:visible-area-height="5.02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vasario <text:s text:c="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2-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24cm" draw:visible-area-height="5.02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2-22T08:49:27.23</dc:date>
    <meta:print-date>2020-07-16T08:19:13.44</meta:print-date>
    <meta:editing-cycles>29</meta:editing-cycles>
    <meta:editing-duration>PT16M20S</meta:editing-duration>
    <meta:document-statistic meta:table-count="0" meta:image-count="0" meta:object-count="1" meta:page-count="1" meta:paragraph-count="17" meta:word-count="173" meta:character-count="1529"/>
    <meta:template xlink:type="simple" xlink:actuate="onRequest" xlink:title="" xlink:href="Normal"/>
  </office:meta>
</office:document-meta>
</file>