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76cm" draw:visible-area-height="1.715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2020 m. vasario <text:s text:c="6"/>d. Nr. A- </text:p>
      <text:p text:style-name="P9">Panevėžys</text:p>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8, 9, 10 priedai).</text:p>
      <text:p text:style-name="P6"/>
      <text:p text:style-name="P4">Šis įsakymas gali būti skundžiamas Lietuvos Respublikos administracinių bylų teisenos įstatymo nustatyta tvarka.</text:p>
      <text:p text:style-name="P7"/>
      <text:p text:style-name="P11"><text:s text:c="12"/><text:tab/></text:p>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20-02-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76cm" draw:visible-area-height="1.715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20-02-27T10:09:35.95</dc:date>
    <meta:print-date>2019-05-30T09:00:43.70</meta:print-date>
    <meta:editing-cycles>161</meta:editing-cycles>
    <meta:editing-duration>PT5H27M22S</meta:editing-duration>
    <meta:generator>OpenOffice/4.1.1$Win32 OpenOffice.org_project/411m6$Build-9775</meta:generator>
    <meta:document-statistic meta:table-count="0" meta:image-count="0" meta:object-count="1" meta:page-count="2" meta:paragraph-count="17" meta:word-count="179" meta:character-count="1572"/>
  </office:meta>
</office:document-meta>
</file>