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P15" style:family="paragraph" style:parent-style-name="Text_20_body_20_indent">
      <style:paragraph-properties fo:margin-left="0cm" fo:margin-right="0cm" fo:text-align="justify" style:justify-single-word="false" fo:text-indent="0cm" style:auto-text-indent="false"/>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style>
    <style:style style:name="T4"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cm" draw:visible-area-height="5.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gruodž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12"/>
      <text:p text:style-name="P6">Savivaldybės administracijos direktoriaus pavaduotojas,</text:p>
      <text:p text:style-name="Standard"><text:span text:style-name="T3">pavaduojantis Savivaldybės administracijos direktorių <text:s text:c="41"/>Antanas Kaminskas </text:span></text:p>
      <text:p text:style-name="P7"><text:s text:c="10"/><text:tab/></text:p>
      <text:p text:style-name="P6"><text:s text:c="64"/></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4">2020-12-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cm" draw:visible-area-height="5.0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12-30T12:00:36.33</dc:date>
    <meta:print-date>2020-07-16T08:19:13.44</meta:print-date>
    <meta:editing-cycles>26</meta:editing-cycles>
    <meta:editing-duration>PT16M24S</meta:editing-duration>
    <meta:document-statistic meta:table-count="0" meta:image-count="0" meta:object-count="1" meta:page-count="1" meta:paragraph-count="19" meta:word-count="183" meta:character-count="1653"/>
    <meta:template xlink:type="simple" xlink:actuate="onRequest" xlink:title="" xlink:href="../Įsakymas.odt/Normal"/>
  </office:meta>
</office:document-meta>
</file>