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8cm" draw:visible-area-height="1.71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2020 m. kovo <text:s text:c="6"/>d. Nr. A- </text:p>
      <text:p text:style-name="P9">Panevėžys</text:p>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2"/><text:tab/></text:p>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20-03-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8cm" draw:visible-area-height="1.71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20-03-17T09:37:33.28</dc:date>
    <meta:print-date>2020-03-17T09:14:40.38</meta:print-date>
    <meta:editing-cycles>163</meta:editing-cycles>
    <meta:editing-duration>PT5H51M7S</meta:editing-duration>
    <meta:generator>OpenOffice/4.1.1$Win32 OpenOffice.org_project/411m6$Build-9775</meta:generator>
    <meta:document-statistic meta:table-count="0" meta:image-count="0" meta:object-count="1" meta:page-count="2" meta:paragraph-count="17" meta:word-count="177" meta:character-count="1562"/>
  </office:meta>
</office:document-meta>
</file>