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P15" style:family="paragraph" style:parent-style-name="Standard">
      <style:paragraph-properties fo:text-align="start" style:justify-single-word="false"/>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T4" style:family="text">
      <style:text-properties style:font-size-complex="12pt"/>
    </style:style>
    <style:style style:name="fr1" style:family="graphic" style:parent-style-name="OLE">
      <style:graphic-properties style:vertical-pos="top" style:vertical-rel="baseline" draw:ole-draw-aspect="1" draw:visible-area-top="0cm" draw:visible-area-width="5.011cm" draw:visible-area-height="5.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liepos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15">Švietimo, kultūros ir sporto skyriaus vedėjas,</text:p>
      <text:p text:style-name="P15">atliekantis Savivaldybės administracijos direktoriaus funkcijas <text:s text:c="18"/><text:span text:style-name="T4">Algirdas Kęstutis Rimkus</text:span></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7-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1cm" draw:visible-area-height="5.01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7-22T15:00:05.27</dc:date>
    <meta:print-date>2020-07-16T08:19:13.44</meta:print-date>
    <meta:editing-cycles>16</meta:editing-cycles>
    <meta:editing-duration>PT26M33S</meta:editing-duration>
    <meta:document-statistic meta:table-count="0" meta:image-count="0" meta:object-count="1" meta:page-count="1" meta:paragraph-count="18" meta:word-count="182" meta:character-count="1560"/>
    <meta:template xlink:type="simple" xlink:actuate="onRequest" xlink:title="" xlink:href="../Įsakymas.odt/Normal"/>
  </office:meta>
</office:document-meta>
</file>