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fo:font-size="12pt" style:font-size-asian="12pt"/>
    </style:style>
    <style:style style:name="P15" style:family="paragraph" style:parent-style-name="Standard">
      <style:paragraph-properties fo:text-align="start" style:justify-single-word="false"/>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8cm" draw:visible-area-height="1.697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iepos <text:s text:c="7"/>d. Nr. A- </text:p>
      <text:p text:style-name="P9">Panevėžys</text:p>
      <text:p text:style-name="P10"/>
      <text:p text:style-name="P5"><text:tab/></text:p>
      <text:p text:style-name="P6">Vadovaudamasi <text:span text:style-name="T6">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4">Švietimo, kultūros ir sporto skyriaus vedėjas,</text:p>
      <text:p text:style-name="P15"><text:span text:style-name="T4">atliekantis Savivaldybės administracijos direktoriaus funkcijas <text:s text:c="18"/></text:span><text:span text:style-name="T5">Algirdas Kęstutis Rimkus</text:span> <text:span text:style-name="T4"><text:s text:c="42"/></text:span></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7-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58cm" draw:visible-area-height="1.697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7-30T16:41:16.73</dc:date>
    <meta:print-date>2019-05-30T09:00:43.70</meta:print-date>
    <meta:editing-cycles>143</meta:editing-cycles>
    <meta:editing-duration>PT5H21M13S</meta:editing-duration>
    <meta:generator>OpenOffice/4.1.1$Win32 OpenOffice.org_project/411m6$Build-9775</meta:generator>
    <meta:document-statistic meta:table-count="0" meta:image-count="0" meta:object-count="1" meta:page-count="2" meta:paragraph-count="18" meta:word-count="185" meta:character-count="1639"/>
  </office:meta>
</office:document-meta>
</file>