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3cm" draw:visible-area-height="1.70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lapkričio <text:s text:c="7"/>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11-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63cm" draw:visible-area-height="1.70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11-07T09:55:51.55</dc:date>
    <meta:print-date>2019-05-30T09:00:43.70</meta:print-date>
    <meta:editing-cycles>148</meta:editing-cycles>
    <meta:editing-duration>PT5H21M28S</meta:editing-duration>
    <meta:generator>OpenOffice/4.1.1$Win32 OpenOffice.org_project/411m6$Build-9775</meta:generator>
    <meta:document-statistic meta:table-count="0" meta:image-count="0" meta:object-count="1" meta:page-count="2" meta:paragraph-count="17" meta:word-count="175" meta:character-count="1566"/>
  </office:meta>
</office:document-meta>
</file>