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47cm" draw:visible-area-height="1.68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9 m. kovo <text:s text:c="8"/>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9-03-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47cm" draw:visible-area-height="1.686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9-03-25T08:53:34.59</dc:date>
    <meta:print-date>2019-03-05T10:50:08.94</meta:print-date>
    <meta:editing-cycles>131</meta:editing-cycles>
    <meta:editing-duration>PT4H44M12S</meta:editing-duration>
    <meta:generator>OpenOffice/4.1.1$Win32 OpenOffice.org_project/411m6$Build-9775</meta:generator>
    <meta:document-statistic meta:table-count="0" meta:image-count="0" meta:object-count="1" meta:page-count="2" meta:paragraph-count="17" meta:word-count="178" meta:character-count="1571"/>
  </office:meta>
</office:document-meta>
</file>