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3cm" draw:visible-area-height="1.69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gegužės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5-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3cm" draw:visible-area-height="1.69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5-20T09:38:36.97</dc:date>
    <meta:print-date>2019-05-20T09:36:25.23</meta:print-date>
    <meta:editing-cycles>138</meta:editing-cycles>
    <meta:editing-duration>PT5H4M11S</meta:editing-duration>
    <meta:generator>OpenOffice/4.1.1$Win32 OpenOffice.org_project/411m6$Build-9775</meta:generator>
    <meta:document-statistic meta:table-count="0" meta:image-count="0" meta:object-count="1" meta:page-count="2" meta:paragraph-count="17" meta:word-count="173" meta:character-count="1558"/>
  </office:meta>
</office:document-meta>
</file>